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Andale Sans UI" svg:font-family="'Andale Sans UI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jet : </text:p>
      <text:p text:style-name="Standard">Salon du chocolat </text:p>
      <text:p text:style-name="Standard">Melun,</text:p>
      <text:p text:style-name="Standard">la date du jour</text:p>
      <text:p text:style-name="Standard"/>
      <text:p text:style-name="Standard">Nous avons le plaisir de vous inviter au prochain Salon du chocolat qui aura lieu à Paris, Porte de Versailles : </text:p>
      <text:p text:style-name="Standard">du 1er au 7 juin 200.</text:p>
      <text:p text:style-name="Standard"/>
      <text:p text:style-name="Standard">Vous trouverez ci-dessous une entrée gratuite, valable pour deux personnes.</text:p>
      <text:p text:style-name="Standard"/>
      <text:p text:style-name="Standard">Nous espérons vivement avoir le plaisir de vous compter parmi nous et vous prions d'agréer,... l'expression de nos sentiments les meilleurs.</text:p>
      <text:p text:style-name="Standard"/>
      <text:p text:style-name="Standard">Le Directeur</text:p>
      <text:p text:style-name="Standard">Denis Marchand</text:p>
      <text:p text:style-name="Standard"/>
      <text:p text:style-name="Standard"/>
      <text:p text:style-name="Standard"/>
      <text:p text:style-name="Standard">Entrée gratuite à découper et à présenter à l'entrée du Salon.</text:p>
      <text:p text:style-name="Standard"/>
      <text:p text:style-name="Standard">INVITATION</text:p>
      <text:p text:style-name="Standard">valable pour deux personnes</text:p>
      <text:p text:style-name="Standard"/>
      <text:p text:style-name="Standard">SALON DU CHOCOLAT</text:p>
      <text:p text:style-name="Standard">Porte de Versailles - PARIS</text:p>
      <text:p text:style-name="Standard">du lundi 1er juin au dimanche 7 juin inclus</text:p>
      <text:p text:style-name="Standard"/>
      <text:p text:style-name="Standard">Nom : </text:p>
      <text:p text:style-name="Standard">Adress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Andale Sans UI" svg:font-family="'Andale Sans UI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Nimbus Roman No9 L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pt" fo:margin-bottom="0pt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5-02T18:30:54</meta:creation-date>
    <dc:date>2005-05-28T09:11:38</dc:date>
    <dc:language>fr-FR</dc:language>
    <meta:editing-cycles>3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05" meta:character-count="623"/>
  </office:meta>
</office:document-meta>
</file>