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automatic-styles>
    <style:style style:name="Tableau3" style:family="table" style:master-page-name="Standard">
      <style:table-properties style:width="515.3pt" fo:margin-top="0pt" fo:margin-bottom="0pt" style:page-number="auto" fo:break-before="page" table:align="margins"/>
    </style:style>
    <style:style style:name="Tableau3.A" style:family="table-column">
      <style:table-column-properties style:column-width="358.65pt" style:rel-column-width="45610*"/>
    </style:style>
    <style:style style:name="Tableau3.B" style:family="table-column">
      <style:table-column-properties style:column-width="156.65pt" style:rel-column-width="19925*"/>
    </style:style>
    <style:style style:name="Tableau3.1" style:family="table-row">
      <style:table-row-properties style:min-row-height="0.1pt"/>
    </style:style>
    <style:style style:name="Tableau3.A1" style:family="table-cell">
      <style:table-cell-properties style:vertical-align="middle" fo:background-color="#ffffff" fo:padding="4pt" fo:border-left="0.5pt solid #000000" fo:border-right="none" fo:border-top="0.5pt solid #000000" fo:border-bottom="0.5pt solid #000000">
        <style:background-image/>
      </style:table-cell-properties>
    </style:style>
    <style:style style:name="Tableau3.B1.1" style:family="table-row">
      <style:table-row-properties style:min-row-height="0.05pt"/>
    </style:style>
    <style:style style:name="Tableau3.B1.1.1" style:family="table-cell">
      <style:table-cell-properties style:vertical-align="middle" fo:background-color="#0000ff" fo:padding="4pt" fo:border="0.5pt solid #000000">
        <style:background-image/>
      </style:table-cell-properties>
    </style:style>
    <style:style style:name="Tableau3.B1.1.2" style:family="table-cell">
      <style:table-cell-properties style:vertical-align="middle" fo:padding="4pt" fo:border-left="0.5pt solid #000000" fo:border-right="0.5pt solid #000000" fo:border-top="none" fo:border-bottom="0.5pt solid #000000"/>
    </style:style>
    <style:style style:name="Tableau1" style:family="table">
      <style:table-properties style:width="516.65pt" fo:margin-left="0pt" fo:margin-right="-1.35pt" table:align="margins"/>
    </style:style>
    <style:style style:name="Tableau1.A" style:family="table-column">
      <style:table-column-properties style:column-width="242.5pt" style:rel-column-width="30760*"/>
    </style:style>
    <style:style style:name="Tableau1.B" style:family="table-column">
      <style:table-column-properties style:column-width="175.85pt" style:rel-column-width="22305*"/>
    </style:style>
    <style:style style:name="Tableau1.C" style:family="table-column">
      <style:table-column-properties style:column-width="98.3pt" style:rel-column-width="12470*"/>
    </style:style>
    <style:style style:name="Tableau1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2.75pt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4" style:family="table-cell">
      <style:table-cell-properties fo:padding="2.75pt" fo:border-left="0.05pt solid #000000" fo:border-right="none" fo:border-top="none" fo:border-bottom="0.05pt solid #000000"/>
    </style:style>
    <style:style style:name="Tableau1.B4" style:family="table-cell">
      <style:table-cell-properties fo:padding="2.75pt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5" style:family="table-cell">
      <style:table-cell-properties fo:padding="2.75pt" fo:border-left="0.05pt solid #000000" fo:border-right="none" fo:border-top="none" fo:border-bottom="0.05pt solid #000000"/>
    </style:style>
    <style:style style:name="Tableau1.B5" style:family="table-cell">
      <style:table-cell-properties fo:padding="2.75pt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6" style:family="table-cell">
      <style:table-cell-properties fo:padding="2.75pt" fo:border-left="0.05pt solid #000000" fo:border-right="none" fo:border-top="none" fo:border-bottom="0.05pt solid #000000"/>
    </style:style>
    <style:style style:name="Tableau1.B6" style:family="table-cell">
      <style:table-cell-properties fo:padding="2.75pt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7" style:family="table-cell">
      <style:table-cell-properties fo:padding="2.75pt" fo:border-left="0.05pt solid #000000" fo:border-right="none" fo:border-top="none" fo:border-bottom="0.05pt solid #000000"/>
    </style:style>
    <style:style style:name="Tableau1.B7" style:family="table-cell">
      <style:table-cell-properties fo:padding="2.75pt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" style:family="table">
      <style:table-properties style:width="516.65pt" fo:margin-left="0pt" fo:margin-right="-1.35pt" table:align="margins"/>
    </style:style>
    <style:style style:name="Tableau2.A" style:family="table-column">
      <style:table-column-properties style:column-width="242.5pt" style:rel-column-width="30760*"/>
    </style:style>
    <style:style style:name="Tableau2.B" style:family="table-column">
      <style:table-column-properties style:column-width="175.85pt" style:rel-column-width="22305*"/>
    </style:style>
    <style:style style:name="Tableau2.C" style:family="table-column">
      <style:table-column-properties style:column-width="98.3pt" style:rel-column-width="12470*"/>
    </style:style>
    <style:style style:name="Tableau2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.A3" style:family="table-cell">
      <style:table-cell-properties fo:padding="2.75pt" fo:border-left="0.05pt solid #000000" fo:border-right="none" fo:border-top="none" fo:border-bottom="0.05pt solid #000000"/>
    </style:style>
    <style:style style:name="Tableau2.B3" style:family="table-cell">
      <style:table-cell-properties fo:padding="2.75pt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.A4" style:family="table-cell">
      <style:table-cell-properties fo:padding="2.75pt" fo:border-left="0.05pt solid #000000" fo:border-right="none" fo:border-top="none" fo:border-bottom="0.05pt solid #000000"/>
    </style:style>
    <style:style style:name="Tableau2.B4" style:family="table-cell">
      <style:table-cell-properties fo:padding="2.75pt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Heading" style:master-page-name="">
      <style:paragraph-properties style:page-number="auto" fo:break-before="page"/>
    </style:style>
    <style:style style:name="P7" style:family="paragraph" style:parent-style-name="Table_20_Contents">
      <style:paragraph-properties fo:break-before="pag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Heading_20_1" style:list-style-name="Numbering_20_1"/>
    <style:style style:name="P10" style:family="paragraph" style:parent-style-name="Heading_20_1">
      <style:paragraph-properties fo:break-before="column"/>
    </style:style>
    <style:style style:name="P11" style:family="paragraph" style:parent-style-name="Heading_20_8" style:master-page-name="Landscape">
      <style:paragraph-properties style:page-number="auto"/>
    </style:style>
    <style:style style:name="P12" style:family="paragraph" style:parent-style-name="List_20_1" style:list-style-name="List_20_1"/>
    <style:style style:name="P13" style:family="paragraph" style:parent-style-name="Contents_20_1" style:list-style-name="Numbering_20_1"/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normal"/>
    </style:style>
    <style:style style:name="T4" style:family="text">
      <style:text-properties style:text-line-through-style="soli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6">Le tableur</text:p>
            </table:table-cell>
            <table:table-cell>
              <table:table table:is-sub-table="true">
                <table:table-column table:style-name="Tableau3.B"/>
                <table:table-row table:style-name="Tableau3.B1.1">
                  <table:table-cell table:style-name="Tableau3.B1.1.1" office:value-type="string">
                    <text:p text:style-name="P3">TABLEUR</text:p>
                  </table:table-cell>
                </table:table-row>
                <table:table-row table:style-name="Tableau3.B1.1">
                  <table:table-cell table:style-name="Tableau3.B1.1.2" office:value-type="string">
                    <text:list xml:id="list20368420071" text:style-name="Numbering_20_1">
                      <text:list-header>
                        <text:h text:style-name="P9" text:outline-level="1">NIVEAU 1</text:h>
                      </text:list-header>
                    </text:list>
                  </table:table-cell>
                </table:table-row>
              </table:table>
            </table:table-cell>
          </table:table-row>
        </table:table-header-rows>
      </table:table>
      <text:p text:style-name="Standard"/>
      <text:p text:style-name="Standard"><text:span text:style-name="T2">Objectifs</text:span><text:span text:style-name="T3"> : </text:span></text:p>
      <text:p text:style-name="Text_20_body">A partir de cas simples, apprendre à utiliser les fonctions de base d'un tableur</text:p>
      <text:p text:style-name="P2">Pré-requis :</text:p>
      <text:list xml:id="list641739286" text:style-name="List_20_1">
        <text:list-item text:start-value="1">
          <text:p text:style-name="List_20_2">environnement du matériel informatique</text:p>
        </text:list-item>
        <text:list-item>
          <text:p text:style-name="List_20_2">interface graphique : Windows, KDE, Gnome</text:p>
        </text:list-item>
      </text:list>
      <text:p text:style-name="Standard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Fonctions</text:p>
            </table:table-cell>
            <table:table-cell table:style-name="Tableau1.A1" office:value-type="string">
              <text:p text:style-name="Table_20_Heading">Applications</text:p>
            </table:table-cell>
            <table:table-cell table:style-name="Tableau1.C1" office:value-type="string">
              <text:p text:style-name="Table_20_Heading">Date / Observations</text:p>
            </table:table-cell>
          </table:table-row>
        </table:table-header-rows>
        <table:table-row>
          <table:table-cell table:style-name="Tableau1.A2" office:value-type="string">
            <text:list xml:id="list112087978" text:continue-list="list20368420071" text:style-name="Numbering_20_1">
              <text:list-item>
                <text:p text:style-name="Contents_20_1">Introduction au tableur</text:p>
              </text:list-item>
            </text:list>
            <text:list xml:id="list905172816" text:continue-list="list641739286" text:style-name="List_20_1">
              <text:list-item>
                <text:p text:style-name="List_20_1">Distinction texte et nombres</text:p>
              </text:list-item>
              <text:list-item>
                <text:p text:style-name="List_20_1">Les constantes et les variables</text:p>
              </text:list-item>
              <text:list-item>
                <text:p text:style-name="List_20_1">Les références des cellules</text:p>
              </text:list-item>
              <text:list-item>
                <text:p text:style-name="List_20_1">Couper et copier</text:p>
              </text:list-item>
              <text:list-item>
                <text:p text:style-name="List_20_1">Les listes incrémentées</text:p>
              </text:list-item>
            </text:list>
          </table:table-cell>
          <table:table-cell table:style-name="Tableau1.A2" office:value-type="string">
            <text:p text:style-name="Contents_20_2">1.0 Prise en main</text:p>
            <text:p text:style-name="Table_20_Contents">Ex 4 : FEUILLE DE PRÉSENCE</text:p>
            <text:p text:style-name="Table_20_Contents">Ex 6 : DEPANN 1</text:p>
            <text:p text:style-name="Table_20_Contents">Ex 9 : ROUTECOL 1</text:p>
          </table:table-cell>
          <table:table-cell table:style-name="Tableau1.C2" office:value-type="string">
            <text:p text:style-name="P5">Séance 1</text:p>
          </table:table-cell>
        </table:table-row>
        <table:table-row>
          <table:table-cell table:style-name="Tableau1.A6" office:value-type="string">
            <text:list xml:id="list2091096123" text:continue-list="list112087978" text:style-name="Numbering_20_1">
              <text:list-item>
                <text:p text:style-name="P13">Travail sur plusieurs feuilles</text:p>
              </text:list-item>
            </text:list>
            <text:list xml:id="list1305189441" text:continue-list="list905172816" text:style-name="List_20_1">
              <text:list-item>
                <text:p text:style-name="List_20_1">Notion de classeur</text:p>
              </text:list-item>
              <text:list-item>
                <text:p text:style-name="List_20_1">Déplacer ou copier une feuille</text:p>
              </text:list-item>
              <text:list-item>
                <text:p text:style-name="List_20_1">Renommer une feuille</text:p>
              </text:list-item>
              <text:list-item>
                <text:p text:style-name="List_20_1">Écrire simultanément sur plusieurs feuilles</text:p>
              </text:list-item>
            </text:list>
          </table:table-cell>
          <table:table-cell table:style-name="Tableau1.B3" office:value-type="string">
            <text:p text:style-name="Contents_20_2">1.0 Prise en main</text:p>
            <text:p text:style-name="Table_20_Contents">Ex 1 : CLASSEUR ET ONGLETS</text:p>
            <text:p text:style-name="P7"/>
          </table:table-cell>
          <table:table-cell table:style-name="Tableau1.C4" office:value-type="string">
            <text:p text:style-name="P5">Séance 1</text:p>
          </table:table-cell>
        </table:table-row>
        <table:table-row>
          <table:table-cell table:style-name="Tableau1.A6" office:value-type="string">
            <text:list xml:id="list2083655056" text:continue-list="list2091096123" text:style-name="Numbering_20_1">
              <text:list-item>
                <text:p text:style-name="Contents_20_1">Les adresses absolues et relatives</text:p>
              </text:list-item>
            </text:list>
            <text:list xml:id="list794707866" text:continue-list="list1305189441" text:style-name="List_20_1">
              <text:list-item>
                <text:p text:style-name="List_20_1">Utiliser des adresses absolues</text:p>
              </text:list-item>
              <text:list-item>
                <text:p text:style-name="List_20_1">Nommer une cellule</text:p>
              </text:list-item>
              <text:list-item>
                <text:p text:style-name="List_20_1">Supprimer un nom de cellule</text:p>
              </text:list-item>
              <text:list-item>
                <text:p text:style-name="List_20_1">Utiliser une cellule nommée</text:p>
              </text:list-item>
            </text:list>
          </table:table-cell>
          <table:table-cell table:style-name="Tableau1.B6" office:value-type="string">
            <text:p text:style-name="Contents_20_2">1.2 Référence absolue</text:p>
            <text:p text:style-name="Table_20_Contents">Ex 1 : MICRFOCD</text:p>
            <text:p text:style-name="Table_20_Contents">Ex 2 : <text:s/>LAVOIE (1)</text:p>
            <text:p text:style-name="Table_20_Contents">Ex 6 : ROUTECOL 2</text:p>
            <text:p text:style-name="Table_20_Contents">Ex 9 : EXPLOITATIONS AGRICOLES</text:p>
            <text:p text:style-name="Table_20_Contents">Ex 10 : FOURNEUR</text:p>
            <text:p text:style-name="Table_20_Contents">Ex 12 : MULTIPLICATION</text:p>
          </table:table-cell>
          <table:table-cell table:style-name="Tableau1.C4" office:value-type="string">
            <text:p text:style-name="P5">Séance 1</text:p>
          </table:table-cell>
        </table:table-row>
        <table:table-row>
          <table:table-cell table:style-name="Tableau1.A5" office:value-type="string">
            <text:list xml:id="list161636821" text:continue-list="list2083655056" text:style-name="Numbering_20_1">
              <text:list-item>
                <text:p text:style-name="Contents_20_1">SOMME, MOYENNE, <text:s/>MAX, MIN, NB</text:p>
              </text:list-item>
            </text:list>
            <text:list xml:id="list112591000" text:continue-list="list794707866" text:style-name="List_20_1">
              <text:list-item>
                <text:p text:style-name="List_20_1">Calculer une somme : SOMME</text:p>
              </text:list-item>
              <text:list-item>
                <text:p text:style-name="List_20_1">Calculer une moyenne : MOYENNE</text:p>
              </text:list-item>
              <text:list-item>
                <text:p text:style-name="List_20_1">Calculer un maximum : MAX</text:p>
              </text:list-item>
              <text:list-item>
                <text:p text:style-name="List_20_1">Calculer un minimum : MIN</text:p>
              </text:list-item>
              <text:list-item>
                <text:p text:style-name="List_20_1">Compter le nombre de cellules : NB</text:p>
              </text:list-item>
            </text:list>
          </table:table-cell>
          <table:table-cell table:style-name="Tableau1.B5" office:value-type="string">
            <text:p text:style-name="Contents_20_2">1.4 SOMME</text:p>
            <text:p text:style-name="P4">Ex 6 : LAVOIE (2)</text:p>
            <text:p text:style-name="P4">Ex 13 : AIR PARFUM</text:p>
            <text:p text:style-name="P4">Ex 13 : LAPORTE</text:p>
            <text:p text:style-name="P4">Ex 19 : LOCATION VOITURE</text:p>
            <text:p text:style-name="P4">(Ex 22 CHAISOR - stock)</text:p>
            <text:p text:style-name="Contents_20_2">1.6 MOY, MIN, MAX, NB, FREQ</text:p>
            <text:p text:style-name="P4">Ex 2 : EXPORT </text:p>
            <text:p text:style-name="P4">Ex 9 : COLO</text:p>
            <text:p text:style-name="P4">Ex 13 : JOUETLAND</text:p>
          </table:table-cell>
          <table:table-cell table:style-name="Tableau1.C5" office:value-type="string">
            <text:p text:style-name="P5">Séance 2</text:p>
          </table:table-cell>
        </table:table-row>
        <table:table-row>
          <table:table-cell table:style-name="Tableau1.A6" office:value-type="string">
            <text:list xml:id="list1627587430" text:continue-list="list161636821" text:style-name="Numbering_20_1">
              <text:list-item>
                <text:p text:style-name="P13">FONCTION SI, ET, OU</text:p>
              </text:list-item>
            </text:list>
            <text:list xml:id="list65538488" text:continue-list="list112591000" text:style-name="List_20_1">
              <text:list-item>
                <text:p text:style-name="List_20_1">Utiliser SI et SI imbriqué</text:p>
              </text:list-item>
              <text:list-item>
                <text:p text:style-name="List_20_1">Utiliser le format conditionnel</text:p>
              </text:list-item>
              <text:list-item>
                <text:p text:style-name="List_20_1">Utiliser NB.SI</text:p>
              </text:list-item>
              <text:list-item>
                <text:p text:style-name="List_20_1">Utiliser SOMME.SI</text:p>
              </text:list-item>
              <text:list-item>
                <text:p text:style-name="List_20_1">Utiliser ET, OU</text:p>
              </text:list-item>
            </text:list>
          </table:table-cell>
          <table:table-cell table:style-name="Tableau1.B6" office:value-type="string">
            <text:p text:style-name="Contents_20_2">2.0 SI, ET, OU</text:p>
            <text:p text:style-name="P4">Ex 1 : LAVOIE (3)</text:p>
            <text:p text:style-name="P4">Ex 6 : APPRECIATIONS + présentation</text:p>
            <text:p text:style-name="P4">Ex 9 : LAVOIE (4)</text:p>
            <text:p text:style-name="P4">Ex 10 : JARDIFLOR</text:p>
            <text:p text:style-name="P4"/>
          </table:table-cell>
          <table:table-cell table:style-name="Tableau1.C6" office:value-type="string">
            <text:p text:style-name="P5">Séance 2</text:p>
          </table:table-cell>
        </table:table-row>
        <table:table-row>
          <table:table-cell table:style-name="Tableau1.A7" office:value-type="string">
            <text:list xml:id="list560586543" text:continue-list="list1627587430" text:style-name="Numbering_20_1">
              <text:list-item>
                <text:p text:style-name="P13">Fonction avancée</text:p>
              </text:list-item>
            </text:list>
            <text:list xml:id="list63331017" text:continue-list="list65538488" text:style-name="List_20_1">
              <text:list-item>
                <text:p text:style-name="List_20_1">Fonction RANG</text:p>
              </text:list-item>
              <text:list-item>
                <text:p text:style-name="List_20_1">Fonction NB.SI</text:p>
              </text:list-item>
              <text:list-item>
                <text:p text:style-name="List_20_1">Fonction SOMME.SI</text:p>
              </text:list-item>
            </text:list>
          </table:table-cell>
          <table:table-cell table:style-name="Tableau1.B7" office:value-type="string">
            <text:p text:style-name="P4">Ex 11 : VOTE</text:p>
            <text:p text:style-name="P4">Ex 12 : FOX</text:p>
            <text:p text:style-name="P4">Ex 13 : NOTES ELEVES</text:p>
            <text:p text:style-name="P4">Ex 14/15 : ARMAND (1) + (2)</text:p>
          </table:table-cell>
          <table:table-cell table:style-name="Tableau1.C7" office:value-type="string">
            <text:p text:style-name="P5">Séance 2</text:p>
          </table:table-cell>
        </table:table-row>
      </table:table>
      <text:p text:style-name="Text_20_body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Fonctions</text:p>
            </table:table-cell>
            <table:table-cell table:style-name="Tableau2.A1" office:value-type="string">
              <text:p text:style-name="Table_20_Heading">Applications</text:p>
            </table:table-cell>
            <table:table-cell table:style-name="Tableau2.C1" office:value-type="string">
              <text:p text:style-name="Table_20_Heading">Date / Observations</text:p>
            </table:table-cell>
          </table:table-row>
        </table:table-header-rows>
        <table:table-row>
          <table:table-cell table:style-name="Tableau2.A2" office:value-type="string">
            <text:list xml:id="list972543833" text:continue-list="list560586543" text:style-name="Numbering_20_1">
              <text:list-item>
                <text:p text:style-name="P13">RECHERCHE</text:p>
              </text:list-item>
            </text:list>
            <text:list xml:id="list1389587725" text:continue-list="list63331017" text:style-name="List_20_1">
              <text:list-item>
                <text:p text:style-name="List_20_1">Utiliser la fonction RECHERCHEV</text:p>
              </text:list-item>
              <text:list-item>
                <text:p text:style-name="List_20_1">Utiliser la fonction RECHERCHEH</text:p>
              </text:list-item>
              <text:list-item>
                <text:p text:style-name="List_20_1">Créer une liste déroulante</text:p>
              </text:list-item>
            </text:list>
          </table:table-cell>
          <table:table-cell table:style-name="Tableau2.B2" office:value-type="string">
            <text:p text:style-name="Contents_20_2">2.2 RECHERCHE </text:p>
            <text:p text:style-name="P4">Ex 2 : MARINE</text:p>
            <text:p text:style-name="P4">Ex 4 : SOLO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3" office:value-type="string">
            <text:list xml:id="list1800617035" text:continue-list="list972543833" text:style-name="Numbering_20_1">
              <text:list-item>
                <text:p text:style-name="Contents_20_1">LIAISON ET CONSOLIDATION</text:p>
              </text:list-item>
            </text:list>
            <text:list xml:id="list1363590123" text:continue-list="list1389587725" text:style-name="List_20_1">
              <text:list-item text:start-value="1">
                <text:p text:style-name="P12">Programmer des liaisons simples</text:p>
              </text:list-item>
              <text:list-item>
                <text:p text:style-name="P12">Réaliser des liaisons dynamiques</text:p>
              </text:list-item>
              <text:list-item>
                <text:p text:style-name="P12">Créer une consolidation</text:p>
              </text:list-item>
            </text:list>
          </table:table-cell>
          <table:table-cell table:style-name="Tableau2.B3" office:value-type="string">
            <text:p text:style-name="Contents_20_2">2.6 Liaison, consolidation</text:p>
            <text:p text:style-name="P4">Ex 2 : MICRO3D</text:p>
            <text:p text:style-name="P4">Ex 3 : MCI</text:p>
            <text:p text:style-name="P4">Ex 5 : INTER </text:p>
            <text:p text:style-name="P4">Ex 6 : CROIX</text:p>
          </table:table-cell>
          <table:table-cell table:style-name="Tableau2.C3" office:value-type="string">
            <text:p text:style-name="P5">Séance 3</text:p>
          </table:table-cell>
        </table:table-row>
        <table:table-row>
          <table:table-cell table:style-name="Tableau2.A4" office:value-type="string">
            <text:list xml:id="list1423487361" text:continue-list="list1800617035" text:style-name="Numbering_20_1">
              <text:list-item>
                <text:p text:style-name="P13">BASE DE DONNEES</text:p>
              </text:list-item>
            </text:list>
            <text:list xml:id="list692754783" text:continue-list="list1363590123" text:style-name="List_20_1">
              <text:list-item>
                <text:p text:style-name="List_20_1">Trier des données</text:p>
              </text:list-item>
              <text:list-item>
                <text:p text:style-name="List_20_1">Filtrer des données</text:p>
              </text:list-item>
              <text:list-item>
                <text:p text:style-name="List_20_1">Importer des données</text:p>
              </text:list-item>
            </text:list>
          </table:table-cell>
          <table:table-cell table:style-name="Tableau2.B4" office:value-type="string">
            <text:p text:style-name="Contents_20_2">2.8 Base de données</text:p>
            <text:p text:style-name="P4">Ex 1 : BERNY</text:p>
            <text:p text:style-name="P4">Ex 2 : ACCASTILLAGE</text:p>
            <text:p text:style-name="P4">Ex 3/4/5 : CULTURA</text:p>
            <text:p text:style-name="P4">Ex 6 : VINS</text:p>
          </table:table-cell>
          <table:table-cell table:style-name="Tableau2.C4" office:value-type="string">
            <text:p text:style-name="P5">Séance 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Séance 1</text:p>
      <text:h text:style-name="Heading_20_1" text:outline-level="1">1.0 Prise en main</text:h>
      <text:p text:style-name="List"><draw:control text:anchor-type="as-char" svg:y="-9.16pt" draw:z-index="1" draw:style-name="gr1" draw:text-style-name="P14" svg:width="10.71pt" svg:height="10.71pt" draw:control="control2"/> Ex 4 : FEUILLE DE PRÉSENCE<text:tab/><text:tab/></text:p>
      <text:p text:style-name="List"><draw:control text:anchor-type="as-char" svg:y="-9.16pt" draw:z-index="0" draw:style-name="gr1" draw:text-style-name="P14" svg:width="10.71pt" svg:height="10.71pt" draw:control="control1"/> Ex 6 : DEPANN 1</text:p>
      <text:p text:style-name="List"><draw:control text:anchor-type="as-char" svg:y="-9.16pt" draw:z-index="2" draw:style-name="gr1" draw:text-style-name="P14" svg:width="10.71pt" svg:height="10.71pt" draw:control="control3"/> Ex 9 : ROUTECOL 1</text:p>
      <text:h text:style-name="Heading_20_1" text:outline-level="1">1.2 Référence absolue</text:h>
      <text:p text:style-name="List"><draw:control text:anchor-type="as-char" svg:y="-9.16pt" draw:z-index="3" draw:style-name="gr1" draw:text-style-name="P14" svg:width="10.71pt" svg:height="10.71pt" draw:control="control4"/> Ex 1 : MICRFOCD</text:p>
      <text:p text:style-name="List"><draw:control text:anchor-type="as-char" svg:y="-9.16pt" draw:z-index="4" draw:style-name="gr1" draw:text-style-name="P14" svg:width="10.71pt" svg:height="10.71pt" draw:control="control5"/> Ex 2 : <text:s/>LAVOIE (1)</text:p>
      <text:p text:style-name="List"><draw:control text:anchor-type="as-char" svg:y="-9.16pt" draw:z-index="5" draw:style-name="gr1" draw:text-style-name="P14" svg:width="10.71pt" svg:height="10.71pt" draw:control="control6"/> Ex 6 : ROUTECOL 2</text:p>
      <text:p text:style-name="List"><draw:control text:anchor-type="as-char" svg:y="-9.16pt" draw:z-index="6" draw:style-name="gr1" draw:text-style-name="P14" svg:width="10.71pt" svg:height="10.71pt" draw:control="control7"/> Ex 9 : EXPLOITATIONS AGRICOLES</text:p>
      <text:p text:style-name="List"><draw:control text:anchor-type="as-char" svg:y="-9.16pt" draw:z-index="7" draw:style-name="gr1" draw:text-style-name="P14" svg:width="10.71pt" svg:height="10.71pt" draw:control="control8"/> Ex 10 : FOURNEUR</text:p>
      <text:p text:style-name="List"><draw:control text:anchor-type="as-char" svg:y="-9.16pt" draw:z-index="8" draw:style-name="gr1" draw:text-style-name="P14" svg:width="10.71pt" svg:height="10.71pt" draw:control="control9"/> Ex 12 : MULTIPLICATION<text:tab/></text:p>
      <text:p text:style-name="Heading_20_8"/>
      <text:p text:style-name="Heading_20_8">Séance 2</text:p>
      <text:h text:style-name="Heading_20_1" text:outline-level="1">1.4 SOMME</text:h>
      <text:p text:style-name="List"><draw:control text:anchor-type="as-char" svg:y="-9.16pt" draw:z-index="9" draw:style-name="gr1" draw:text-style-name="P14" svg:width="10.71pt" svg:height="10.71pt" draw:control="control10"/> Ex 6 : LAVOIE (2)</text:p>
      <text:p text:style-name="List"><draw:control text:anchor-type="as-char" svg:y="-9.16pt" draw:z-index="10" draw:style-name="gr1" draw:text-style-name="P14" svg:width="10.71pt" svg:height="10.71pt" draw:control="control11"/> <text:span text:style-name="T4">Ex 13 : AIR PARFUM</text:span></text:p>
      <text:p text:style-name="List"><draw:control text:anchor-type="as-char" svg:y="-9.16pt" draw:z-index="11" draw:style-name="gr1" draw:text-style-name="P14" svg:width="10.71pt" svg:height="10.71pt" draw:control="control12"/> Ex 16 : LAPORTE</text:p>
      <text:p text:style-name="List"><draw:control text:anchor-type="as-char" svg:y="-9.16pt" draw:z-index="12" draw:style-name="gr1" draw:text-style-name="P14" svg:width="10.71pt" svg:height="10.71pt" draw:control="control13"/> Ex 19 : LOCATION VOITURE</text:p>
      <text:p text:style-name="List"><draw:control text:anchor-type="as-char" svg:y="-9.16pt" draw:z-index="13" draw:style-name="gr1" draw:text-style-name="P14" svg:width="10.71pt" svg:height="10.71pt" draw:control="control14"/><text:span text:style-name="T4">( Ex 22 CHAISOR – stock)</text:span></text:p>
      <text:h text:style-name="Heading_20_1" text:outline-level="1">1.6 MOY, MIN, MAX, NB, FREQ</text:h>
      <text:p text:style-name="List"><draw:control text:anchor-type="as-char" svg:y="-9.16pt" draw:z-index="14" draw:style-name="gr1" draw:text-style-name="P14" svg:width="10.71pt" svg:height="10.71pt" draw:control="control15"/> Ex 2 : EXPORT </text:p>
      <text:p text:style-name="List"><draw:control text:anchor-type="as-char" svg:y="-9.16pt" draw:z-index="15" draw:style-name="gr1" draw:text-style-name="P14" svg:width="10.71pt" svg:height="10.71pt" draw:control="control16"/> Ex 9 : COLO</text:p>
      <text:p text:style-name="List"><draw:control text:anchor-type="as-char" svg:y="-9.16pt" draw:z-index="16" draw:style-name="gr1" draw:text-style-name="P14" svg:width="10.71pt" svg:height="10.71pt" draw:control="control17"/> <text:span text:style-name="T4">Ex 13 : JOUETLAND</text:span><text:tab/></text:p>
      <text:p text:style-name="Standard"/>
      <text:h text:style-name="P10" text:outline-level="1">2.0 SI, ET, OU</text:h>
      <text:p text:style-name="Standard">Présentation</text:p>
      <text:p text:style-name="List"><draw:control text:anchor-type="as-char" svg:y="-9.16pt" draw:z-index="17" draw:style-name="gr1" draw:text-style-name="P14" svg:width="10.71pt" svg:height="10.71pt" draw:control="control18"/> Ex 1 : LAVOIE (3)</text:p>
      <text:p text:style-name="Standard">Présentation</text:p>
      <text:p text:style-name="List"><draw:control text:anchor-type="as-char" svg:y="-9.16pt" draw:z-index="18" draw:style-name="gr1" draw:text-style-name="P14" svg:width="10.71pt" svg:height="10.71pt" draw:control="control19"/> Ex 6 : APPRECIATIONS</text:p>
      <text:p text:style-name="List"><draw:control text:anchor-type="as-char" svg:y="-9.16pt" draw:z-index="19" draw:style-name="gr1" draw:text-style-name="P14" svg:width="10.71pt" svg:height="10.71pt" draw:control="control20"/> Ex 9 : LAVOIE (4)</text:p>
      <text:p text:style-name="List"><draw:control text:anchor-type="as-char" svg:y="-9.16pt" draw:z-index="20" draw:style-name="gr1" draw:text-style-name="P14" svg:width="10.71pt" svg:height="10.71pt" draw:control="control21"/> Ex 10 : JARDIFLOR</text:p>
      <text:p text:style-name="List"><draw:control text:anchor-type="as-char" svg:y="-9.16pt" draw:z-index="21" draw:style-name="gr1" draw:text-style-name="P14" svg:width="10.71pt" svg:height="10.71pt" draw:control="control22"/> Ex 11 : VOTE</text:p>
      <text:p text:style-name="List"><draw:control text:anchor-type="as-char" svg:y="-9.16pt" draw:z-index="22" draw:style-name="gr1" draw:text-style-name="P14" svg:width="10.71pt" svg:height="10.71pt" draw:control="control23"/> Ex 12 : FOX</text:p>
      <text:p text:style-name="List"><draw:control text:anchor-type="as-char" svg:y="-9.16pt" draw:z-index="23" draw:style-name="gr1" draw:text-style-name="P14" svg:width="10.71pt" svg:height="10.71pt" draw:control="control24"/> Ex 13 : NOTES ELEVES</text:p>
      <text:p text:style-name="Standard">Présentation</text:p>
      <text:p text:style-name="List"><draw:control text:anchor-type="as-char" svg:y="-9.16pt" draw:z-index="24" draw:style-name="gr1" draw:text-style-name="P14" svg:width="10.71pt" svg:height="10.71pt" draw:control="control25"/> Ex 14/15 : ARMAND (1) + (2)</text:p>
      <text:p text:style-name="Heading_20_8">Séance 3</text:p>
      <text:h text:style-name="Heading_20_1" text:outline-level="1">2.6 <text:s/>Consolidation, tableau croisés dynamiques</text:h>
      <text:p text:style-name="Standard">Présentation</text:p>
      <text:p text:style-name="List"><draw:control text:anchor-type="as-char" svg:y="-9.16pt" draw:z-index="25" draw:style-name="gr1" draw:text-style-name="P14" svg:width="10.71pt" svg:height="10.71pt" draw:control="control26"/> Ex 2 : MICRO3D</text:p>
      <text:p text:style-name="List"><draw:control text:anchor-type="as-char" svg:y="-9.16pt" draw:z-index="26" draw:style-name="gr1" draw:text-style-name="P14" svg:width="10.71pt" svg:height="10.71pt" draw:control="control27"/> Ex 3 : MCI</text:p>
      <text:p text:style-name="List"><draw:control text:anchor-type="as-char" svg:y="-9.16pt" draw:z-index="27" draw:style-name="gr1" draw:text-style-name="P14" svg:width="10.71pt" svg:height="10.71pt" draw:control="control28"/> Ex 5 : INTER </text:p>
      <text:p text:style-name="Standard">Présentation</text:p>
      <text:p text:style-name="List"><draw:control text:anchor-type="as-char" svg:y="-9.16pt" draw:z-index="32" draw:style-name="gr1" draw:text-style-name="P14" svg:width="10.71pt" svg:height="10.71pt" draw:control="control33"/> Ex 6 : VINS</text:p>
      <text:p text:style-name="List"><draw:control text:anchor-type="as-char" svg:y="-9.16pt" draw:z-index="33" draw:style-name="gr1" draw:text-style-name="P14" svg:width="10.71pt" svg:height="10.71pt" draw:control="control34"/> Ex 7 : DVD</text:p>
      <text:p text:style-name="List"><draw:control text:anchor-type="as-char" svg:y="-9.16pt" draw:z-index="34" draw:style-name="gr1" draw:text-style-name="P14" svg:width="10.71pt" svg:height="10.71pt" draw:control="control35"/> Ex 8 : CHAMBOIS</text:p>
      <text:h text:style-name="Heading_20_1" text:outline-level="1">2.8 Base de données</text:h>
      <text:p text:style-name="Standard">Présentation</text:p>
      <text:p text:style-name="List"><draw:control text:anchor-type="as-char" svg:y="-9.16pt" draw:z-index="28" draw:style-name="gr1" draw:text-style-name="P14" svg:width="10.71pt" svg:height="10.71pt" draw:control="control29"/> Ex 1 : BERNY</text:p>
      <text:p text:style-name="List"><draw:control text:anchor-type="as-char" svg:y="-9.16pt" draw:z-index="29" draw:style-name="gr1" draw:text-style-name="P14" svg:width="10.71pt" svg:height="10.71pt" draw:control="control30"/> Ex 2 : ACCASTILLAGE</text:p>
      <text:p text:style-name="List"><draw:control text:anchor-type="as-char" svg:y="-9.16pt" draw:z-index="30" draw:style-name="gr1" draw:text-style-name="P14" svg:width="10.71pt" svg:height="10.71pt" draw:control="control31"/> Ex 3/4/5 : CULTURA</text:p>
      <text:p text:style-name="List"><draw:control text:anchor-type="as-char" svg:y="-9.16pt" draw:z-index="31" draw:style-name="gr1" draw:text-style-name="P14" svg:width="10.71pt" svg:height="10.71pt" draw:control="control32"/> Ex 6 : VIN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2.89pt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arré_20_45_b0_" draw:display-name="Carré 45°" svg:viewBox="0 0 1131 1131" svg:d="m0 564 564 567 567-567-567-564z"/>
    <draw:marker draw:name="Extrémité_20_de_20_ligne_20_1" draw:display-name="Extrémité de ligne 1" svg:viewBox="0 0 200 330" svg:d="m0 330 100-330 100 330z"/>
    <draw:marker draw:name="Extrémité_20_de_20_ligne_20_10" draw:display-name="Extrémité de ligne 10" svg:viewBox="0 0 2000 2000" svg:d="m1000 0-1000 2000h2000z"/>
    <draw:marker draw:name="Extrémité_20_de_20_ligne_20_11" draw:display-name="Extrémité de ligne 11" svg:viewBox="0 0 2000 2000" svg:d="m1000 0-1000 2000h2000z"/>
    <draw:marker draw:name="Extrémité_20_de_20_ligne_20_12" draw:display-name="Extrémité de ligne 12" svg:viewBox="0 0 20 30" svg:d="m10 0-10 30h20z"/>
    <draw:marker draw:name="Extrémité_20_de_20_ligne_20_13" draw:display-name="Extrémité de ligne 13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Dash_20_1" draw:display-name="Dash 1" draw:style="rect" draw:dots1="1" draw:dots1-length="0.82pt" draw:dots2="1" draw:dots2-length="0.82pt" draw:distance="0.82pt"/>
    <draw:stroke-dash draw:name="Dash_20_2" draw:display-name="Dash 2" draw:style="rect" draw:dots1="1" draw:dots1-length="0.82pt" draw:dots2="1" draw:dots2-length="0.82pt" draw:distance="0.82pt"/>
    <draw:stroke-dash draw:name="Dash_20_3" draw:display-name="Dash 3" draw:style="rect" draw:dots1="1" draw:dots1-length="0.82pt" draw:dots2="1" draw:dots2-length="0.82pt" draw:distance="0.82pt"/>
    <draw:stroke-dash draw:name="Dash_20_4" draw:display-name="Dash 4" draw:style="rect" draw:dots1="1" draw:dots1-length="0.82pt" draw:dots2="1" draw:dots2-length="0.82pt" draw:distance="0.82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Nimbus Sans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" fo:font-size="10pt" style:font-weight-complex="normal"/>
    </style:style>
    <style:style style:name="Text_20_body" style:display-name="Text body" style:family="paragraph" style:parent-style-name="Standard" style:class="text">
      <style:paragraph-properties fo:margin="100%" fo:margin-left="29.99pt" fo:margin-right="0pt" fo:margin-top="0pt" fo:margin-bottom="0pt" fo:text-indent="0pt" style:auto-text-indent="false"/>
    </style:style>
    <style:style style:name="First_20_line_20_indent" style:display-name="First line indent" style:family="paragraph" style:parent-style-name="Text_20_body" style:class="text">
      <style:paragraph-properties fo:margin="100%" fo:margin-left="0pt" fo:margin-right="0pt" fo:margin-top="0pt" fo:margin-bottom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28.35pt" fo:margin-right="0pt" fo:margin-top="0pt" fo:margin-bottom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14.14pt" fo:margin-right="0pt" fo:margin-top="0pt" fo:margin-bottom="0pt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/>
    <style:style style:name="List_20_Indent" style:display-name="List Indent" style:family="paragraph" style:parent-style-name="Text_20_body" style:class="text">
      <style:paragraph-properties fo:margin="100%" fo:margin-left="141.76pt" fo:margin-right="0pt" fo:margin-top="0pt" fo:margin-bottom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="100%" fo:margin-left="113.41pt" fo:margin-right="0pt" fo:margin-top="0pt" fo:margin-bottom="0pt" fo:text-indent="0pt" style:auto-text-indent="false"/>
    </style:style>
    <style:style style:name="Heading" style:family="paragraph" style:next-style-name="Standard" style:class="text" style:master-page-name="">
      <style:paragraph-properties fo:margin-top="0pt" fo:margin-bottom="0pt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0000ff" style:font-name="Nimbus Sans L" fo:font-size="14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="100%" fo:margin-left="0pt" fo:margin-right="0pt" fo:margin-top="0pt" fo:margin-bottom="6.01pt" fo:line-height="150%" fo:text-align="center" style:justify-single-word="false" fo:text-indent="0pt" style:auto-text-indent="false" style:page-number="auto" fo:break-before="auto" fo:break-after="auto" fo:background-color="transparent" fo:padding="0pt" fo:border="none" style:shadow="none">
        <style:drop-cap/>
        <style:background-image/>
      </style:paragraph-properties>
      <style:text-properties fo:font-variant="normal" fo:text-transform="none" fo:color="#2323dc" style:font-name="Nimbus Sans L1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="100%" fo:margin-left="0pt" fo:margin-right="299.99pt" fo:margin-top="24.01pt" fo:margin-bottom="0pt" fo:line-height="150%" fo:text-align="start" style:justify-single-word="false" fo:keep-together="always" fo:orphans="2" fo:widows="2" fo:text-indent="0pt" style:auto-text-indent="false" style:page-number="auto" fo:break-before="auto" fo:break-after="auto" fo:background-color="transparent" fo:padding="1.39pt" fo:border-left="none" fo:border-right="none" fo:border-top="none" fo:border-bottom="4pt solid #47b8b8" style:shadow="none" fo:keep-with-next="always">
        <style:tab-stops>
          <style:tab-stop style:position="40pt"/>
        </style:tab-stops>
        <style:background-image/>
      </style:paragraph-properties>
      <style:text-properties fo:font-variant="normal" fo:text-transform="none" fo:color="#ffffff" style:font-name="Helvetica" fo:font-size="10pt" fo:font-style="normal" fo:font-weight="bold"/>
    </style:style>
    <style:style style:name="Heading_20_3" style:display-name="Heading 3" style:family="paragraph" style:parent-style-name="Heading_20_2" style:list-style-name="Numbering_20_2" style:class="text" style:master-page-name="">
      <style:paragraph-properties fo:margin="100%" fo:margin-left="0pt" fo:margin-right="0pt" fo:margin-top="11.99pt" fo:margin-bottom="3pt" fo:line-height="100%" fo:text-align="start" style:justify-single-word="false" fo:text-indent="0pt" style:auto-text-indent="false" style:page-number="auto" fo:padding="0pt" fo:border-left="none" fo:border-right="none" fo:border-top="none" fo:border-bottom="4pt solid #b84747" style:shadow="none" fo:keep-with-next="always" text:number-lines="true" text:line-number="0"/>
      <style:text-properties fo:color="#b84747" style:font-name="Luxi Sans" fo:font-size="11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="100%" fo:margin-left="56.69pt" fo:margin-right="0pt" fo:margin-top="0pt" fo:margin-bottom="0pt" fo:text-align="start" style:justify-single-word="false" fo:text-indent="0pt" style:auto-text-indent="false" style:page-number="auto" fo:break-before="auto" fo:break-after="auto"/>
      <style:text-properties fo:font-size="75%" fo:font-style="normal" fo:font-weight="normal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top="0pt" fo:margin-bottom="2.01pt" fo:line-height="100%" fo:text-align="center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ffffff" style:text-outline="false" style:font-name="Helvetica" fo:font-size="10pt" fo:text-shadow="none" fo:font-weight="bold"/>
    </style:style>
    <style:style style:name="Heading_20_6" style:display-name="Heading 6" style:family="paragraph" style:parent-style-name="Heading" style:next-style-name="Text_20_body" style:list-style-name="Numbering_20_1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000000" fo:font-size="9pt" fo:font-weight="normal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2.01pt" fo:border-left="none" fo:border-right="none" fo:border-top="none" fo:border-bottom="2.49pt solid #47b8b8"/>
      <style:text-properties fo:color="#000000" fo:font-size="9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top="11pt" fo:margin-bottom="0pt" fo:line-height="11.99pt" fo:text-align="start" style:justify-single-word="false" style:page-number="auto" fo:break-before="auto" fo:break-after="auto" fo:padding="0pt" fo:border="none"/>
      <style:text-properties fo:font-variant="normal" fo:text-transform="none" fo:color="#000000" style:font-name="Liberation Sans1" fo:font-size="10pt" style:text-underline-style="none" fo:font-weight="bold" style:font-weight-complex="normal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75%" fo:font-weight="bold"/>
    </style:style>
    <style:style style:name="List" style:family="paragraph" style:parent-style-name="Text_20_body" style:class="list">
      <style:paragraph-properties fo:margin-top="0pt" fo:margin-bottom="6.01pt"/>
    </style:style>
    <style:style style:name="Numbering_20_1_20_Start" style:display-name="Numbering 1 Start" style:family="paragraph" style:parent-style-name="List" style:class="list">
      <style:paragraph-properties fo:margin="100%" fo:margin-left="0pt" fo:margin-right="0pt" fo:margin-top="0pt" fo:margin-bottom="0pt" fo:text-indent="0pt" style:auto-text-indent="false"/>
    </style:style>
    <style:style style:name="Numbering_20_1" style:display-name="Numbering 1" style:family="paragraph" style:parent-style-name="List" style:list-style-name="Numbering_20_2" style:class="list">
      <style:paragraph-properties fo:margin="100%" fo:margin-left="4pt" fo:margin-right="0pt" fo:margin-top="0pt" fo:margin-bottom="2.01pt" fo:text-indent="0pt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14.14pt" fo:margin-right="0pt" fo:margin-top="0pt" fo:margin-bottom="11.99pt" fo:text-indent="-14.14pt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14.14pt" fo:margin-right="0pt" fo:margin-top="0pt" fo:margin-bottom="6.01pt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28.35pt" fo:margin-right="0pt" fo:margin-top="11.99pt" fo:margin-bottom="6.01pt" fo:text-indent="-14.14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="100%" fo:margin-left="24.01pt" fo:margin-right="0pt" fo:margin-top="0pt" fo:margin-bottom="2.01pt" fo:text-indent="0pt" style:auto-text-indent="false"/>
    </style:style>
    <style:style style:name="Numbering_20_3" style:display-name="Numbering 3" style:family="paragraph" style:parent-style-name="List" style:class="list">
      <style:paragraph-properties fo:margin="100%" fo:margin-left="60.01pt" fo:margin-right="0pt" fo:margin-top="0pt" fo:margin-bottom="4pt" fo:text-indent="0pt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56.69pt" fo:margin-right="0pt" fo:margin-top="11.99pt" fo:margin-bottom="6.01pt" fo:text-indent="-14.14pt" style:auto-text-indent="false"/>
    </style:style>
    <style:style style:name="Numbering_20_4" style:display-name="Numbering 4" style:family="paragraph" style:parent-style-name="List" style:class="list">
      <style:paragraph-properties fo:margin="100%" fo:margin-left="56.69pt" fo:margin-right="0pt" fo:margin-top="0pt" fo:margin-bottom="6.01pt" fo:text-indent="-14.14pt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56.69pt" fo:margin-right="0pt" fo:margin-top="0pt" fo:margin-bottom="11.99pt" fo:text-indent="-14.14pt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70.84pt" fo:margin-right="0pt" fo:margin-top="11.99pt" fo:margin-bottom="6.01pt" fo:text-indent="-14.14pt" style:auto-text-indent="false"/>
    </style:style>
    <style:style style:name="Numbering_20_5" style:display-name="Numbering 5" style:family="paragraph" style:parent-style-name="List" style:class="list">
      <style:paragraph-properties fo:margin="100%" fo:margin-left="70.84pt" fo:margin-right="0pt" fo:margin-top="0pt" fo:margin-bottom="6.01pt" fo:text-indent="-14.14pt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70.84pt" fo:margin-right="0pt" fo:margin-top="0pt" fo:margin-bottom="11.99pt" fo:text-indent="-14.14pt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70.84pt" fo:margin-right="0pt" fo:margin-top="0pt" fo:margin-bottom="6.01pt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="100%" fo:margin-left="0pt" fo:margin-right="0pt" fo:margin-top="0pt" fo:margin-bottom="0pt" fo:text-align="start" style:justify-single-word="false" fo:text-indent="0pt" style:auto-text-indent="false"/>
      <style:text-properties style:font-name="Nimbus Sans L2" fo:font-size="9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1_20_End" style:display-name="List 1 End" style:family="paragraph" style:parent-style-name="List" style:list-style-name="List_20_4" style:class="list">
      <style:paragraph-properties fo:margin="100%" fo:margin-left="11.99pt" fo:margin-right="0pt" fo:margin-top="0pt" fo:margin-bottom="0pt" fo:text-indent="0pt" style:auto-text-indent="false">
        <style:tab-stops/>
      </style:paragraph-properties>
      <style:text-properties fo:color="#b84747" fo:font-style="normal" fo:font-weight="bold"/>
    </style:style>
    <style:style style:name="List_20_1_20_Cont." style:display-name="List 1 Cont." style:family="paragraph" style:parent-style-name="List" style:class="list">
      <style:paragraph-properties fo:margin="100%" fo:margin-left="14.14pt" fo:margin-right="0pt" fo:margin-top="0pt" fo:margin-bottom="6.01pt" fo:text-indent="0pt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40pt" fo:margin-right="0pt" fo:margin-top="0pt" fo:margin-bottom="0pt" fo:text-indent="0pt" style:auto-text-indent="false"/>
    </style:style>
    <style:style style:name="List_20_2" style:display-name="List 2" style:family="paragraph" style:parent-style-name="List" style:list-style-name="List_20_1" style:class="list">
      <style:paragraph-properties fo:margin="100%" fo:margin-left="29.99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2_20_End" style:display-name="List 2 End" style:family="paragraph" style:parent-style-name="List" style:class="list">
      <style:paragraph-properties fo:margin="100%" fo:margin-left="28.35pt" fo:margin-right="0pt" fo:margin-top="0pt" fo:margin-bottom="11.99pt" fo:text-indent="-14.14pt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28.35pt" fo:margin-right="0pt" fo:margin-top="0pt" fo:margin-bottom="6.01pt" fo:text-indent="0pt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79.99pt" fo:margin-right="0pt" fo:margin-top="0pt" fo:margin-bottom="0pt" fo:text-indent="-14.09pt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="100%" fo:margin-left="42.49pt" fo:margin-right="0pt" fo:margin-top="0pt" fo:margin-bottom="6.01pt" fo:text-indent="-14.14pt" style:auto-text-indent="false"/>
    </style:style>
    <style:style style:name="List_20_3_20_End" style:display-name="List 3 End" style:family="paragraph" style:parent-style-name="List" style:class="list">
      <style:paragraph-properties fo:margin="100%" fo:margin-left="42.49pt" fo:margin-right="0pt" fo:margin-top="0pt" fo:margin-bottom="11.99pt" fo:text-indent="-14.14pt" style:auto-text-indent="false"/>
    </style:style>
    <style:style style:name="List_20_4" style:display-name="List 4" style:family="paragraph" style:parent-style-name="List" style:list-style-name="List_20_4" style:class="list">
      <style:paragraph-properties fo:margin="100%" fo:margin-left="90pt" fo:margin-right="0pt" fo:margin-top="4pt" fo:margin-bottom="4pt" fo:text-indent="0pt" style:auto-text-indent="false"/>
      <style:text-properties fo:font-style="italic" fo:font-weight="bold"/>
    </style:style>
    <style:style style:name="Header" style:family="paragraph" style:parent-style-name="Standard" style:class="extra">
      <style:paragraph-properties>
        <style:tab-stops>
          <style:tab-stop style:position="392.6pt" style:type="center"/>
          <style:tab-stop style:position="785.2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40.89pt" style:type="center"/>
          <style:tab-stop style:position="481.86pt" style:type="right"/>
        </style:tab-stops>
      </style:paragraph-properties>
      <style:text-properties fo:font-size="7pt" fo:font-style="italic"/>
    </style:style>
    <style:style style:name="Table_20_Contents" style:display-name="Table Contents" style:family="paragraph" style:parent-style-name="Text_20_body" style:class="extra" style:master-page-name="">
      <style:paragraph-properties fo:margin="100%" fo:margin-left="0pt" fo:margin-right="0pt" fo:margin-top="0pt" fo:margin-bottom="0pt" fo:text-indent="0pt" style:auto-text-indent="false"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margin="100%" fo:margin-left="0pt" fo:margin-right="0pt" fo:margin-top="0pt" fo:margin-bottom="0pt" fo:text-align="center" style:justify-single-word="false" fo:text-indent="0pt" style:auto-text-indent="false"/>
      <style:text-properties fo:font-variant="normal" fo:text-transform="none" fo:color="#ffffff" style:font-name="Nimbus Sans L1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paragraph-properties fo:margin="100%" fo:margin-left="40pt" fo:margin-right="0pt" fo:margin-top="2.01pt" fo:margin-bottom="2.01pt" fo:text-align="justify" style:justify-single-word="false" fo:text-indent="0pt" style:auto-text-indent="false" fo:padding="0pt" fo:border="none"/>
      <style:text-properties fo:font-variant="normal" fo:text-transform="none" fo:color="#0000ff" style:font-name="Times" fo:font-size="11pt" fo:font-style="italic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Caption" style:class="extra">
      <style:paragraph-properties fo:margin="100%" fo:margin-left="0pt" fo:margin-right="0pt" fo:margin-top="0pt" fo:margin-bottom="0pt" fo:text-align="justify" style:justify-single-word="false" fo:text-indent="0pt" style:auto-text-indent="false"/>
      <style:text-properties style:font-name="Helvetica1" fo:font-size="10pt" fo:font-style="normal" fo:font-weight="normal"/>
    </style:style>
    <style:style style:name="Frame_20_contents" style:display-name="Frame contents" style:family="paragraph" style:parent-style-name="Text_20_body" style:class="extra" style:master-page-name="">
      <style:paragraph-properties fo:margin="100%" fo:margin-left="0pt" fo:margin-right="0pt" fo:margin-top="0pt" fo:margin-bottom="0pt" fo:text-indent="0pt" style:auto-text-indent="false" style:page-number="auto"/>
      <style:text-properties fo:font-size="11pt"/>
    </style:style>
    <style:style style:name="Footnote" style:family="paragraph" style:parent-style-name="Standard" style:class="extra">
      <style:paragraph-properties fo:margin="100%" fo:margin-left="14.14pt" fo:margin-right="0pt" fo:margin-top="0pt" fo:margin-bottom="0pt" fo:text-indent="-14.14pt" style:auto-text-indent="false" text:number-lines="false" text:line-number="0"/>
      <style:text-properties fo:font-size="8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top="0pt" fo:margin-bottom="3pt" fo:text-align="center" style:justify-single-word="false">
        <style:tab-stops>
          <style:tab-stop style:position="481.89pt" style:type="right" style:leader-style="dotted" style:leader-text="."/>
        </style:tab-stops>
      </style:paragraph-properties>
      <style:text-properties fo:font-variant="normal" fo:text-transform="none" fo:color="#0000ff" fo:font-size="10pt" fo:font-weight="bold"/>
    </style:style>
    <style:style style:name="Contents_20_2" style:display-name="Contents 2" style:family="paragraph" style:parent-style-name="Contents_20_1" style:next-style-name="Standard" style:list-style-name="" style:class="index" style:master-page-name="">
      <style:paragraph-properties fo:margin-top="0pt" fo:margin-bottom="0pt" fo:text-align="center" style:justify-single-word="false" style:page-number="auto"/>
      <style:text-properties fo:font-variant="normal" fo:text-transform="none" style:font-name="Nimbus Sans L1"/>
    </style:style>
    <style:style style:name="Contents_20_3" style:display-name="Contents 3" style:family="paragraph" style:parent-style-name="Contents_20_2" style:next-style-name="Standard" style:class="index">
      <style:paragraph-properties fo:margin="100%" fo:margin-left="22.71pt" fo:margin-right="0pt" fo:margin-top="0pt" fo:margin-bottom="0pt" fo:text-indent="-8.5pt" style:auto-text-indent="false"/>
    </style:style>
    <style:style style:name="Contents_20_4" style:display-name="Contents 4" style:family="paragraph" style:parent-style-name="Index" style:class="index">
      <style:paragraph-properties fo:margin="100%" fo:margin-left="0pt" fo:margin-right="0pt" fo:margin-top="0pt" fo:margin-bottom="6.01pt" fo:text-align="center" style:justify-single-word="false" fo:text-indent="0pt" style:auto-text-indent="false">
        <style:tab-stops>
          <style:tab-stop style:position="432.74pt" style:type="right" style:leader-style="dotted" style:leader-text="."/>
        </style:tab-stops>
      </style:paragraph-properties>
      <style:text-properties fo:color="#0099ff" style:font-name="Helvetica2" fo:font-size="9pt" fo:font-weight="bold"/>
    </style:style>
    <style:style style:name="Contents_20_5" style:display-name="Contents 5" style:family="paragraph" style:parent-style-name="Index" style:list-style-name="Numbering_20_2" style:class="index">
      <style:paragraph-properties fo:margin="100%" fo:margin-left="18pt" fo:margin-right="0pt" fo:margin-top="0pt" fo:margin-bottom="4pt" fo:text-indent="0pt" style:auto-text-indent="false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="100%" fo:margin-left="0pt" fo:margin-right="0pt" fo:margin-top="0pt" fo:margin-bottom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14.14pt" fo:margin-right="0pt" fo:margin-top="0pt" fo:margin-bottom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28.29pt" fo:margin-right="0pt" fo:margin-top="0pt" fo:margin-bottom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56.61pt" fo:margin-right="0pt" fo:margin-top="0pt" fo:margin-bottom="0pt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="100%" fo:margin-left="0pt" fo:margin-right="0pt" fo:margin-top="6.01pt" fo:margin-bottom="6.01pt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="100%" fo:margin-left="0pt" fo:margin-right="0pt" fo:margin-top="0pt" fo:margin-bottom="0pt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="100%" fo:margin-left="40pt" fo:margin-right="0pt" fo:margin-top="0pt" fo:margin-bottom="0pt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13.19pt" fo:margin-right="0pt" fo:margin-top="0pt" fo:margin-bottom="0pt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="100%" fo:margin-left="0pt" fo:margin-right="0pt" fo:margin-top="0pt" fo:margin-bottom="0pt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28.35pt" fo:margin-right="28.35pt" fo:margin-top="0pt" fo:margin-bottom="14.14pt" fo:text-indent="0pt" style:auto-text-indent="false"/>
    </style:style>
    <style:style style:name="Preformatted_20_Text" style:display-name="Preformatted Text" style:family="paragraph" style:parent-style-name="Standard" style:list-style-name="Numbering_20_2" style:class="html">
      <style:paragraph-properties fo:margin="100%" fo:margin-left="0pt" fo:margin-right="0pt" fo:margin-top="0pt" fo:margin-bottom="10.01pt" fo:line-height="100%" fo:text-indent="0pt" style:auto-text-indent="false"/>
      <style:text-properties style:font-name="Helvetica1" fo:font-size="10pt"/>
    </style:style>
    <style:style style:name="List_20_Contents" style:display-name="List Contents" style:family="paragraph" style:parent-style-name="Standard" style:class="html">
      <style:paragraph-properties fo:margin="100%" fo:margin-left="28.35pt" fo:margin-right="0pt" fo:margin-top="0pt" fo:margin-bottom="0pt" fo:text-indent="0pt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style:use-window-font-color="true" fo:font-weight="normal" fo:background-color="transparent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Example" style:family="text">
      <style:text-properties fo:color="#ffffff" style:font-name="Helvetica" fo:font-size="8pt" fo:font-style="normal" fo:font-weight="bold" fo:background-color="#0099ff" style:font-name-asian="Bitstream Vera Sans Mono" style:font-name-complex="Bitstream Vera Sans Mono" style:text-rotation-angle="0" style:text-rotation-scale="line-height"/>
    </style:style>
    <style:style style:name="Variable" style:family="text">
      <style:text-properties fo:font-style="italic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middle" style:vertical-rel="paragraph-content" style:horizontal-pos="center" style:horizontal-rel="paragraph-content" fo:background-color="#99ccff" style:background-transparency="0%" fo:padding="4.25pt" fo:border="0.06pt solid #000000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-" style:num-format="1">
        <style:list-level-properties text:min-label-width="14pt" text:min-label-distance="4pt"/>
      </text:list-level-style-number>
      <text:list-level-style-number text:level="2" text:style-name="Numbering_20_Symbols" style:num-format="1" text:display-levels="2">
        <style:list-level-properties text:space-before="20.01pt" text:min-label-distance="7.99pt"/>
      </text:list-level-style-number>
      <text:list-level-style-number text:level="3" text:style-name="Numbering_20_Symbols" style:num-format="1" text:display-levels="3">
        <style:list-level-properties text:space-before="56.69pt" text:min-label-distance="4.99pt"/>
      </text:list-level-style-number>
      <text:list-level-style-number text:level="4" text:style-name="Numbering_20_Symbols" style:num-format="1" text:display-levels="4">
        <style:list-level-properties text:min-label-distance="4.99pt"/>
      </text:list-level-style-number>
      <text:list-level-style-number text:level="5" text:style-name="Numbering_20_Symbols" style:num-format="1" text:display-levels="5">
        <style:list-level-properties/>
      </text:list-level-style-number>
      <text:list-level-style-number text:level="6" text:style-name="Numbering_20_Symbols" style:num-format="1" text:display-levels="6">
        <style:list-level-properties text:space-before="70.75pt"/>
      </text:list-level-style-number>
      <text:list-level-style-number text:level="7" text:style-name="Numbering_20_Symbols" style:num-format="1" text:display-levels="7">
        <style:list-level-properties text:space-before="84.9pt"/>
      </text:list-level-style-number>
      <text:list-level-style-number text:level="8" text:style-name="Numbering_20_Symbols" style:num-format="1" text:display-levels="8">
        <style:list-level-properties text:space-before="99.04pt"/>
      </text:list-level-style-number>
      <text:list-level-style-number text:level="9" text:style-name="Numbering_20_Symbols" style:num-format="1" text:display-levels="9">
        <style:list-level-properties text:space-before="113.19pt"/>
      </text:list-level-style-number>
      <text:list-level-style-number text:level="10" text:style-name="Numbering_20_Symbols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prefix="❑  " style:num-format="1">
        <style:list-level-properties text:min-label-width="20.01pt" text:min-label-distance="6.01pt"/>
      </text:list-level-style-number>
      <text:list-level-style-number text:level="2" text:style-name="Numbering_20_Symbols" style:num-prefix="❑  " style:num-format="1" text:display-levels="2">
        <style:list-level-properties text:space-before="9.98pt" text:min-label-width="24.01pt" text:min-label-distance="10.01pt"/>
      </text:list-level-style-number>
      <text:list-level-style-number text:level="3" text:style-name="Numbering_20_Symbols" style:num-prefix="❑  " style:num-format="1" text:display-levels="3">
        <style:list-level-properties text:min-label-width="14pt"/>
      </text:list-level-style-number>
      <text:list-level-style-number text:level="4" text:style-name="Numbering_20_Symbols" style:num-prefix="❑  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prefix="❑  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prefix="❑  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prefix="❑  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prefix="❑  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prefix="❑  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prefix="❑  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display-levels="2">
        <style:list-level-properties text:space-before="40pt" text:min-label-width="14.14pt"/>
      </text:list-level-style-number>
      <text:list-level-style-number text:level="3" text:style-name="Numbering_20_Symbols" style:num-prefix="Application " style:num-suffix=" - " style:num-format="1" text:display-levels="3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 text:display-levels="4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 text:display-levels="5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 text:display-levels="6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 text:display-levels="7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 text:display-levels="8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 text:display-levels="9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11.34pt"/>
      </text:list-level-style-number>
      <text:list-level-style-number text:level="2" text:style-name="Numbering_20_Symbols" style:num-suffix="." style:num-format="1" text:start-value="2" text:display-levels="2">
        <style:list-level-properties text:space-before="12.76pt" text:min-label-width="18.45pt"/>
      </text:list-level-style-number>
      <text:list-level-style-number text:level="3" text:style-name="Numbering_20_Symbols" style:num-suffix=")" style:num-format="a" text:start-value="3">
        <style:list-level-properties text:space-before="31.18pt" text:min-label-width="12.76pt"/>
      </text:list-level-style-number>
      <text:list-level-style-bullet text:level="4" text:style-name="Numbering_20_Symbols" text:bullet-char="•">
        <style:list-level-properties text:space-before="45.5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56.69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67.89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79.1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90.3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101.51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12.71pt" text:min-label-width="11.2pt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">
        <style:list-level-properties text:min-label-width="11.2pt"/>
        <style:text-properties style:font-name="Zapf Dingbats"/>
      </text:list-level-style-bullet>
      <text:list-level-style-bullet text:level="2" text:style-name="Bullet_20_Symbols" text:bullet-char="">
        <style:list-level-properties text:space-before="11.2pt" text:min-label-width="11.2pt"/>
        <style:text-properties style:font-name="Zapf Dingbats"/>
      </text:list-level-style-bullet>
      <text:list-level-style-bullet text:level="3" text:style-name="Bullet_20_Symbols" text:bullet-char="">
        <style:list-level-properties text:space-before="22.39pt" text:min-label-width="11.2pt"/>
        <style:text-properties style:font-name="Zapf Dingbats"/>
      </text:list-level-style-bullet>
      <text:list-level-style-bullet text:level="4" text:style-name="Bullet_20_Symbols" text:bullet-char="">
        <style:list-level-properties text:space-before="33.59pt" text:min-label-width="11.2pt"/>
        <style:text-properties style:font-name="Zapf Dingbats"/>
      </text:list-level-style-bullet>
      <text:list-level-style-bullet text:level="5" text:style-name="Bullet_20_Symbols" text:bullet-char="">
        <style:list-level-properties text:space-before="44.82pt" text:min-label-width="11.2pt"/>
        <style:text-properties style:font-name="Zapf Dingbats"/>
      </text:list-level-style-bullet>
      <text:list-level-style-bullet text:level="6" text:style-name="Bullet_20_Symbols" text:bullet-char="">
        <style:list-level-properties text:space-before="56.01pt" text:min-label-width="11.2pt"/>
        <style:text-properties style:font-name="Zapf Dingbats"/>
      </text:list-level-style-bullet>
      <text:list-level-style-bullet text:level="7" text:style-name="Bullet_20_Symbols" text:bullet-char="">
        <style:list-level-properties text:space-before="67.21pt" text:min-label-width="11.2pt"/>
        <style:text-properties style:font-name="Zapf Dingbats"/>
      </text:list-level-style-bullet>
      <text:list-level-style-bullet text:level="8" text:style-name="Bullet_20_Symbols" text:bullet-char="">
        <style:list-level-properties text:space-before="78.41pt" text:min-label-width="11.2pt"/>
        <style:text-properties style:font-name="Zapf Dingbats"/>
      </text:list-level-style-bullet>
      <text:list-level-style-bullet text:level="9" text:style-name="Bullet_20_Symbols" text:bullet-char="">
        <style:list-level-properties text:space-before="89.6pt" text:min-label-width="11.2pt"/>
        <style:text-properties style:font-name="Zapf Dingbats"/>
      </text:list-level-style-bullet>
      <text:list-level-style-bullet text:level="10" text:style-name="Bullet_20_Symbols" text:bullet-char="">
        <style:list-level-properties text:space-before="100.8pt" text:min-label-width="11.2pt"/>
        <style:text-properties style:font-name="Zapf Dingbats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595.3pt" fo:page-height="841.89pt" style:num-format="1" style:print-orientation="portrait" fo:margin-top="50pt" fo:margin-bottom="15.99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09pt" fo:margin-left="0pt" fo:margin-right="0pt" fo:margin-top="0pt" style:dynamic-spacing="false"/>
      </style:footer-style>
    </style:page-layout>
    <style:page-layout style:name="Mpm2">
      <style:page-layout-properties fo:page-width="841.86pt" fo:page-height="595.25pt" style:num-format="1" style:print-orientation="landscape" fo:margin-top="60.01pt" fo:margin-bottom="50pt" fo:margin-left="50pt" fo:margin-right="50pt" style:writing-mode="lr-tb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="0pt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41.89pt" fo:page-height="595.19pt" style:num-format="1" style:print-orientation="landscape" fo:margin="40p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="56.69p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="56.69pt" fo:margin-top="56.69pt" fo:margin-bottom="56.69pt" fo:margin-left="56.69pt" fo:margin-right="56.69pt" style:writing-mode="lr-tb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0.2b Progression Tableur MRI</text:file-name><text:tab/><text:span text:style-name="MT1"><text:page-number text:select-page="current">2</text:page-number></text:span><text:span text:style-name="MT1"> / </text:span><text:span text:style-name="MT1"><text:page-count>3</text:page-count></text:span><text:span text:style-name="MT1"><text:tab/></text:span><text:span text:style-name="MT1"><text:date style:data-style-name="N36" text:date-value="2012-11-07T17:02:22">07/11/2012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7-09-28T15:59:10</meta:creation-date>
    <dc:date>2012-11-07T17:02:22</dc:date>
    <meta:print-date>2012-10-08T11:52:14</meta:print-date>
    <meta:editing-cycles>169</meta:editing-cycles>
    <meta:editing-duration>PT21H53M4S</meta:editing-duration>
    <dc:creator>Phil </dc:creator>
    <meta:printed-by>Phil </meta:printed-by>
    <meta:document-statistic meta:table-count="3" meta:image-count="0" meta:object-count="0" meta:page-count="3" meta:paragraph-count="163" meta:word-count="679" meta:character-count="3022" meta:non-whitespace-character-count="2668"/>
    <meta:user-defined meta:name="Info 0"/>
    <meta:user-defined meta:name="Info 1"/>
    <meta:user-defined meta:name="Info 2"/>
    <meta:user-defined meta:name="Info 3"/>
    <meta:template xlink:type="simple" xlink:actuate="onRequest" xlink:title="modele_progression" xlink:href="../../../../phil_mdv11/.ooo-2.0/user/template/modele_progression1.ott" meta:date="2007-09-28T18:52:42"/>
  </office:meta>
</office:document-meta>
</file>