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2000000000C0000000C424A8468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14/Configurations2/" manifest:media-type="application/vnd.sun.xml.ui.configuration"/>
  <manifest:file-entry manifest:full-path="Object 14/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spreadsheet"/>
  <manifest:file-entry manifest:full-path="setting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Tahoma" svg:font-family="Tahoma, KacstBook, Lucidasans, 'Lucida Sans', 'Arial Unicode MS'" style:font-family-generic="swiss" style:font-pitch="variable"/>
    <style:font-face style:name="URW Gothic L2" svg:font-family="'URW Gothic L'" style:font-adornments="Book" style:font-family-generic="swiss" style:font-pitch="variable"/>
    <style:font-face style:name="URW Gothic L" svg:font-family="'URW Gothic L'" style:font-adornments="Book Oblique" style:font-family-generic="swiss" style:font-pitch="variable"/>
    <style:font-face style:name="URW Gothic L3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6" style:family="table">
      <style:table-properties style:width="449.3pt" fo:margin-left="-50pt" fo:margin-right="0pt" fo:break-before="page" table:align="margins"/>
    </style:style>
    <style:style style:name="Tableau6.A" style:family="table-column">
      <style:table-column-properties style:column-width="178.85pt" style:rel-column-width="26088*"/>
    </style:style>
    <style:style style:name="Tableau6.B" style:family="table-column">
      <style:table-column-properties style:column-width="270.45pt" style:rel-column-width="39447*"/>
    </style:style>
    <style:style style:name="Tableau6.1" style:family="table-row">
      <style:table-row-properties style:min-row-height="32pt"/>
    </style:style>
    <style:style style:name="Tableau6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pt" style:rel-column-width="26081*"/>
    </style:style>
    <style:style style:name="Tableau1.B" style:family="table-column">
      <style:table-column-properties style:column-width="270.5pt" style:rel-column-width="3945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officeooo:paragraph-rsid="000c2ddf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ing_20_5">
      <style:text-properties officeooo:paragraph-rsid="0009f565"/>
    </style:style>
    <style:style style:name="P10" style:family="paragraph" style:parent-style-name="Heading_20_5" style:list-style-name="">
      <style:paragraph-properties fo:text-align="start" style:justify-single-word="false" fo:orphans="2" fo:widows="2">
        <style:tab-stops/>
      </style:paragraph-properties>
    </style:style>
    <style:style style:name="P11" style:family="paragraph" style:parent-style-name="Numbering_20_1" style:list-style-name="Numbering_20_1"/>
    <style:style style:name="P12" style:family="paragraph" style:parent-style-name="Numbering_20_1" style:list-style-name="Numbering_20_1">
      <style:text-properties officeooo:paragraph-rsid="000779be"/>
    </style:style>
    <style:style style:name="P13" style:family="paragraph" style:parent-style-name="Numbering_20_1" style:list-style-name=""/>
    <style:style style:name="P14" style:family="paragraph" style:parent-style-name="Numbering_20_1" style:list-style-name="">
      <style:text-properties fo:color="#ffffff" fo:font-weight="bold" fo:background-color="#0099ff" style:font-weight-asian="bold" style:font-weight-complex="bold"/>
    </style:style>
    <style:style style:name="P15" style:family="paragraph" style:parent-style-name="Numbering_20_1" style:list-style-name="Numbering_20_1">
      <style:text-properties fo:font-weight="normal" style:font-weight-asian="normal" style:font-weight-complex="normal"/>
    </style:style>
    <style:style style:name="P16" style:family="paragraph" style:parent-style-name="Numbering_20_1" style:list-style-name="Numbering_20_1">
      <style:text-properties style:text-outline="false" style:text-line-through-styl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Numbering_20_1">
      <style:text-properties officeooo:paragraph-rsid="0009f565"/>
    </style:style>
    <style:style style:name="P18" style:family="paragraph" style:parent-style-name="Subtitle" style:list-style-name="Numbering_20_5"/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fo:font-weight="bold" fo:background-color="#0099ff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outline="false" style:text-line-through-styl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position="sub 58%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Standard Symbols L" fo:font-size="9pt" fo:font-style="normal" fo:text-shadow="none" style:text-underline-style="none" fo:font-weight="normal" style:font-name-asian="Standard Symbols L" style:font-size-asian="9pt" style:font-style-asian="normal" style:font-weight-asian="normal" style:font-name-complex="Standard Symbols L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Sans L" fo:font-size="9pt" fo:font-style="normal" fo:text-shadow="none" style:text-underline-style="none" fo:font-weight="bold" style:font-name-asian="Nimbus Sans L" style:font-size-asian="9pt" style:font-style-asian="normal" style:font-weight-asian="bold" style:font-name-complex="Nimbus Sans L" style:font-size-complex="9pt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0779be"/>
    </style:style>
    <style:style style:name="T12" style:family="text">
      <style:text-properties officeooo:rsid="00093bab"/>
    </style:style>
    <style:style style:name="T13" style:family="text">
      <style:text-properties officeooo:rsid="0009f565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Formula">
      <style:graphic-properties fo:margin-left="24.01pt" fo:margin-right="0.99pt" style:run-through="foreground" style:wrap="left" style:number-wrapped-paragraphs="no-limit" style:wrap-contour="false" style:vertical-pos="from-top" style:vertical-rel="paragraph" style:horizontal-pos="from-left" style:horizontal-rel="paragraph" fo:background-color="#c0c0c0" style:background-transparency="100%" draw:ole-draw-aspect="1">
        <style:background-image/>
      </style:graphic-properties>
    </style:style>
    <style:style style:name="fr2" style:family="graphic" style:parent-style-name="Formula">
      <style:graphic-properties fo:margin-left="24.01pt" fo:margin-right="0.99pt" style:run-through="foreground" style:wrap="left" style:number-wrapped-paragraphs="no-limit" style:wrap-contour="false" style:vertical-pos="from-top" style:vertical-rel="paragraph" style:horizontal-pos="right" style:horizontal-rel="paragraph" fo:background-color="#c0c0c0" style:background-transparency="100%" draw:ole-draw-aspect="1">
        <style:background-image/>
      </style:graphic-properties>
    </style:style>
    <style:style style:name="fr3" style:family="graphic" style:parent-style-name="Formula">
      <style:graphic-properties fo:margin-left="6.01pt" fo:margin-right="0pt" style:run-through="foreground" style:wrap="parallel" style:number-wrapped-paragraphs="no-limit" style:wrap-contour="false" style:vertical-pos="from-top" style:vertical-rel="paragraph" style:horizontal-pos="from-left" style:horizontal-rel="paragraph" fo:background-color="#c0c0c0" style:background-transparency="100%" draw:ole-draw-aspect="1">
        <style:background-image/>
      </style:graphic-properties>
    </style:style>
    <style:style style:name="fr4" style:family="graphic" style:parent-style-name="OLE">
      <style:graphic-properties fo:margin-left="24.01pt" fo:margin-right="0pt" style:wrap="left" style:number-wrapped-paragraphs="no-limit" style:wrap-contour="false" style:vertical-pos="from-top" style:vertical-rel="paragraph" style:horizontal-pos="right" style:horizontal-rel="paragraph" draw:ole-draw-aspect="2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horizontal-pos="center" style:horizontal-rel="paragraph" draw:ole-draw-aspect="1"/>
    </style:style>
    <style:style style:name="fr7" style:family="graphic" style:parent-style-name="Formula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fr8" style:family="graphic" style:parent-style-name="Formula">
      <style:graphic-properties style:run-through="foreground" style:wrap="parallel" style:number-wrapped-paragraphs="no-limit" style:wrap-contour="false"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Heading">TABLEUR</text:p>
              <text:p text:style-name="Heading"><text:file-name text:display="name">11.0 MATRICE, STATS</text:file-name></text:p>
            </table:table-cell>
            <table:table-cell table:style-name="Tableau6.B1" office:value-type="string">
              <text:p text:style-name="P3">INVERSMAT</text:p>
              <text:p text:style-name="Heading_20_1">PRODUITMAT</text:p>
            </table:table-cell>
          </table:table-row>
        </table:table-header-rows>
      </table:table>
      <text:p text:style-name="Standard"/>
      <text:p text:style-name="Subtitle">Utiliser des références relatives et absolues<text:line-break/>Utiliser les fonctions matrices <text:s/>: INVERSMAT, PRODUITMAT </text:p>
      <text:p text:style-name="Text_20_body"/>
      <text:list xml:id="list2019475211058024091" text:style-name="Numbering_20_5">
        <text:list-item>
          <text:p text:style-name="Heading_20_4">PRODUCTION</text:p>
        </text:list-item>
      </text:list>
      <text:p text:style-name="Text_20_body_20_indent">INVERSMAT - PRODUITMAT</text:p>
      <text:p text:style-name="Text_20_body">Vous devez déterminer quelles quantités de facteurs de production x, y, z doivent être utilisées pour fabriquer trois produits A, B, C en quantités q<text:span text:style-name="T5">A</text:span>, q<text:span text:style-name="T5">B</text:span>, q<text:span text:style-name="T5">C</text:span>.</text:p>
      <text:p text:style-name="Text_20_body"><draw:frame draw:style-name="fr1" draw:name="Objet26" text:anchor-type="paragraph" svg:x="244.54pt" svg:y="8.65pt" svg:width="76.59pt" svg:height="50.06pt" draw:z-index="0"><draw:object xlink:href="./Object 9" xlink:type="simple" xlink:show="embed" xlink:actuate="onLoad"/><draw:image xlink:href="./ObjectReplacements/Object 9" xlink:type="simple" xlink:show="embed" xlink:actuate="onLoad"/></draw:frame>On a les contraintes de productions qui nous sont données par le système suivant :</text:p>
      <text:p text:style-name="P6"><text:s/></text:p>
      <text:p text:style-name="P6"/>
      <text:p text:style-name="Text_20_body"><draw:frame draw:style-name="fr2" draw:name="Objet9" text:anchor-type="paragraph" svg:y="9.16pt" svg:width="77.19pt" svg:height="45.04pt" draw:z-index="1"><draw:object xlink:href="./Object 10" xlink:type="simple" xlink:show="embed" xlink:actuate="onLoad"/><draw:image xlink:href="./ObjectReplacements/Object 10" xlink:type="simple" xlink:show="embed" xlink:actuate="onLoad"/><svg:desc>formule</svg:desc></draw:frame>Dans notre cas, les quantités à atteindre sont respectivement 36, 33 et 55, donc notre systèmes devient : </text:p>
      <text:p text:style-name="Text_20_body"/>
      <text:p text:style-name="Text_20_body"/>
      <text:p text:style-name="P7"><draw:frame draw:style-name="fr3" draw:name="Objet10" text:anchor-type="paragraph" svg:x="168.35pt" svg:y="9.04pt" svg:width="51.79pt" svg:height="47.06pt" draw:z-index="2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3" draw:name="Objet12" text:anchor-type="paragraph" svg:x="352.49pt" svg:y="9.81pt" svg:width="25.14pt" svg:height="47.06pt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La matrice du système est donc :<text:tab/> <text:s text:c="2"/>La matrice résultat est : <text:s/></text:p>
      <text:p text:style-name="Text_20_body"/>
      <text:p text:style-name="Text_20_body"/>
      <text:h text:style-name="Heading_20_5" text:outline-level="5">Travail 1 à faire</text:h>
      <text:list xml:id="list739676056700768181" text:style-name="Numbering_20_1">
        <text:list-item>
          <text:p text:style-name="P11">Créer le classeur PRODUCTION_ Nom et la feuille MATRICE</text:p>
        </text:list-item>
        <text:list-item>
          <text:p text:style-name="Numbering_20_1">Saisir la matrice et la matrice résultat</text:p>
        </text:list-item>
        <text:list-item>
          <text:p text:style-name="P11"><draw:frame draw:style-name="fr4" draw:name="Objet13" text:anchor-type="paragraph" svg:y="8.39pt" svg:width="154.54pt" svg:height="52.55pt" draw:z-index="4"><draw:object xlink:href="./Object 14" xlink:type="simple" xlink:show="embed" xlink:actuate="onLoad"/><draw:image xlink:href="./ObjectReplacements/Object 14" xlink:type="simple" xlink:show="embed" xlink:actuate="onLoad"/></draw:frame>Calculer la matrice inverse <text:line-break/><text:span text:style-name="T2">Insertion → Fonctions - &gt; INVERSEMAT</text:span><text:line-break/><text:span text:style-name="T4"> n'hésitez pas à utiliser l'AIDE </text:span></text:p>
        </text:list-item>
      </text:list>
      <text:p text:style-name="P14"/>
      <text:p text:style-name="P14"/>
      <text:list xml:id="list121704889978321" text:continue-numbering="true" text:style-name="Numbering_20_1">
        <text:list-item>
          <text:p text:style-name="P11">Calculer le produit de la matrice inverse par la matrice résultat, ce qui donnera les valeurs de x, y, z recherchées <text:span text:style-name="T2">Fonctions &gt; PRODUITMAT <text:s/><text:line-break/></text:span><text:span text:style-name="T4"> n'hésitez pas à utiliser l'AIDE </text:span></text:p>
        </text:list-item>
        <text:list-item>
          <text:p text:style-name="P15">Mettre en forme et en page le tableau</text:p>
        </text:list-item>
        <text:list-item>
          <text:p text:style-name="P15">Sauvegarder; faire un aperçu</text:p>
        </text:list-item>
      </text:list>
      <text:p text:style-name="Standard"><draw:frame draw:style-name="fr5" draw:name="Objet11" text:anchor-type="paragraph" svg:x="43.34pt" svg:y="12.61pt" svg:width="312.66pt" svg:height="144.06pt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TABLEUR</text:p>
              <text:p text:style-name="Heading"><text:file-name text:display="name">11.0 MATRICE, STATS</text:file-name></text:p>
            </table:table-cell>
            <table:table-cell table:style-name="Tableau1.B1" office:value-type="string">
              <text:p text:style-name="P4">ECARTYPE - COVARIANCE</text:p>
              <text:p text:style-name="Heading_20_1">COEFFICIENT.CORRELATION</text:p>
            </table:table-cell>
          </table:table-row>
        </table:table-header-rows>
      </table:table>
      <text:p text:style-name="Standard"/>
      <text:list xml:id="list121704568808573" text:continue-list="list2019475211058024091" text:style-name="Numbering_20_5">
        <text:list-header>
          <text:p text:style-name="P18">Utiliser les fonctions statistiques : <text:span text:style-name="T2">ECARTYPE, COVARIANCE, </text:span>COEFFICIENT.CORRELATION</text:p>
        </text:list-header>
      </text:list>
      <text:p text:style-name="Text_20_body"/>
      <text:list xml:id="list121706107768287" text:continue-numbering="true" text:style-name="Numbering_20_5">
        <text:list-item>
          <text:p text:style-name="Heading_20_4">REGRESS</text:p>
        </text:list-item>
      </text:list>
      <text:p text:style-name="Text_20_body_20_indent">ECARTYPE – COVARIANCE - COEFFICIENT.CORRELATION</text:p>
      <text:p text:style-name="Standard">On vous communique les statistiques suivantes relatives à l’entreprise MAUPIN :</text:p>
      <text:p text:style-name="Standard"/>
      <text:p text:style-name="Standard"/>
      <text:p text:style-name="Standard"><draw:frame draw:style-name="fr6" draw:name="Objet6" text:anchor-type="paragraph" svg:width="168.01pt" svg:height="164.44pt" draw:z-index="7"><draw:object xlink:href="./Object 6" xlink:type="simple" xlink:show="embed" xlink:actuate="onLoad"/><draw:image xlink:href="./ObjectReplacements/Object 6" xlink:type="simple" xlink:show="embed" xlink:actuate="onLoad"/></draw:frame><text:bookmark text:name="_876746472"/></text:p>
      <text:h text:style-name="P9" text:outline-level="5">Travail 1 à faire</text:h>
      <text:list xml:id="list121704433131512" text:continue-list="list121704889978321" text:style-name="Numbering_20_1">
        <text:list-item text:start-value="1">
          <text:p text:style-name="P11">Créer le classeur MAUPIN_ Nom et <text:s/>feuille <text:s/>REGRESS </text:p>
        </text:list-item>
        <text:list-item>
          <text:p text:style-name="P11">Saisir les données</text:p>
        </text:list-item>
        <text:list-item>
          <text:p text:style-name="P12">Calculer les totaux et les moyennes des deux variables que sont la publicité et le CA</text:p>
        </text:list-item>
        <text:list-item>
          <text:p text:style-name="P12"><text:span text:style-name="T11">A</text:span>jouter deux colonnes afin de calculer l'écart à la moyenne de chaque variable :<text:line-break/><text:line-break/><text:tab/><text:tab/><text:span text:style-name="T7">(x</text:span><text:span text:style-name="T8">i</text:span><text:span text:style-name="T6"> -</text:span><text:span text:style-name="T9">`</text:span><text:span text:style-name="T6">x) <text:tab/>et <text:s text:c="2"/></text:span><text:span text:style-name="T7">(y</text:span><text:span text:style-name="T8">i</text:span><text:span text:style-name="T6"> -</text:span><text:span text:style-name="T9">`</text:span><text:span text:style-name="T6">y)<text:line-break/></text:span></text:p>
        </text:list-item>
        <text:list-item>
          <text:p text:style-name="P11">Calculer en colonne 6 le produit des écarts à la moyenne <text:span text:style-name="T6">et en faire le total :<text:line-break/></text:span><text:span text:style-name="T3"><text:line-break/><text:tab/><text:tab/><text:tab/><text:tab/></text:span><text:span text:style-name="T7">(x</text:span><text:span text:style-name="T8">i</text:span><text:span text:style-name="T6"> -</text:span><text:span text:style-name="T9">`</text:span><text:span text:style-name="T6">x) </text:span><text:span text:style-name="T7">(y</text:span><text:span text:style-name="T8">i</text:span><text:span text:style-name="T6"> -</text:span><text:span text:style-name="T9">`</text:span><text:span text:style-name="T6">y) <text:line-break/></text:span></text:p>
        </text:list-item>
        <text:list-item>
          <text:p text:style-name="P11">Calculer en colonnes 7 et 8, les carrés des écarts à la moyenne de chaque variable <text:span text:style-name="T11">et en</text:span><text:span text:style-name="T6"> faire les totaux </text:span>:<text:line-break/><text:tab/><text:tab/><text:tab/><text:span text:style-name="T7">(x</text:span><text:span text:style-name="T8">i</text:span><text:span text:style-name="T6"> -</text:span><text:span text:style-name="T9">`</text:span><text:span text:style-name="T6">x)² <text:s text:c="2"/>et <text:s text:c="2"/></text:span><text:span text:style-name="T7">(y</text:span><text:span text:style-name="T8">i</text:span><text:span text:style-name="T6"> -</text:span><text:span text:style-name="T9">`</text:span><text:span text:style-name="T6">y)²<text:line-break/></text:span></text:p>
        </text:list-item>
        <text:list-item>
          <text:p text:style-name="P16"><draw:frame draw:style-name="fr7" draw:name="Objet2" text:anchor-type="paragraph" svg:y="33.14pt" svg:width="203.81pt" svg:height="41.56pt" draw:z-index="6"><draw:object xlink:href="./Object 2" xlink:type="simple" xlink:show="embed" xlink:actuate="onLoad"/><draw:image xlink:href="./ObjectReplacements/Object 2" xlink:type="simple" xlink:show="embed" xlink:actuate="onLoad"/></draw:frame>Calculer enfin le coefficient de corrélation <text:span text:style-name="T12">selon la formule OU <text:line-break/>la version simplifiée (</text:span>colonne 6 / (racine carrée du produit des colonnes 8 et 9) :<text:line-break/><text:line-break/></text:p>
        </text:list-item>
        <text:list-item>
          <text:p text:style-name="P16">Mettre en forme le tableau et les résultats</text:p>
        </text:list-item>
        <text:list-item>
          <text:p text:style-name="P16">Enregistrer ; faire un aperçu</text:p>
          <text:p text:style-name="P16"/>
        </text:list-item>
      </text:list>
      <text:h text:style-name="P10" text:outline-level="5"/>
      <text:p text:style-name="P5"/>
      <text:p text:style-name="Text_20_body"><draw:frame draw:style-name="fr6" draw:name="Objet1" text:anchor-type="paragraph" svg:width="447.99pt" svg:height="245.99pt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h text:style-name="P9" text:outline-level="5">Travail <text:span text:style-name="T13">2</text:span> à faire</text:h>
      <text:p text:style-name="Standard">Vous désirez vérifier que le coefficient de corrélation r que vous avez calculé est correct.</text:p>
      <text:p text:style-name="Standard"/>
      <text:list xml:id="list121704900195918" text:continue-list="list121704433131512" text:style-name="Numbering_20_1">
        <text:list-item text:start-value="1">
          <text:p text:style-name="P17">Méthode 1 : <text:line-break/>on sait que <draw:frame draw:style-name="fr8" draw:name="Objet4" text:anchor-type="as-char" svg:y="-17.69pt" svg:width="67.29pt" svg:height="28.15pt" draw:z-index="8"><draw:object xlink:href="./Object 4" xlink:type="simple" xlink:show="embed" xlink:actuate="onLoad"/><draw:image xlink:href="./ObjectReplacements/Object 4" xlink:type="simple" xlink:show="embed" xlink:actuate="onLoad"/></draw:frame>, <text:line-break/>donc on utilise les fonctions <text:span text:style-name="T2">COVARIANCE</text:span> et <text:span text:style-name="T2">ECARTYPE<text:line-break/><text:line-break/></text:span></text:p>
        </text:list-item>
        <text:list-item>
          <text:p text:style-name="Numbering_20_1">Méthode 2 : <text:line-break/>on <text:s/>calcule directement r par la fonction <text:span text:style-name="T10">COEFFICIENT.CORRELATION.</text:span></text:p>
        </text:list-item>
      </text:list>
      <text:p text:style-name="P13"/>
      <text:p text:style-name="P13"><draw:frame draw:style-name="fr6" draw:name="Objet3" text:anchor-type="paragraph" svg:width="223.99pt" svg:height="98.39pt" draw:z-index="10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3"/>
      <text:p text:style-name="P13"/>
      <text:p text:style-name="P13"/>
      <text:list xml:id="list121704928388421" text:continue-numbering="true" text:style-name="Numbering_20_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Tahoma" svg:font-family="Tahoma, KacstBook, Lucidasans, 'Lucida Sans', 'Arial Unicode MS'" style:font-family-generic="swiss" style:font-pitch="variable"/>
    <style:font-face style:name="URW Gothic L2" svg:font-family="'URW Gothic L'" style:font-adornments="Book" style:font-family-generic="swiss" style:font-pitch="variable"/>
    <style:font-face style:name="URW Gothic L" svg:font-family="'URW Gothic L'" style:font-adornments="Book Oblique" style:font-family-generic="swiss" style:font-pitch="variable"/>
    <style:font-face style:name="URW Gothic L3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00 2000" svg:d="m1000 0-1000 2000h2000z"/>
    <draw:marker draw:name="Extrémité_20_de_20_ligne_20_2" draw:display-name="Extrémité de ligne 2" svg:viewBox="0 0 2000 2000" svg:d="m1000 0-1000 2000h2000z"/>
    <draw:marker draw:name="Extrémité_20_de_20_ligne_20_3" draw:display-name="Extrémité de ligne 3" svg:viewBox="0 0 2000 2000" svg:d="m1000 0-1000 2000h2000z"/>
    <draw:marker draw:name="Extrémité_20_de_20_ligne_20_4" draw:display-name="Extrémité de ligne 4" svg:viewBox="0 0 2000 2000" svg:d="m1000 0-1000 2000h200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01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2" fo:font-family="'URW Gothic L'" style:font-style-name="Book" style:font-family-generic="swiss" style:font-pitch="variable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left="0pt" fo:margin-right="0pt" fo:margin-top="11.99pt" fo:margin-bottom="4pt" style:contextual-spacing="false" fo:text-align="start" style:justify-single-word="false" fo:text-indent="0pt" style:auto-text-indent="false" style:page-number="auto" fo:break-before="column" fo:padding="2.01pt" fo:border-left="none" fo:border-right="none" fo:border-top="none" fo:border-bottom="4pt solid #0099ff" fo:keep-with-next="always">
        <style:tab-stops/>
      </style:paragraph-properties>
      <style:text-properties fo:color="#0099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99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family="'URW Gothic L'" style:font-style-name="Demi Oblique" style:font-family-generic="swiss" style:font-pitch="variable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3" fo:font-family="'URW Gothic L'" style:font-style-name="Demi" style:font-family-generic="swiss" style:font-pitch="variable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11.99pt" fo:margin-bottom="6.01pt" style:contextual-spacing="false" fo:text-align="start" style:justify-single-word="false" fo:text-indent="0pt" style:auto-text-indent="false" style:page-number="auto" fo:background-color="transparent" fo:padding="7.99pt" fo:border-left="9.01pt solid #0099ff" fo:border-right="none" fo:border-top="none" fo:border-bottom="none">
        <style:background-image/>
      </style:paragraph-properties>
      <style:text-properties fo:color="#0099ff" style:font-name="URW Gothic L3" fo:font-family="'URW Gothic L'" style:font-style-name="Demi" style:font-family-generic="swiss" style:font-pitch="variable" fo:font-size="11pt" fo:letter-spacing="2.01pt" fo:font-style="normal" style:text-underline-style="none" fo:font-weight="60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3" fo:font-family="'URW Gothic L'" style:font-style-name="Demi" style:font-family-generic="swiss" style:font-pitch="variable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" fo:font-family="'URW Gothic L'" style:font-style-name="Book Oblique" style:font-family-generic="swiss" style:font-pitch="variable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0pt" style:contextual-spacing="false" fo:text-indent="0pt" style:auto-text-indent="false" fo:background-color="#e6e6ff" fo:padding="6.01pt" fo:border-left="6.01pt solid #0099ff" fo:border-right="none" fo:border-top="none" fo:border-bottom="none">
        <style:background-image/>
      </style:paragraph-properties>
      <style:text-properties fo:color="#4c4c4c" style:font-name="URW Gothic L2" fo:font-family="'URW Gothic L'" style:font-style-name="Book" style:font-family-generic="swiss" style:font-pitch="variable" fo:font-size="10pt" fo:font-style="normal" fo:font-weight="350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" fo:font-family="'URW Gothic L'" style:font-style-name="Book Oblique" style:font-family-generic="swiss" style:font-pitch="variable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top="0pt" fo:margin-bottom="3pt" style:contextual-spacing="false" fo:line-height="100%"/>
      <style:text-properties fo:color="#0099ff" fo:font-size="10pt" fo:font-style="normal" fo:font-weight="250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7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" fo:font-family="Helvetica" style:font-style-name="Normal" style:font-family-generic="swiss" style:font-pitch="variable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4c4c4c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" fo:font-family="'URW Gothic L'" style:font-style-name="Book Oblique" style:font-family-generic="swiss" style:font-pitch="variable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List_20_2_20_Cont." style:display-name="List 2 Cont." style:family="paragraph" style:parent-style-name="List" style:list-style-name="List_20_1" style:class="list">
      <style:paragraph-properties fo:margin-left="24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-56.01pt" fo:margin-right="0pt" fo:margin-top="0pt" fo:margin-bottom="0pt" style:contextual-spacing="false" fo:text-indent="0pt" style:auto-text-indent="false">
        <style:tab-stops>
          <style:tab-stop style:position="0pt"/>
        </style:tab-stops>
      </style:paragraph-properties>
      <style:text-properties fo:color="#ff6600" fo:font-style="normal" fo:font-weight="600" style:text-blinking="true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pt" fo:margin-bottom="3pt" style:contextual-spacing="false"/>
      <style:text-properties fo:color="#0099ff" fo:font-style="normal" fo:font-weight="250"/>
    </style:style>
    <style:style style:name="Marginalia" style:family="paragraph" style:parent-style-name="Text_20_body" style:class="text">
      <style:paragraph-properties fo:margin-left="0pt" fo:margin-right="0pt" fo:margin-top="0pt" fo:margin-bottom="0.99pt" style:contextual-spacing="false" fo:text-indent="0pt" style:auto-text-indent="false" fo:padding="0pt" fo:border="none" style:shadow="none"/>
      <style:text-properties fo:color="#0099ff" style:font-name="URW Gothic L2" fo:font-family="'URW Gothic L'" style:font-style-name="Book" style:font-family-generic="swiss" style:font-pitch="variable" fo:font-size="10pt" fo:font-style="normal" fo:font-weight="normal"/>
    </style:style>
    <style:style style:name="Text_20_body_20_indent" style:display-name="Text body indent" style:family="paragraph" style:parent-style-name="Text_20_body" style:class="text">
      <style:paragraph-properties fo:margin-left="-56.01pt" fo:margin-right="0pt" fo:margin-top="3pt" fo:margin-bottom="6.01pt" style:contextual-spacing="false" fo:text-indent="0pt" style:auto-text-indent="false"/>
      <style:text-properties fo:font-style="normal" fo:font-weight="25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3_20_End" style:display-name="List 3 End" style:family="paragraph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left="56.01pt" fo:margin-right="0pt" fo:margin-top="0pt" fo:margin-bottom="2.01pt" style:contextual-spacing="false" fo:text-indent="0pt" style:auto-text-indent="false"/>
      <style:text-properties fo:color="#0099ff" fo:font-weight="normal"/>
    </style:style>
    <style:style style:name="List_20_4" style:display-name="List 4" style:family="paragraph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top="11.99pt" fo:margin-bottom="0pt" style:contextual-spacing="false" fo:background-color="transparent">
        <style:background-image/>
      </style:paragraph-properties>
      <style:text-properties fo:font-variant="normal" fo:text-transform="none" style:use-window-font-color="true" fo:font-size="10pt" fo:font-style="normal" style:text-underline-style="none" fo:font-weight="60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1.99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7.99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-">
        <style:list-level-properties text:min-label-width="8.5pt"/>
        <style:text-properties style:font-name="DejaVu Sans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  <style:text-properties officeooo:paragraph-rsid="01237915"/>
    </style:style>
    <style:style style:name="MP2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11.0 MATRICE, STATS</text:file-name> <text:tab/><text:span text:style-name="MT1">P. COULAUD- </text:span><text:span text:style-name="MT1"><text:date style:data-style-name="N36" text:date-value="2013-12-21T12:07:13.689185441" text:fixed="true">21/12/2013</text:date></text:span><text:tab/><text:page-number text:select-page="current">2</text:page-number> / <text:page-count>3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2"><text:span text:style-name="MT2">P. COULAUD<text:tab/><text:tab/></text:span><text:page-number text:select-page="current"/> / <text:page-count>3</text:page-count><text:tab/><text:tab/><text:tab/><text:tab/><text:tab/><text:tab/><text:file-name text:display="name">11.0 MATRICE, STATS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5-09-13T17:19:11</meta:creation-date>
    <dc:date>2013-12-21T12:17:03.891117372</dc:date>
    <meta:print-date>2006-10-06T21:45:32</meta:print-date>
    <dc:language>en-US</dc:language>
    <meta:editing-cycles>189</meta:editing-cycles>
    <meta:editing-duration>PT22H15M31S</meta:editing-duration>
    <dc:creator>phil-m16 </dc:creator>
    <meta:document-statistic meta:table-count="2" meta:image-count="0" meta:object-count="11" meta:page-count="3" meta:paragraph-count="43" meta:word-count="426" meta:character-count="2492" meta:non-whitespace-character-count="2068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../phil/.openoffice/user/template/modele_tableur.stw" meta:date="2012-12-18T13:11: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6.4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108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8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Jaune" style:data-style-name="N0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Jaune" style:data-style-name="N0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fo:border-bottom="0.99pt solid #000000" fo:background-color="#e0ffe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Excel_5f_BuiltIn_5f_Comma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fo:color="#666666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Trait_20_H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Jaune" style:data-style-name="N108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e0ffe0" fo:border-left="none" fo:border-right="none" fo:border-top="0.06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Jaune" style:data-style-name="N108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Jaune" style:data-style-name="N108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0ffe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e0ffe0" fo:border-left="none" fo:border-right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Jaune" style:data-style-name="N108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Jaune" style:data-style-name="N108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08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08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Excel_5f_BuiltIn_5f_Comma_5f_0" style:data-style-name="N10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Jaune" style:data-style-name="N0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="none"/>
    </style:style>
    <style:style style:name="ce50" style:family="table-cell" style:parent-style-name="Jaune" style:data-style-name="N0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Excel_5f_BuiltIn_5f_Comma">
      <style:table-cell-properties style:glyph-orientation-vertical="0" fo:border-bottom="0.06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fo:color="#66666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Trait_20_H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Jaune" style:data-style-name="N108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sub 58%" fo:font-size="9pt" style:font-size-asian="9pt" style:font-size-complex="9pt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sub 58%"/>
    </style:style>
    <style:style style:name="T4" style:family="text">
      <style:text-properties style:text-position="0% 100%" style:font-name="Standard Symbols L" fo:font-size="9pt" style:font-size-asian="9pt" style:font-size-complex="9pt"/>
    </style:style>
  </office:automatic-styles>
  <office:body>
    <office:spreadsheet>
      <table:table table:name="REGRESS" table:style-name="ta1">
        <table:table-column table:style-name="co1" table:default-cell-style-name="ce35"/>
        <table:table-column table:style-name="co1" table:number-columns-repeated="2" table:default-cell-style-name="ce42"/>
        <table:table-column table:style-name="co1" table:number-columns-repeated="2" table:default-cell-style-name="ce47"/>
        <table:table-column table:style-name="co1" table:number-columns-repeated="3" table:default-cell-style-name="ce51"/>
        <table:table-row table:style-name="ro1">
          <table:table-cell table:style-name="ce33"/>
          <table:table-cell table:style-name="ce40" office:value-type="string" calcext:value-type="string">
            <text:p>Budget</text:p>
          </table:table-cell>
          <table:table-cell table:style-name="ce46" office:value-type="string" calcext:value-type="string">
            <text:p>Chiffre</text:p>
          </table:table-cell>
          <table:table-cell table:style-name="ce40" table:number-columns-repeated="2"/>
          <table:table-cell table:style-name="ce46"/>
          <table:table-cell table:style-name="ce40" table:number-columns-repeated="2"/>
        </table:table-row>
        <table:table-row table:style-name="ro1">
          <table:table-cell table:style-name="ce33" office:value-type="string" calcext:value-type="string">
            <text:p>Années</text:p>
          </table:table-cell>
          <table:table-cell table:style-name="ce40" office:value-type="string" calcext:value-type="string">
            <text:p>publicité</text:p>
          </table:table-cell>
          <table:table-cell table:style-name="ce46" office:value-type="string" calcext:value-type="string">
            <text:p>d'affaires</text:p>
          </table:table-cell>
          <table:table-cell table:style-name="ce40" office:value-type="string" calcext:value-type="string">
            <text:p>Xi</text:p>
          </table:table-cell>
          <table:table-cell table:style-name="ce40" office:value-type="string" calcext:value-type="string">
            <text:p>Yi</text:p>
          </table:table-cell>
          <table:table-cell table:style-name="ce46" office:value-type="string" calcext:value-type="string">
            <text:p>Xi Yi</text:p>
          </table:table-cell>
          <table:table-cell table:style-name="ce40" office:value-type="string" calcext:value-type="string">
            <text:p>X²i</text:p>
          </table:table-cell>
          <table:table-cell table:style-name="ce40" office:value-type="string" calcext:value-type="string">
            <text:p>Y²i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x<text:span text:style-name="T1">i</text:span><text:span text:style-name="T2"> </text:span></text:p>
          </table:table-cell>
          <table:table-cell table:style-name="ce41" office:value-type="string" calcext:value-type="string">
            <text:p>y<text:span text:style-name="T3">i</text:span></text:p>
          </table:table-cell>
          <table:table-cell table:style-name="ce41" office:value-type="string" calcext:value-type="string">
            <text:p>(x<text:span text:style-name="T1">i</text:span><text:span text:style-name="T2"> -</text:span><text:span text:style-name="T4">`</text:span><text:span text:style-name="T2">x)</text:span></text:p>
          </table:table-cell>
          <table:table-cell table:style-name="ce41" office:value-type="string" calcext:value-type="string">
            <text:p>(y<text:span text:style-name="T1">i</text:span><text:span text:style-name="T2"> -</text:span><text:span text:style-name="T4">`</text:span><text:span text:style-name="T2">y)</text:span></text:p>
          </table:table-cell>
          <table:table-cell table:style-name="ce50"/>
          <table:table-cell table:style-name="ce41"/>
          <table:table-cell table:style-name="ce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2100" calcext:value-type="float">
            <text:p>2 100</text:p>
          </table:table-cell>
          <table:table-cell table:formula="of:=[.B4]-[.$B$15]" office:value-type="float" office:value="-11.2" calcext:value-type="float">
            <text:p>-11,20</text:p>
          </table:table-cell>
          <table:table-cell table:formula="of:=[.C4]-[.$C$15]" office:value-type="float" office:value="-603.5" calcext:value-type="float">
            <text:p>-603,50</text:p>
          </table:table-cell>
          <table:table-cell table:formula="of:=[.D4]*[.E4]" office:value-type="float" office:value="6759.19999999999" calcext:value-type="float">
            <text:p>6 759,20</text:p>
          </table:table-cell>
          <table:table-cell table:formula="of:=[.D4]^2" office:value-type="float" office:value="125.44" calcext:value-type="float">
            <text:p>125,44</text:p>
          </table:table-cell>
          <table:table-cell table:formula="of:=[.E4]^2" office:value-type="float" office:value="364212.25" calcext:value-type="float">
            <text:p>364 212,25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2600" calcext:value-type="float">
            <text:p>2 600</text:p>
          </table:table-cell>
          <table:table-cell table:formula="of:=[.B5]-[.$B$15]" office:value-type="float" office:value="-9.19999999999999" calcext:value-type="float">
            <text:p>-9,20</text:p>
          </table:table-cell>
          <table:table-cell table:formula="of:=[.C5]-[.$C$15]" office:value-type="float" office:value="-103.5" calcext:value-type="float">
            <text:p>-103,50</text:p>
          </table:table-cell>
          <table:table-cell table:formula="of:=[.D5]*[.E5]" office:value-type="float" office:value="952.199999999999" calcext:value-type="float">
            <text:p>952,20</text:p>
          </table:table-cell>
          <table:table-cell table:formula="of:=[.D5]^2" office:value-type="float" office:value="84.6399999999998" calcext:value-type="float">
            <text:p>84,64</text:p>
          </table:table-cell>
          <table:table-cell table:formula="of:=[.E5]^2" office:value-type="float" office:value="10712.25" calcext:value-type="float">
            <text:p>10 712,25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2650" calcext:value-type="float">
            <text:p>2 650</text:p>
          </table:table-cell>
          <table:table-cell table:formula="of:=[.B6]-[.$B$15]" office:value-type="float" office:value="-9.19999999999999" calcext:value-type="float">
            <text:p>-9,20</text:p>
          </table:table-cell>
          <table:table-cell table:formula="of:=[.C6]-[.$C$15]" office:value-type="float" office:value="-53.5" calcext:value-type="float">
            <text:p>-53,50</text:p>
          </table:table-cell>
          <table:table-cell table:formula="of:=[.D6]*[.E6]" office:value-type="float" office:value="492.199999999999" calcext:value-type="float">
            <text:p>492,20</text:p>
          </table:table-cell>
          <table:table-cell table:formula="of:=[.D6]^2" office:value-type="float" office:value="84.6399999999998" calcext:value-type="float">
            <text:p>84,64</text:p>
          </table:table-cell>
          <table:table-cell table:formula="of:=[.E6]^2" office:value-type="float" office:value="2862.25" calcext:value-type="float">
            <text:p>2 862,25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2680" calcext:value-type="float">
            <text:p>2 680</text:p>
          </table:table-cell>
          <table:table-cell table:formula="of:=[.B7]-[.$B$15]" office:value-type="float" office:value="-6.19999999999999" calcext:value-type="float">
            <text:p>-6,20</text:p>
          </table:table-cell>
          <table:table-cell table:formula="of:=[.C7]-[.$C$15]" office:value-type="float" office:value="-23.5" calcext:value-type="float">
            <text:p>-23,50</text:p>
          </table:table-cell>
          <table:table-cell table:formula="of:=[.D7]*[.E7]" office:value-type="float" office:value="145.7" calcext:value-type="float">
            <text:p>145,70</text:p>
          </table:table-cell>
          <table:table-cell table:formula="of:=[.D7]^2" office:value-type="float" office:value="38.4399999999999" calcext:value-type="float">
            <text:p>38,44</text:p>
          </table:table-cell>
          <table:table-cell table:formula="of:=[.E7]^2" office:value-type="float" office:value="552.25" calcext:value-type="float">
            <text:p>552,25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2720" calcext:value-type="float">
            <text:p>2 720</text:p>
          </table:table-cell>
          <table:table-cell table:formula="of:=[.B8]-[.$B$15]" office:value-type="float" office:value="-4.19999999999999" calcext:value-type="float">
            <text:p>-4,20</text:p>
          </table:table-cell>
          <table:table-cell table:formula="of:=[.C8]-[.$C$15]" office:value-type="float" office:value="16.5" calcext:value-type="float">
            <text:p>16,50</text:p>
          </table:table-cell>
          <table:table-cell table:formula="of:=[.D8]*[.E8]" office:value-type="float" office:value="-69.2999999999998" calcext:value-type="float">
            <text:p>-69,30</text:p>
          </table:table-cell>
          <table:table-cell table:formula="of:=[.D8]^2" office:value-type="float" office:value="17.6399999999999" calcext:value-type="float">
            <text:p>17,64</text:p>
          </table:table-cell>
          <table:table-cell table:formula="of:=[.E8]^2" office:value-type="float" office:value="272.25" calcext:value-type="float">
            <text:p>272,25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2720" calcext:value-type="float">
            <text:p>2 720</text:p>
          </table:table-cell>
          <table:table-cell table:formula="of:=[.B9]-[.$B$15]" office:value-type="float" office:value="-1.19999999999999" calcext:value-type="float">
            <text:p>-1,20</text:p>
          </table:table-cell>
          <table:table-cell table:formula="of:=[.C9]-[.$C$15]" office:value-type="float" office:value="16.5" calcext:value-type="float">
            <text:p>16,50</text:p>
          </table:table-cell>
          <table:table-cell table:formula="of:=[.D9]*[.E9]" office:value-type="float" office:value="-19.7999999999998" calcext:value-type="float">
            <text:p>-19,80</text:p>
          </table:table-cell>
          <table:table-cell table:formula="of:=[.D9]^2" office:value-type="float" office:value="1.43999999999997" calcext:value-type="float">
            <text:p>1,44</text:p>
          </table:table-cell>
          <table:table-cell table:formula="of:=[.E9]^2" office:value-type="float" office:value="272.25" calcext:value-type="float">
            <text:p>272,25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2810" calcext:value-type="float">
            <text:p>2 810</text:p>
          </table:table-cell>
          <table:table-cell table:formula="of:=[.B10]-[.$B$15]" office:value-type="float" office:value="-0.199999999999989" calcext:value-type="float">
            <text:p>-0,20</text:p>
          </table:table-cell>
          <table:table-cell table:formula="of:=[.C10]-[.$C$15]" office:value-type="float" office:value="106.5" calcext:value-type="float">
            <text:p>106,50</text:p>
          </table:table-cell>
          <table:table-cell table:formula="of:=[.D10]*[.E10]" office:value-type="float" office:value="-21.2999999999988" calcext:value-type="float">
            <text:p>-21,30</text:p>
          </table:table-cell>
          <table:table-cell table:formula="of:=[.D10]^2" office:value-type="float" office:value="0.0399999999999955" calcext:value-type="float">
            <text:p>0,04</text:p>
          </table:table-cell>
          <table:table-cell table:formula="of:=[.E10]^2" office:value-type="float" office:value="11342.25" calcext:value-type="float">
            <text:p>11 342,25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2805" calcext:value-type="float">
            <text:p>2 805</text:p>
          </table:table-cell>
          <table:table-cell table:formula="of:=[.B11]-[.$B$15]" office:value-type="float" office:value="13.8" calcext:value-type="float">
            <text:p>13,80</text:p>
          </table:table-cell>
          <table:table-cell table:formula="of:=[.C11]-[.$C$15]" office:value-type="float" office:value="101.5" calcext:value-type="float">
            <text:p>101,50</text:p>
          </table:table-cell>
          <table:table-cell table:formula="of:=[.D11]*[.E11]" office:value-type="float" office:value="1400.7" calcext:value-type="float">
            <text:p>1 400,70</text:p>
          </table:table-cell>
          <table:table-cell table:formula="of:=[.D11]^2" office:value-type="float" office:value="190.44" calcext:value-type="float">
            <text:p>190,44</text:p>
          </table:table-cell>
          <table:table-cell table:formula="of:=[.E11]^2" office:value-type="float" office:value="10302.25" calcext:value-type="float">
            <text:p>10 302,25</text:p>
          </table:table-cell>
        </table:table-row>
        <table:table-row table:style-name="ro1">
          <table:table-cell table:style-name="ce36" table:formula="of:=[.A11]+1"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3000" calcext:value-type="float">
            <text:p>3 000</text:p>
          </table:table-cell>
          <table:table-cell table:formula="of:=[.B12]-[.$B$15]" office:value-type="float" office:value="12.8" calcext:value-type="float">
            <text:p>12,80</text:p>
          </table:table-cell>
          <table:table-cell table:formula="of:=[.C12]-[.$C$15]" office:value-type="float" office:value="296.5" calcext:value-type="float">
            <text:p>296,50</text:p>
          </table:table-cell>
          <table:table-cell table:formula="of:=[.D12]*[.E12]" office:value-type="float" office:value="3795.2" calcext:value-type="float">
            <text:p>3 795,20</text:p>
          </table:table-cell>
          <table:table-cell table:formula="of:=[.D12]^2" office:value-type="float" office:value="163.84" calcext:value-type="float">
            <text:p>163,84</text:p>
          </table:table-cell>
          <table:table-cell table:formula="of:=[.E12]^2" office:value-type="float" office:value="87912.25" calcext:value-type="float">
            <text:p>87 912,25</text:p>
          </table:table-cell>
        </table:table-row>
        <table:table-row table:style-name="ro1">
          <table:table-cell table:style-name="ce37" table:formula="of:=[.A12]+1" office:value-type="float" office:value="10" calcext:value-type="float">
            <text:p>1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950" calcext:value-type="float">
            <text:p>2 950</text:p>
          </table:table-cell>
          <table:table-cell table:style-name="ce48" table:formula="of:=[.B13]-[.$B$15]" office:value-type="float" office:value="14.8" calcext:value-type="float">
            <text:p>14,80</text:p>
          </table:table-cell>
          <table:table-cell table:style-name="ce48" table:formula="of:=[.C13]-[.$C$15]" office:value-type="float" office:value="246.5" calcext:value-type="float">
            <text:p>246,50</text:p>
          </table:table-cell>
          <table:table-cell table:style-name="ce52" table:formula="of:=[.D13]*[.E13]" office:value-type="float" office:value="3648.2" calcext:value-type="float">
            <text:p>3 648,20</text:p>
          </table:table-cell>
          <table:table-cell table:style-name="ce52" table:formula="of:=[.D13]^2" office:value-type="float" office:value="219.04" calcext:value-type="float">
            <text:p>219,04</text:p>
          </table:table-cell>
          <table:table-cell table:style-name="ce52" table:formula="of:=[.E13]^2" office:value-type="float" office:value="60762.25" calcext:value-type="float">
            <text:p>60 762,25</text:p>
          </table:table-cell>
        </table:table-row>
        <table:table-row table:style-name="ro1">
          <table:table-cell table:style-name="ce38" office:value-type="string" calcext:value-type="string">
            <text:p>Total</text:p>
          </table:table-cell>
          <table:table-cell table:style-name="ce44" table:formula="of:=SUM([.B4:.B13])" office:value-type="float" office:value="1612" calcext:value-type="float">
            <text:p>1 612</text:p>
          </table:table-cell>
          <table:table-cell table:style-name="ce44" table:formula="of:=SUM([.C4:.C13])" office:value-type="float" office:value="27035" calcext:value-type="float">
            <text:p>27 035</text:p>
          </table:table-cell>
          <table:table-cell table:style-name="ce44" table:formula="of:=SUM([.D4:.D13])" office:value-type="float" office:value="0.000000000000113686837721616" calcext:value-type="float">
            <text:p>0</text:p>
          </table:table-cell>
          <table:table-cell table:style-name="ce44" table:formula="of:=SUM([.E4:.E13])" office:value-type="float" office:value="0" calcext:value-type="float">
            <text:p>0</text:p>
          </table:table-cell>
          <table:table-cell table:style-name="ce53" table:formula="of:=SUM([.F4:.F13])" office:value-type="float" office:value="17083" calcext:value-type="float">
            <text:p>17 083,00</text:p>
          </table:table-cell>
          <table:table-cell table:style-name="ce53" table:formula="of:=SUM([.G4:.G13])" office:value-type="float" office:value="925.6" calcext:value-type="float">
            <text:p>925,60</text:p>
          </table:table-cell>
          <table:table-cell table:style-name="ce53" table:formula="of:=SUM([.H4:.H13])" office:value-type="float" office:value="549202.5" calcext:value-type="float">
            <text:p>549 202,50</text:p>
          </table:table-cell>
        </table:table-row>
        <table:table-row table:style-name="ro1">
          <table:table-cell table:style-name="ce39" office:value-type="string" calcext:value-type="string">
            <text:p>Moyenne</text:p>
          </table:table-cell>
          <table:table-cell table:style-name="ce45" table:formula="of:=AVERAGE([.B4:.B13])" office:value-type="float" office:value="161.2" calcext:value-type="float">
            <text:p>161,20</text:p>
          </table:table-cell>
          <table:table-cell table:style-name="ce45" table:formula="of:=AVERAGE([.C4:.C13])" office:value-type="float" office:value="2703.5" calcext:value-type="float">
            <text:p>2 703,50</text:p>
          </table:table-cell>
          <table:table-cell table:style-name="ce49" table:number-columns-repeated="3"/>
          <table:table-cell table:style-name="ce54"/>
          <table:table-cell table:style-name="ce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-</number:text>
      <number:month number:style="long"/>
    </number:date-style>
    <number:date-style style:name="N153">
      <number:month number:textual="true"/>
    </number:date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text>-</number:text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family="'Nimbus Sans L'" style:font-style-name="Normal" style:font-family-generic="swiss" style:font-pitch="variable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_5f_0" style:display-name="Excel_BuiltIn_Comma_0" style:family="table-cell" style:parent-style-name="Default" style:data-style-name="N108"/>
    <style:style style:name="Jaune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09"/>
    <style:style style:name="Trait_20_H" style:display-name="Trait H" style:family="table-cell" style:parent-style-name="Default">
      <style:table-cell-properties fo:border-bottom="none" fo:border-left="none" fo:border-right="none" fo:border-top="0.99pt solid #00000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n>2x</mn>
                  <mo stretchy="false">+</mo>
                  <mn>5y</mn>
                </mrow>
                <mo stretchy="false">+</mo>
                <mi>z</mi>
              </mrow>
              <mi mathvariant="normal">=</mi>
              <mn>36</mn>
            </mrow>
          </mtd>
        </mtr>
        <mtr>
          <mtd>
            <mrow>
              <mrow>
                <mrow>
                  <mi>x</mi>
                  <mo stretchy="false">+</mo>
                  <mn>2y</mn>
                </mrow>
                <mo stretchy="false">+</mo>
                <mn>3z</mn>
              </mrow>
              <mi mathvariant="normal">=</mi>
              <mn>33</mn>
            </mrow>
          </mtd>
        </mtr>
        <mtr>
          <mtd>
            <mrow>
              <mrow>
                <mrow>
                  <mn>4x</mn>
                  <mo stretchy="false">+</mo>
                  <mi>y</mi>
                </mrow>
                <mo stretchy="false">+</mo>
                <mn>6z</mn>
              </mrow>
              <mi mathvariant="normal">=</mi>
              <mn>55</mn>
            </mrow>
          </mtd>
        </mtr>
      </mtable>
    </mrow>
    <annotation encoding="StarMath 5.0">alignl left lbrace stack {2x+5y+z=36 # x+2y+3z=33 # 4x+y+6z=55} right none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2.3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25.34pt" fo:break-before="auto" style:use-optimal-row-height="true"/>
    </style:style>
    <style:style style:name="ro2" style:family="table-row">
      <style:table-row-properties style:row-height="14.91pt" fo:break-before="auto" style:use-optimal-row-height="false"/>
    </style:style>
    <style:style style:name="ro3" style:family="table-row">
      <style:table-row-properties style:row-height="10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7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8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8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9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20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21" style:family="table-cell" style:parent-style-name="Default">
      <style:table-cell-properties fo:background-color="#cccccc" fo:wrap-option="wrap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svg:stroke-width="0.51pt" draw:marker-end="Extrémités_20_de_20_ligne_20_1" draw:marker-end-width="7pt" draw:textarea-horizontal-align="center" draw:textarea-vertical-align="middle" fo:padding-top="0.26pt" fo:padding-bottom="0.26pt" fo:padding-left="0.26pt" fo:padding-right="0.26p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ATRICE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Problème posé sous forme de matrice :</text:p>
          </table:table-cell>
          <table:table-cell table:style-name="ce5" table:number-columns-repeated="2"/>
          <table:table-cell/>
          <table:table-cell table:style-name="ce21" office:value-type="string" table:number-columns-spanned="2" table:number-rows-spanned="1">
            <text:p>Objectif sous forme de matrice résultat :</text:p>
          </table:table-cell>
          <table:covered-table-cell table:style-name="ce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>
            <draw:line table:end-cell-address="MATRICE.D8" table:end-x="3.8pt" table:end-y="0.77pt" draw:z-index="0" draw:style-name="gr1" draw:text-style-name="P1" svg:x1="3.8pt" svg:y1="14.8pt" svg:x2="3.8pt" svg:y2="89.86pt">
              <text:p/>
            </draw:line>
            <draw:line table:end-cell-address="MATRICE.D8" table:end-x="38.81pt" table:end-y="0.74pt" draw:z-index="2" draw:style-name="gr1" draw:text-style-name="P1" svg:x1="38.81pt" svg:y1="14.77pt" svg:x2="38.81pt" svg:y2="89.83pt">
              <text:p/>
            </draw:line>
          </table:table-cell>
          <table:table-cell table:style-name="ce22" office:value-type="float" office:value="36">
            <text:p>36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style-name="ce23" office:value-type="float" office:value="33">
            <text:p>33</text:p>
          </table:table-cell>
          <table:table-cell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/>
          <table:table-cell table:style-name="ce24" office:value-type="float" office:value="55">
            <text:p>55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>
            <text:p>Calcul de la matrice inverse :</text:p>
          </table:table-cell>
          <table:table-cell table:style-name="ce5" table:number-columns-repeated="2"/>
          <table:table-cell/>
          <table:table-cell table:style-name="ce25" office:value-type="string">
            <text:p>Résolution du système :</text:p>
          </table:table-cell>
          <table:table-cell table:style-name="ce5"/>
        </table:table-row>
        <table:table-row table:style-name="ro2">
          <table:table-cell table:style-name="ce6" table:number-matrix-columns-spanned="3" table:number-matrix-rows-spanned="3" table:formula="of:=MINVERSE([.A2:.C4])" office:value-type="float" office:value="0.219512195121951">
            <text:p>0,2195</text:p>
          </table:table-cell>
          <table:table-cell table:style-name="ce12" office:value-type="float" office:value="-0.707317073170732">
            <text:p>-0,7073</text:p>
          </table:table-cell>
          <table:table-cell table:style-name="ce18" office:value-type="float" office:value="0.317073170731707">
            <text:p>0,3171</text:p>
          </table:table-cell>
          <table:table-cell/>
          <table:table-cell table:style-name="ce26" table:number-matrix-columns-spanned="1" table:number-matrix-rows-spanned="3" table:formula="of:=MMULT([.A7:.C9];[.E2:.E4])" office:value-type="float" office:value="2">
            <text:p>2</text:p>
          </table:table-cell>
          <table:table-cell/>
        </table:table-row>
        <table:table-row table:style-name="ro2">
          <table:table-cell table:style-name="ce7" office:value-type="float" office:value="0.146341463414634">
            <text:p>0,1463</text:p>
          </table:table-cell>
          <table:table-cell table:style-name="ce13" office:value-type="float" office:value="0.195121951219512">
            <text:p>0,1951</text:p>
          </table:table-cell>
          <table:table-cell table:style-name="ce19" office:value-type="float" office:value="-0.121951219512195">
            <text:p>-0,1220</text:p>
          </table:table-cell>
          <table:table-cell>
            <draw:line table:end-cell-address="MATRICE.D8" table:end-x="41.05pt" table:end-y="11.14pt" draw:z-index="1" draw:style-name="gr1" draw:text-style-name="P1" svg:x1="3.54pt" svg:y1="11.14pt" svg:x2="41.05pt" svg:y2="11.14pt">
              <text:p/>
            </draw:line>
          </table:table-cell>
          <table:table-cell table:style-name="ce27" office:value-type="float" office:value="5">
            <text:p>5</text:p>
          </table:table-cell>
          <table:table-cell/>
        </table:table-row>
        <table:table-row table:style-name="ro2">
          <table:table-cell table:style-name="ce8" office:value-type="float" office:value="-0.170731707317073">
            <text:p>-0,1707</text:p>
          </table:table-cell>
          <table:table-cell table:style-name="ce14" office:value-type="float" office:value="0.439024390243902">
            <text:p>0,4390</text:p>
          </table:table-cell>
          <table:table-cell table:style-name="ce20" office:value-type="float" office:value="-0.024390243902439">
            <text:p>-0,0244</text:p>
          </table:table-cell>
          <table:table-cell/>
          <table:table-cell table:style-name="ce28" office:value-type="float" office:value="7">
            <text:p>7</text:p>
          </table:table-cell>
          <table:table-cell/>
        </table:table-row>
        <table:table-row table:style-name="ro3" table:number-rows-repeated="65526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0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math xmlns="http://www.w3.org/1998/Math/MathML">
  <semantics>
    <mfenced open="" close="">
      <mtable>
        <mtr>
          <mtd>
            <mn>2</mn>
          </mtd>
          <mtd>
            <mn>5</mn>
          </mtd>
          <mtd>
            <mn>1</mn>
          </mtd>
        </mtr>
        <mtr>
          <mtd>
            <mn>1</mn>
          </mtd>
          <mtd>
            <mn>2</mn>
          </mtd>
          <mtd>
            <mn>3</mn>
          </mtd>
        </mtr>
        <mtr>
          <mtd>
            <mn>4</mn>
          </mtd>
          <mtd>
            <mn>1</mn>
          </mtd>
          <mtd>
            <mn>6</mn>
          </mtd>
        </mtr>
      </mtable>
    </mfenced>
    <annotation encoding="StarMath 5.0">left ( matrix{2 # 5 # 1 ## 1 # 2 # 3 ## 4 # 1 # 6} right ) 
</annotation>
  </semantics>
</math>
</file>

<file path=Object 13/content.xml><?xml version="1.0" encoding="utf-8"?>
<math xmlns="http://www.w3.org/1998/Math/MathML">
  <semantics>
    <mfenced open="" close="">
      <mtable>
        <mtr>
          <mtd>
            <mn>36</mn>
          </mtd>
        </mtr>
        <mtr>
          <mtd>
            <mn>33</mn>
          </mtd>
        </mtr>
        <mtr>
          <mtd>
            <mn>55</mn>
          </mtd>
        </mtr>
      </mtable>
    </mfenced>
    <annotation encoding="StarMath 5.0">left ( matrix{36 ## 33 ## 55} right ) 
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56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4.91pt" fo:break-before="auto" style:use-optimal-row-height="false"/>
    </style:style>
    <style:style style:name="ro2" style:family="table-row">
      <style:table-row-properties style:row-height="10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5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6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1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7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8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ta_extref" style:family="table">
      <style:table-properties table:display="false"/>
    </style:style>
  </office:automatic-styles>
  <office:body>
    <office:spreadsheet>
      <table:table table:name="MATRICE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Problème posé sous forme de matrice :</text:p>
          </table:table-cell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6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alcul de la matrice inverse :</text:p>
          </table:table-cell>
          <table:table-cell table:number-columns-repeated="2"/>
        </table:table-row>
        <table:table-row table:style-name="ro1">
          <table:table-cell table:style-name="ce4" table:number-matrix-columns-spanned="3" table:number-matrix-rows-spanned="3" table:formula="of:=MINVERSE([.A2:.C4])" office:value-type="float" office:value="0.219512195121951">
            <text:p>0,2195</text:p>
          </table:table-cell>
          <table:table-cell table:style-name="ce10" office:value-type="float" office:value="-0.707317073170732">
            <text:p>-0,7073</text:p>
          </table:table-cell>
          <table:table-cell table:style-name="ce16" office:value-type="float" office:value="0.317073170731707">
            <text:p>0,3171</text:p>
          </table:table-cell>
        </table:table-row>
        <table:table-row table:style-name="ro1">
          <table:table-cell table:style-name="ce5" office:value-type="float" office:value="0.146341463414634">
            <text:p>0,1463</text:p>
          </table:table-cell>
          <table:table-cell table:style-name="ce11" office:value-type="float" office:value="0.195121951219512">
            <text:p>0,1951</text:p>
          </table:table-cell>
          <table:table-cell table:style-name="ce17" office:value-type="float" office:value="-0.121951219512195">
            <text:p>-0,1220</text:p>
          </table:table-cell>
        </table:table-row>
        <table:table-row table:style-name="ro1">
          <table:table-cell table:style-name="ce6" office:value-type="float" office:value="-0.170731707317073">
            <text:p>-0,1707</text:p>
          </table:table-cell>
          <table:table-cell table:style-name="ce12" office:value-type="float" office:value="0.439024390243902">
            <text:p>0,4390</text:p>
          </table:table-cell>
          <table:table-cell table:style-name="ce18" office:value-type="float" office:value="-0.024390243902439">
            <text:p>-0,0244</text:p>
          </table:table-cell>
        </table:table-row>
        <table:table-row table:style-name="ro2" table:number-rows-repeated="65526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2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row>
        <mi>r</mi>
        <mi mathvariant="normal">=</mi>
        <mfrac>
          <mrow>
            <mi mathvariant="italic">Cov</mi>
            <mrow>
              <mo stretchy="false">(</mo>
              <mrow>
                <mi>x</mi>
                <mi>,</mi>
                <mi>y</mi>
              </mrow>
              <mo stretchy="false">)</mo>
            </mrow>
          </mrow>
          <mrow>
            <msub>
              <mi></mi>
              <mi>x</mi>
            </msub>
            <msub>
              <mi></mi>
              <mi>y</mi>
            </msub>
          </mrow>
        </mfrac>
      </mrow>
      <mrow>
        <mi/>
        <mi mathvariant="normal">=</mi>
        <mi/>
      </mrow>
      <mfrac>
        <mrow>
          <mfrac>
            <mn>1</mn>
            <mi>n</mi>
          </mfrac>
          <mrow>
            <mi mathvariant="normal">∑</mi>
            <msub>
              <mi>n</mi>
              <mi>i</mi>
            </msub>
          </mrow>
          <mrow>
            <mo stretchy="false">(</mo>
            <mrow>
              <msub>
                <mi>x</mi>
                <mi>i</mi>
              </msub>
              <mi mathvariant="normal">−</mi>
              <mover accent="true">
                <mi>x</mi>
                <mo stretchy="false">ˉ</mo>
              </mover>
            </mrow>
            <mo stretchy="false">)</mo>
          </mrow>
          <mrow>
            <mo stretchy="false">(</mo>
            <mrow>
              <msub>
                <mi>y</mi>
                <mi>i</mi>
              </msub>
              <mi mathvariant="normal">−</mi>
              <mover accent="true">
                <mi>y</mi>
                <mo stretchy="false">ˉ</mo>
              </mover>
            </mrow>
            <mo stretchy="false">)</mo>
          </mrow>
        </mrow>
        <mrow>
          <msub>
            <mi></mi>
            <mi>x</mi>
          </msub>
          <msub>
            <mi></mi>
            <mi>y</mi>
          </msub>
        </mrow>
      </mfrac>
    </mrow>
    <annotation encoding="StarMath 5.0">r= {Cov(x,y)} over {_x _y} ~~~= ~~~ {1 over n sum n_i (x_i - bar x)(y_i - bar y) } over {_x _y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Trait_20_H" style:data-style-name="N109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3" style:family="table-cell" style:parent-style-name="Trait_20_H" style:data-style-name="N109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style:text-position="" fo:font-weight="bold" style:font-weight-asian="bold" style:font-weight-complex="bold"/>
    </style:style>
    <style:style style:name="ce9" style:family="table-cell" style:parent-style-name="Trait_20_H" style:data-style-name="N109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Trait_20_H" style:data-style-name="N109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table table:name="REGRESS" table:style-name="ta1">
        <table:table-column table:style-name="co1" table:number-columns-repeated="4" table:default-cell-style-name="Default"/>
        <table:table-row table:style-name="ro1" table:number-rows-repeated="18">
          <table:table-cell table:number-columns-repeated="4"/>
        </table:table-row>
        <table:table-row table:style-name="ro2">
          <table:table-cell table:style-name="ce9" office:value-type="string" calcext:value-type="string">
            <text:p>Coefficient de corrélation calculé r = </text:p>
          </table:table-cell>
          <table:table-cell table:style-name="ce11"/>
          <table:table-cell table:style-name="ce10"/>
          <table:table-cell table:style-name="ce13" office:value-type="float" office:value="0.757680683125313" calcext:value-type="float">
            <text:p>0,76</text:p>
          </table:table-cell>
        </table:table-row>
        <table:table-row table:style-name="ro2">
          <table:table-cell office:value-type="string" calcext:value-type="string">
            <text:p>Calcul par </text:p>
          </table:table-cell>
          <table:table-cell office:value-type="string" calcext:value-type="string">
            <text:p>COVARIANCE</text:p>
          </table:table-cell>
          <table:table-cell/>
          <table:table-cell table:style-name="ce14" office:value-type="float" office:value="1708.3" calcext:value-type="float">
            <text:p>1708,3</text:p>
          </table:table-cell>
        </table:table-row>
        <table:table-row table:style-name="ro2">
          <table:table-cell/>
          <table:table-cell office:value-type="string" calcext:value-type="string">
            <text:p>ECARTYPEP x</text:p>
          </table:table-cell>
          <table:table-cell/>
          <table:table-cell table:style-name="ce14" office:value-type="float" office:value="9.62081077664456" calcext:value-type="float">
            <text:p>9,62</text:p>
          </table:table-cell>
        </table:table-row>
        <table:table-row table:style-name="ro2">
          <table:table-cell/>
          <table:table-cell office:value-type="string" calcext:value-type="string">
            <text:p>ECARTYPEP y</text:p>
          </table:table-cell>
          <table:table-cell/>
          <table:table-cell table:style-name="ce14" office:value-type="float" office:value="234.350698740157" calcext:value-type="float">
            <text:p>234,35</text:p>
          </table:table-cell>
        </table:table-row>
        <table:table-row table:style-name="ro2">
          <table:table-cell/>
          <table:table-cell table:style-name="ce12" office:value-type="string" calcext:value-type="string">
            <text:p>r = </text:p>
          </table:table-cell>
          <table:table-cell/>
          <table:table-cell table:style-name="ce15" table:formula="of:=[.D20]/([.D21]*[.D22])" office:value-type="float" office:value="0.757680683125313" calcext:value-type="float">
            <text:p>0,76</text:p>
          </table:table-cell>
        </table:table-row>
        <table:table-row table:style-name="ro2">
          <table:table-cell table:style-name="ce10" office:value-type="string" calcext:value-type="string">
            <text:p>Fonction COEFFICIENT.CORRELATION</text:p>
          </table:table-cell>
          <table:table-cell table:style-name="ce10" table:number-columns-repeated="2"/>
          <table:table-cell table:style-name="ce16" office:value-type="float" office:value="0.757680683125313" calcext:value-type="float">
            <text:p>0,76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-</number:text>
      <number:month number:style="long"/>
    </number:date-style>
    <number:date-style style:name="N153">
      <number:month number:textual="true"/>
    </number:date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text>-</number:text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family="'Nimbus Sans L'" style:font-style-name="Normal" style:font-family-generic="swiss" style:font-pitch="variable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rait_20_H" style:display-name="Trait H" style:family="table-cell" style:parent-style-name="Default">
      <style:table-cell-properties fo:border-bottom="none" fo:border-left="none" fo:border-right="none" fo:border-top="0.99pt solid #00000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1.1501059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i>r</mi>
      <mi mathvariant="normal">=</mi>
      <mfrac>
        <mrow>
          <mi mathvariant="italic">Cov</mi>
          <mrow>
            <mo stretchy="false">(</mo>
            <mrow>
              <mi>x</mi>
              <mi>,</mi>
              <mi>y</mi>
            </mrow>
            <mo stretchy="false">)</mo>
          </mrow>
        </mrow>
        <mrow>
          <msub>
            <mi></mi>
            <mi>x</mi>
          </msub>
          <msub>
            <mi></mi>
            <mi>y</mi>
          </msub>
        </mrow>
      </mfrac>
    </mrow>
    <annotation encoding="StarMath 5.0">r= {Cov(x,y)} over {_x _y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6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Jaune" style:data-style-name="N0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e0ffe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Jaune" style:data-style-name="N109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Jaune" style:data-style-name="N109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" style:data-style-name="N10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" style:data-style-name="N109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e0ffe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Jaune" style:data-style-name="N109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Jaune" style:data-style-name="N109">
      <style:table-cell-properties style:glyph-orientation-vertical="0" fo:border-bottom="0.99pt solid #000000" fo:background-color="#e0ffe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 style:data-style-name="N10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09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Jaune" style:data-style-name="N0">
      <style:table-cell-properties style:glyph-orientation-vertical="0" fo:background-color="#e0ffe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position="sub 58%" fo:font-size="9pt" style:font-size-asian="9pt" style:font-size-complex="9pt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sub 58%"/>
    </style:style>
  </office:automatic-styles>
  <office:body>
    <office:spreadsheet>
      <table:table table:name="REGRESS" table:style-name="ta1">
        <table:table-column table:style-name="co1" table:default-cell-style-name="ce14"/>
        <table:table-column table:style-name="co1" table:number-columns-repeated="2" table:default-cell-style-name="ce19"/>
        <table:table-row table:style-name="ro1">
          <table:table-cell table:style-name="ce12"/>
          <table:table-cell table:style-name="ce17" office:value-type="string" calcext:value-type="string">
            <text:p>Budget</text:p>
          </table:table-cell>
          <table:table-cell table:style-name="ce21" office:value-type="string" calcext:value-type="string">
            <text:p>Chiffre</text:p>
          </table:table-cell>
        </table:table-row>
        <table:table-row table:style-name="ro1">
          <table:table-cell table:style-name="ce12" office:value-type="string" calcext:value-type="string">
            <text:p>Années</text:p>
          </table:table-cell>
          <table:table-cell table:style-name="ce17" office:value-type="string" calcext:value-type="string">
            <text:p>publicité</text:p>
          </table:table-cell>
          <table:table-cell table:style-name="ce21" office:value-type="string" calcext:value-type="string">
            <text:p>d'affaires</text:p>
          </table:table-cell>
        </table:table-row>
        <table:table-row table:style-name="ro1">
          <table:table-cell table:style-name="ce13"/>
          <table:table-cell table:style-name="ce18" office:value-type="string" calcext:value-type="string">
            <text:p>x<text:span text:style-name="T1">i</text:span><text:span text:style-name="T2"> </text:span></text:p>
          </table:table-cell>
          <table:table-cell table:style-name="ce18" office:value-type="string" calcext:value-type="string">
            <text:p>y<text:span text:style-name="T3">i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2100" calcext:value-type="float">
            <text:p>2 100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2600" calcext:value-type="float">
            <text:p>2 600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2650" calcext:value-type="float">
            <text:p>2 650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2680" calcext:value-type="float">
            <text:p>2 680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2720" calcext:value-type="float">
            <text:p>2 720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2720" calcext:value-type="float">
            <text:p>2 720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2810" calcext:value-type="float">
            <text:p>2 810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2805" calcext:value-type="float">
            <text:p>2 805</text:p>
          </table:table-cell>
        </table:table-row>
        <table:table-row table:style-name="ro1">
          <table:table-cell table:style-name="ce15" table:formula="of:=[.A11]+1"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3000" calcext:value-type="float">
            <text:p>3 000</text:p>
          </table:table-cell>
        </table:table-row>
        <table:table-row table:style-name="ro1">
          <table:table-cell table:style-name="ce16" table:formula="of:=[.A12]+1" office:value-type="float" office:value="10" calcext:value-type="float">
            <text:p>1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950" calcext:value-type="float">
            <text:p>2 95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-</number:text>
      <number:month number:style="long"/>
    </number:date-style>
    <number:date-style style:name="N153">
      <number:month number:textual="true"/>
    </number:date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text>-</number:text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Nimbus Sans L" fo:font-family="'Nimbus Sans L'" style:font-style-name="Normal" style:font-family-generic="swiss" style:font-pitch="variable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Jaune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2.468555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n>2x</mn>
                  <mo stretchy="false">+</mo>
                  <mn>5y</mn>
                </mrow>
                <mo stretchy="false">+</mo>
                <mi>z</mi>
              </mrow>
              <mi mathvariant="normal">=</mi>
              <msub>
                <mi>q</mi>
                <mi>A</mi>
              </msub>
            </mrow>
          </mtd>
        </mtr>
        <mtr>
          <mtd>
            <mrow>
              <mrow>
                <mrow>
                  <mi>x</mi>
                  <mo stretchy="false">+</mo>
                  <mn>2y</mn>
                </mrow>
                <mo stretchy="false">+</mo>
                <mn>3z</mn>
              </mrow>
              <mi mathvariant="normal">=</mi>
              <msub>
                <mi>q</mi>
                <mi>B</mi>
              </msub>
            </mrow>
          </mtd>
        </mtr>
        <mtr>
          <mtd>
            <mrow>
              <mrow>
                <mrow>
                  <mn>4x</mn>
                  <mo stretchy="false">+</mo>
                  <mi>y</mi>
                </mrow>
                <mo stretchy="false">+</mo>
                <mn>6z</mn>
              </mrow>
              <mi mathvariant="normal">=</mi>
              <msub>
                <mi>q</mi>
                <mi>C</mi>
              </msub>
            </mrow>
          </mtd>
        </mtr>
      </mtable>
    </mrow>
    <annotation encoding="StarMath 5.0">alignl left lbrace stack {2x+5y+z=q_A # x+2y+3z=q_B # 4x+y+6z=q_C} right none</annotation>
  </semantics>
</math>
</file>