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8.99pt"/>
    </style:style>
    <style:style style:name="co2" style:family="table-column">
      <style:table-column-properties fo:break-before="auto" style:column-width="77.9pt"/>
    </style:style>
    <style:style style:name="co3" style:family="table-column">
      <style:table-column-properties fo:break-before="auto" style:column-width="30.39pt"/>
    </style:style>
    <style:style style:name="co4" style:family="table-column">
      <style:table-column-properties fo:break-before="auto" style:column-width="48.44pt"/>
    </style:style>
    <style:style style:name="co5" style:family="table-column">
      <style:table-column-properties fo:break-before="auto" style:column-width="37.05pt"/>
    </style:style>
    <style:style style:name="co6" style:family="table-column">
      <style:table-column-properties fo:break-before="auto" style:column-width="67.44pt"/>
    </style:style>
    <style:style style:name="co7" style:family="table-column">
      <style:table-column-properties fo:break-before="auto" style:column-width="90.26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68.4pt"/>
    </style:style>
    <style:style style:name="co10" style:family="table-column">
      <style:table-column-properties fo:break-before="auto" style:column-width="36.11pt"/>
    </style:style>
    <style:style style:name="co11" style:family="table-column">
      <style:table-column-properties fo:break-before="auto" style:column-width="68.14pt"/>
    </style:style>
    <style:style style:name="co12" style:family="table-column">
      <style:table-column-properties fo:break-before="auto" style:column-width="60.94pt"/>
    </style:style>
    <style:style style:name="co13" style:family="table-column">
      <style:table-column-properties fo:break-before="auto" style:column-width="64.8pt"/>
    </style:style>
    <style:style style:name="co14" style:family="table-column">
      <style:table-column-properties fo:break-before="auto" style:column-width="63.64pt"/>
    </style:style>
    <style:style style:name="co15" style:family="table-column">
      <style:table-column-properties fo:break-before="auto" style:column-width="83.59pt"/>
    </style:style>
    <style:style style:name="co16" style:family="table-column">
      <style:table-column-properties fo:break-before="auto" style:column-width="85.49pt"/>
    </style:style>
    <style:style style:name="co17" style:family="table-column">
      <style:table-column-properties fo:break-before="auto" style:column-width="82.66pt"/>
    </style:style>
    <style:style style:name="co18" style:family="table-column">
      <style:table-column-properties fo:break-before="auto" style:column-width="59.84pt"/>
    </style:style>
    <style:style style:name="ro1" style:family="table-row">
      <style:table-row-properties style:row-height="12.9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09pt" fo:break-before="auto" style:use-optimal-row-height="true"/>
    </style:style>
    <style:style style:name="ro4" style:family="table-row">
      <style:table-row-properties style:row-height="14.51pt" fo:break-before="auto" style:use-optimal-row-height="true"/>
    </style:style>
    <style:style style:name="ro5" style:family="table-row">
      <style:table-row-properties style:row-height="12.64pt" fo:break-before="auto" style:use-optimal-row-height="true"/>
    </style:style>
    <style:style style:name="ro6" style:family="table-row">
      <style:table-row-properties style:row-height="10.49pt" fo:break-before="auto" style:use-optimal-row-height="true"/>
    </style:style>
    <style:style style:name="ro7" style:family="table-row">
      <style:table-row-properties style:row-height="12.1pt" fo:break-before="auto" style:use-optimal-row-height="true"/>
    </style:style>
    <style:style style:name="ro8" style:family="table-row">
      <style:table-row-properties style:row-height="23.84pt" fo:break-before="auto" style:use-optimal-row-height="true"/>
    </style:style>
    <style:style style:name="ro9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</style:style>
    <style:style style:name="ce3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" style:family="table-cell" style:parent-style-name="Default">
      <style:table-cell-properties fo:background-color="#cfe7f5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31pt solid #000000" fo:border-right="0.31pt solid #000000" fo:border-top="0.31pt solid #000000"/>
    </style:style>
    <style:style style:name="ce7" style:family="table-cell" style:parent-style-name="Default">
      <style:table-cell-properties fo:border-bottom="none" fo:border-left="0.31pt solid #000000" fo:border-right="0.31pt solid #000000" fo:border-top="none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" style:family="table-cell" style:parent-style-name="Default" style:data-style-name="N163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</style:style>
    <style:style style:name="ce10" style:family="table-cell" style:parent-style-name="Default" style:data-style-name="N163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</style:style>
    <style:style style:name="ce1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fo:color="#808080" fo:font-style="italic" style:font-style-asian="italic" style:font-style-complex="italic"/>
    </style:style>
    <style:style style:name="ce13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color="#808080" fo:font-style="italic" style:font-style-asian="italic" style:font-style-complex="italic"/>
    </style:style>
    <style:style style:name="ce14" style:family="table-cell" style:parent-style-name="Default" style:data-style-name="N126">
      <style:table-cell-properties fo:border-bottom="none" fo:border-left="0.31pt solid #000000" fo:border-right="0.31pt solid #000000" fo:border-top="0.31pt solid #000000"/>
      <style:text-properties fo:color="#808080" fo:font-style="italic" style:font-style-asian="italic" style:font-style-complex="italic"/>
    </style:style>
    <style:style style:name="ce15" style:family="table-cell" style:parent-style-name="Default" style:data-style-name="N126">
      <style:table-cell-properties fo:border-bottom="none" fo:border-left="0.31pt solid #000000" fo:border-right="0.31pt solid #000000" fo:border-top="none"/>
      <style:text-properties fo:color="#808080" fo:font-style="italic" style:font-style-asian="italic" style:font-style-complex="italic"/>
    </style:style>
    <style:style style:name="ce16" style:family="table-cell" style:parent-style-name="Default" style:data-style-name="N4">
      <style:table-cell-properties fo:padding="2.01pt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7" style:family="table-cell" style:parent-style-name="Default" style:data-style-name="N126">
      <style:table-cell-properties fo:border-bottom="none" fo:border-left="0.31pt solid #000000" fo:border-right="0.31pt solid #000000" fo:border-top="0.31pt solid #000000"/>
    </style:style>
    <style:style style:name="ce18" style:family="table-cell" style:parent-style-name="Default" style:data-style-name="N126">
      <style:table-cell-properties fo:border-bottom="none" fo:border-left="0.31pt solid #000000" fo:border-right="0.31pt solid #000000" fo:border-top="non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style:vertical-justify="auto"/>
      <style:paragraph-properties css3t:text-justify="auto" fo:margin-left="0pt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style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3" style:family="table-cell" style:parent-style-name="Default">
      <style:table-cell-properties fo:padding="2.01pt"/>
    </style:style>
    <style:style style:name="ce24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center" fo:margin-left="0pt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7" style:family="table-cell" style:parent-style-name="Default">
      <style:table-cell-properties fo:border-bottom="0.31pt solid #000000" fo:background-color="#cfe7f5" fo:border-left="none" fo:padding="2.01pt" fo:border-right="none" fo:border-top="0.31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31pt solid #000000" fo:background-color="#cfe7f5" fo:border-left="none" fo:border-right="none" fo:border-top="0.31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end" fo:margin-left="0pt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style:vertical-align="middle"/>
      <style:paragraph-properties fo:text-align="end"/>
    </style:style>
    <style:style style:name="ce31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33" style:family="table-cell" style:parent-style-name="Default">
      <style:table-cell-properties fo:border-bottom="0.31pt solid #000000" fo:background-color="#cfe7f5" style:text-align-source="fix" style:repeat-content="false" fo:border-left="none" fo:border-right="none" fo:border-top="0.31pt solid #000000"/>
      <style:paragraph-properties fo:text-align="justify" fo:margin-left="0pt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style:vertical-align="middle"/>
      <style:paragraph-properties fo:text-align="end"/>
      <style:text-properties fo:color="#808080" fo:font-style="italic" style:font-style-asian="italic" style:font-style-complex="italic"/>
    </style:style>
    <style:style style:name="ce35" style:family="table-cell" style:parent-style-name="Default" style:data-style-name="N4">
      <style:table-cell-properties fo:border-bottom="0.31pt solid #000000" fo:background-color="#cfe7f5" style:text-align-source="fix" style:repeat-content="false" fo:border-left="none" fo:border-right="none" fo:border-top="0.31pt solid #000000" style:vertical-align="middle"/>
      <style:paragraph-properties fo:text-align="end"/>
      <style:text-properties fo:color="#808080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fe7f5" style:text-align-source="fix" style:repeat-content="false" fo:wrap-option="wrap" fo:border="0.31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 fo:margin-left="0pt"/>
    </style:style>
    <style:style style:name="ce39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</style:style>
    <style:style style:name="ce40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</style:style>
    <style:style style:name="ce41" style:family="table-cell" style:parent-style-name="Default" style:data-style-name="N36">
      <style:table-cell-properties style:text-align-source="fix" style:repeat-content="false"/>
      <style:paragraph-properties fo:text-align="center" fo:margin-left="0pt"/>
      <style:text-properties fo:color="#808080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36">
      <style:table-cell-properties fo:border-bottom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 fo:margin-left="0pt"/>
    </style:style>
    <style:style style:name="ce43" style:family="table-cell" style:parent-style-name="Default" style:data-style-name="N36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</style:style>
    <style:style style:name="ce44" style:family="table-cell" style:parent-style-name="Default" style:data-style-name="N36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0.31pt solid #000000" style:vertical-align="middle"/>
      <style:paragraph-properties fo:text-align="center" fo:margin-left="0pt"/>
      <style:text-properties fo:color="#808080" fo:font-style="italic" style:font-style-asian="italic" style:font-style-complex="italic"/>
    </style:style>
    <style:style style:name="ce46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fo:color="#808080" fo:font-style="italic" style:font-style-asian="italic" style:font-style-complex="italic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fo:color="#808080" fo:font-style="italic" style:font-style-asian="italic" style:font-style-complex="italic"/>
    </style:style>
  </office:automatic-styles>
  <office:body>
    <office:spreadsheet>
      <table:table table:name="VENTES 06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11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6"/>
        <table:table-column table:style-name="co8" table:number-columns-repeated="3" table:default-cell-style-name="ce19"/>
        <table:table-column table:style-name="co9" table:number-columns-repeated="239" table:default-cell-style-name="ce8"/>
        <table:table-column table:style-name="co9" table:number-columns-repeated="774" table:default-cell-style-name="Default"/>
        <table:table-row table:style-name="ro1">
          <table:table-cell table:style-name="Default"/>
          <table:table-cell table:style-name="ce1" office:value-type="string" calcext:value-type="string">
            <text:p>MOIS :</text:p>
          </table:table-cell>
          <table:table-cell table:style-name="ce5" office:value-type="float" office:value="6" calcext:value-type="float">
            <text:p>6</text:p>
          </table:table-cell>
          <table:table-cell table:style-name="Default" table:number-columns-repeated="8"/>
          <table:table-cell table:style-name="ce20"/>
          <table:table-cell table:style-name="ce22"/>
          <table:table-cell table:style-name="ce20" table:number-columns-repeated="11"/>
          <table:table-cell table:style-name="ce22" table:number-columns-repeated="993"/>
          <table:table-cell table:number-columns-repeated="7"/>
        </table:table-row>
        <table:table-row table:style-name="ro2">
          <table:table-cell table:style-name="Default" table:number-columns-repeated="11"/>
          <table:table-cell/>
          <table:table-cell table:style-name="ce4"/>
          <table:table-cell table:number-columns-repeated="11"/>
          <table:table-cell table:style-name="ce4" table:number-columns-repeated="993"/>
          <table:table-cell table:number-columns-repeated="7"/>
        </table:table-row>
        <table:table-row table:style-name="ro3">
          <table:table-cell table:style-name="ce1" office:value-type="string" calcext:value-type="string">
            <text:p>N°</text:p>
          </table:table-cell>
          <table:table-cell table:style-name="ce5" office:value-type="string" calcext:value-type="string">
            <text:p>VENDEUR</text:p>
          </table:table-cell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CATEGORIE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HT</text:p>
          </table:table-cell>
          <table:table-cell table:style-name="ce1" office:value-type="string" calcext:value-type="string">
            <text:p>TVA</text:p>
          </table:table-cell>
          <table:table-cell table:style-name="ce1" office:value-type="string" calcext:value-type="string">
            <text:p>TTC</text:p>
          </table:table-cell>
          <table:table-cell/>
          <table:table-cell table:style-name="ce23" table:number-columns-repeated="7"/>
          <table:table-cell table:style-name="ce4" table:number-columns-repeated="998"/>
          <table:table-cell table:number-columns-repeated="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BRUNO</text:p>
          </table:table-cell>
          <table:table-cell table:style-name="ce2" office:value-type="float" office:value="11" calcext:value-type="float">
            <text:p>11</text:p>
          </table:table-cell>
          <table:table-cell table:style-name="ce9" office:value-type="date" office:date-value="1996-02-29" calcext:value-type="date">
            <text:p>29/02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string" calcext:value-type="string">
            <text:p>DERIVE</text:p>
          </table:table-cell>
          <table:table-cell table:style-name="ce12" office:value-type="string" calcext:value-type="string">
            <text:p>Accessoires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7" table:formula="of:=IF([.E4]&lt;&gt;0;[.E4]*[.H4];&quot;&quot;)" office:value-type="currency" office:currency="EUR" office:value="5500" calcext:value-type="currency">
            <text:p>5 500,00 €</text:p>
          </table:table-cell>
          <table:table-cell table:style-name="ce17" table:formula="of:=IF([.E4]&lt;&gt;0;0.206*[.H4]*[.E4];&quot;&quot;)" office:value-type="currency" office:currency="EUR" office:value="1133" calcext:value-type="currency">
            <text:p>1 133,00 €</text:p>
          </table:table-cell>
          <table:table-cell table:style-name="ce17" table:formula="of:=IF([.E4]&lt;&gt;0;[.J4]+[.I4];&quot;&quot;)" office:value-type="currency" office:currency="EUR" office:value="6633" calcext:value-type="currency">
            <text:p>6 633,00 €</text:p>
          </table:table-cell>
          <table:table-cell/>
          <table:table-cell table:style-name="ce23" table:number-columns-repeated="7"/>
          <table:table-cell table:style-name="ce4" table:number-columns-repeated="998"/>
          <table:table-cell table:number-columns-repeated="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1996-02-29" calcext:value-type="date">
            <text:p>29/02</text:p>
          </table:table-cell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ROTULES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390.4" calcext:value-type="currency">
            <text:p>390,40 €</text:p>
          </table:table-cell>
          <table:table-cell table:style-name="ce18" table:formula="of:=IF([.E5]&lt;&gt;0;[.E5]*[.H5];&quot;&quot;)" office:value-type="currency" office:currency="EUR" office:value="4684.8" calcext:value-type="currency">
            <text:p>4 684,80 €</text:p>
          </table:table-cell>
          <table:table-cell table:style-name="ce18" table:formula="of:=IF([.E5]&lt;&gt;0;0.206*[.H5]*[.E5];&quot;&quot;)" office:value-type="currency" office:currency="EUR" office:value="965.0688" calcext:value-type="currency">
            <text:p>965,07 €</text:p>
          </table:table-cell>
          <table:table-cell table:style-name="ce18" table:formula="of:=IF([.E5]&lt;&gt;0;[.J5]+[.I5];&quot;&quot;)" office:value-type="currency" office:currency="EUR" office:value="5649.8688" calcext:value-type="currency">
            <text:p>5 649,87 €</text:p>
          </table:table-cell>
          <table:table-cell/>
          <table:table-cell table:style-name="ce23" table:number-columns-repeated="7"/>
          <table:table-cell table:style-name="ce4" table:number-columns-repeated="998"/>
          <table:table-cell table:number-columns-repeated="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date" office:date-value="1996-02-29" calcext:value-type="date">
            <text:p>29/02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MAGNUM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8560" calcext:value-type="currency">
            <text:p>8 560,00 €</text:p>
          </table:table-cell>
          <table:table-cell table:style-name="ce18" table:formula="of:=IF([.E6]&lt;&gt;0;[.E6]*[.H6];&quot;&quot;)" office:value-type="currency" office:currency="EUR" office:value="25680" calcext:value-type="currency">
            <text:p>25 680,00 €</text:p>
          </table:table-cell>
          <table:table-cell table:style-name="ce18" table:formula="of:=IF([.E6]&lt;&gt;0;0.206*[.H6]*[.E6];&quot;&quot;)" office:value-type="currency" office:currency="EUR" office:value="5290.08" calcext:value-type="currency">
            <text:p>5 290,08 €</text:p>
          </table:table-cell>
          <table:table-cell table:style-name="ce18" table:formula="of:=IF([.E6]&lt;&gt;0;[.J6]+[.I6];&quot;&quot;)" office:value-type="currency" office:currency="EUR" office:value="30970.08" calcext:value-type="currency">
            <text:p>30 970,08 €</text:p>
          </table:table-cell>
          <table:table-cell/>
          <table:table-cell table:style-name="ce23" table:number-columns-repeated="7"/>
          <table:table-cell table:style-name="ce4" table:number-columns-repeated="998"/>
          <table:table-cell table:number-columns-repeated="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date" office:date-value="1996-02-29" calcext:value-type="date">
            <text:p>29/02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2850" calcext:value-type="currency">
            <text:p>2 850,00 €</text:p>
          </table:table-cell>
          <table:table-cell table:style-name="ce18" table:formula="of:=IF([.E7]&lt;&gt;0;[.E7]*[.H7];&quot;&quot;)" office:value-type="currency" office:currency="EUR" office:value="28500" calcext:value-type="currency">
            <text:p>28 500,00 €</text:p>
          </table:table-cell>
          <table:table-cell table:style-name="ce18" table:formula="of:=IF([.E7]&lt;&gt;0;0.206*[.H7]*[.E7];&quot;&quot;)" office:value-type="currency" office:currency="EUR" office:value="5871" calcext:value-type="currency">
            <text:p>5 871,00 €</text:p>
          </table:table-cell>
          <table:table-cell table:style-name="ce18" table:formula="of:=IF([.E7]&lt;&gt;0;[.J7]+[.I7];&quot;&quot;)" office:value-type="currency" office:currency="EUR" office:value="34371" calcext:value-type="currency">
            <text:p>34 371,00 €</text:p>
          </table:table-cell>
          <table:table-cell table:style-name="ce21"/>
          <table:table-cell table:style-name="ce23" table:number-columns-repeated="7"/>
          <table:table-cell table:style-name="ce4" table:number-columns-repeated="998"/>
          <table:table-cell table:number-columns-repeated="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1996-03-03" calcext:value-type="date">
            <text:p>03/03</text:p>
          </table:table-cell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ROTULES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390.4" calcext:value-type="currency">
            <text:p>390,40 €</text:p>
          </table:table-cell>
          <table:table-cell table:style-name="ce18" table:formula="of:=IF([.E8]&lt;&gt;0;[.E8]*[.H8];&quot;&quot;)" office:value-type="currency" office:currency="EUR" office:value="4684.8" calcext:value-type="currency">
            <text:p>4 684,80 €</text:p>
          </table:table-cell>
          <table:table-cell table:style-name="ce18" table:formula="of:=IF([.E8]&lt;&gt;0;0.206*[.H8]*[.E8];&quot;&quot;)" office:value-type="currency" office:currency="EUR" office:value="965.0688" calcext:value-type="currency">
            <text:p>965,07 €</text:p>
          </table:table-cell>
          <table:table-cell table:style-name="ce18" table:formula="of:=IF([.E8]&lt;&gt;0;[.J8]+[.I8];&quot;&quot;)" office:value-type="currency" office:currency="EUR" office:value="5649.8688" calcext:value-type="currency">
            <text:p>5 649,87 €</text:p>
          </table:table-cell>
          <table:table-cell/>
          <table:table-cell table:style-name="ce23" table:number-columns-repeated="7"/>
          <table:table-cell table:number-columns-repeated="100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1996-03-03" calcext:value-type="date">
            <text:p>03/03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SLALOM1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920" calcext:value-type="currency">
            <text:p>6 920,00 €</text:p>
          </table:table-cell>
          <table:table-cell table:style-name="ce18" table:formula="of:=IF([.E9]&lt;&gt;0;[.E9]*[.H9];&quot;&quot;)" office:value-type="currency" office:currency="EUR" office:value="20760" calcext:value-type="currency">
            <text:p>20 760,00 €</text:p>
          </table:table-cell>
          <table:table-cell table:style-name="ce18" table:formula="of:=IF([.E9]&lt;&gt;0;0.206*[.H9]*[.E9];&quot;&quot;)" office:value-type="currency" office:currency="EUR" office:value="4276.56" calcext:value-type="currency">
            <text:p>4 276,56 €</text:p>
          </table:table-cell>
          <table:table-cell table:style-name="ce18" table:formula="of:=IF([.E9]&lt;&gt;0;[.J9]+[.I9];&quot;&quot;)" office:value-type="currency" office:currency="EUR" office:value="25036.56" calcext:value-type="currency">
            <text:p>25 036,56 €</text:p>
          </table:table-cell>
          <table:table-cell table:style-name="ce4"/>
          <table:table-cell table:style-name="ce23" table:number-columns-repeated="7"/>
          <table:table-cell table:number-columns-repeated="100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date" office:date-value="1996-03-03" calcext:value-type="date">
            <text:p>03/03</text:p>
          </table:table-cell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2500" calcext:value-type="currency">
            <text:p>2 500,00 €</text:p>
          </table:table-cell>
          <table:table-cell table:style-name="ce18" table:formula="of:=IF([.E10]&lt;&gt;0;[.E10]*[.H10];&quot;&quot;)" office:value-type="currency" office:currency="EUR" office:value="100000" calcext:value-type="currency">
            <text:p>100 000,00 €</text:p>
          </table:table-cell>
          <table:table-cell table:style-name="ce18" table:formula="of:=IF([.E10]&lt;&gt;0;0.206*[.H10]*[.E10];&quot;&quot;)" office:value-type="currency" office:currency="EUR" office:value="20600" calcext:value-type="currency">
            <text:p>20 600,00 €</text:p>
          </table:table-cell>
          <table:table-cell table:style-name="ce18" table:formula="of:=IF([.E10]&lt;&gt;0;[.J10]+[.I10];&quot;&quot;)" office:value-type="currency" office:currency="EUR" office:value="120600" calcext:value-type="currency">
            <text:p>120 600,00 €</text:p>
          </table:table-cell>
          <table:table-cell table:style-name="ce4"/>
          <table:table-cell table:style-name="ce23" table:number-columns-repeated="7"/>
          <table:table-cell table:number-columns-repeated="100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15" calcext:value-type="float">
            <text:p>15</text:p>
          </table:table-cell>
          <table:table-cell table:style-name="ce10" office:value-type="date" office:date-value="1996-03-03" calcext:value-type="date">
            <text:p>03/03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COMBI. H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1200" calcext:value-type="currency">
            <text:p>1 200,00 €</text:p>
          </table:table-cell>
          <table:table-cell table:style-name="ce18" table:formula="of:=IF([.E11]&lt;&gt;0;[.E11]*[.H11];&quot;&quot;)" office:value-type="currency" office:currency="EUR" office:value="3600" calcext:value-type="currency">
            <text:p>3 600,00 €</text:p>
          </table:table-cell>
          <table:table-cell table:style-name="ce18" table:formula="of:=IF([.E11]&lt;&gt;0;0.206*[.H11]*[.E11];&quot;&quot;)" office:value-type="currency" office:currency="EUR" office:value="741.6" calcext:value-type="currency">
            <text:p>741,60 €</text:p>
          </table:table-cell>
          <table:table-cell table:style-name="ce18" table:formula="of:=IF([.E11]&lt;&gt;0;[.J11]+[.I11];&quot;&quot;)" office:value-type="currency" office:currency="EUR" office:value="4341.6" calcext:value-type="currency">
            <text:p>4 341,60 €</text:p>
          </table:table-cell>
          <table:table-cell table:style-name="ce4" table:number-columns-repeated="8"/>
          <table:table-cell table:number-columns-repeated="100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1996-03-03" calcext:value-type="date">
            <text:p>03/03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SLALOM1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920" calcext:value-type="currency">
            <text:p>6 920,00 €</text:p>
          </table:table-cell>
          <table:table-cell table:style-name="ce18" table:formula="of:=IF([.E12]&lt;&gt;0;[.E12]*[.H12];&quot;&quot;)" office:value-type="currency" office:currency="EUR" office:value="34600" calcext:value-type="currency">
            <text:p>34 600,00 €</text:p>
          </table:table-cell>
          <table:table-cell table:style-name="ce18" table:formula="of:=IF([.E12]&lt;&gt;0;0.206*[.H12]*[.E12];&quot;&quot;)" office:value-type="currency" office:currency="EUR" office:value="7127.6" calcext:value-type="currency">
            <text:p>7 127,60 €</text:p>
          </table:table-cell>
          <table:table-cell table:style-name="ce18" table:formula="of:=IF([.E12]&lt;&gt;0;[.J12]+[.I12];&quot;&quot;)" office:value-type="currency" office:currency="EUR" office:value="41727.6" calcext:value-type="currency">
            <text:p>41 727,60 €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15" calcext:value-type="float">
            <text:p>15</text:p>
          </table:table-cell>
          <table:table-cell table:style-name="ce10" office:value-type="date" office:date-value="1996-03-04" calcext:value-type="date">
            <text:p>04/03</text:p>
          </table:table-cell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COMBI. H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1200" calcext:value-type="currency">
            <text:p>1 200,00 €</text:p>
          </table:table-cell>
          <table:table-cell table:style-name="ce18" table:formula="of:=IF([.E13]&lt;&gt;0;[.E13]*[.H13];&quot;&quot;)" office:value-type="currency" office:currency="EUR" office:value="43200" calcext:value-type="currency">
            <text:p>43 200,00 €</text:p>
          </table:table-cell>
          <table:table-cell table:style-name="ce18" table:formula="of:=IF([.E13]&lt;&gt;0;0.206*[.H13]*[.E13];&quot;&quot;)" office:value-type="currency" office:currency="EUR" office:value="8899.2" calcext:value-type="currency">
            <text:p>8 899,20 €</text:p>
          </table:table-cell>
          <table:table-cell table:style-name="ce18" table:formula="of:=IF([.E13]&lt;&gt;0;[.J13]+[.I13];&quot;&quot;)" office:value-type="currency" office:currency="EUR" office:value="52099.2" calcext:value-type="currency">
            <text:p>52 099,20 €</text:p>
          </table:table-cell>
          <table:table-cell table:style-name="ce4"/>
          <table:table-cell table:number-columns-repeated="101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1996-03-04" calcext:value-type="date">
            <text:p>04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WAVE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309.65" calcext:value-type="currency">
            <text:p>6 309,65 €</text:p>
          </table:table-cell>
          <table:table-cell table:style-name="ce18" table:formula="of:=IF([.E14]&lt;&gt;0;[.E14]*[.H14];&quot;&quot;)" office:value-type="currency" office:currency="EUR" office:value="6309.65" calcext:value-type="currency">
            <text:p>6 309,65 €</text:p>
          </table:table-cell>
          <table:table-cell table:style-name="ce18" table:formula="of:=IF([.E14]&lt;&gt;0;0.206*[.H14]*[.E14];&quot;&quot;)" office:value-type="currency" office:currency="EUR" office:value="1299.7879" calcext:value-type="currency">
            <text:p>1 299,79 €</text:p>
          </table:table-cell>
          <table:table-cell table:style-name="ce18" table:formula="of:=IF([.E14]&lt;&gt;0;[.J14]+[.I14];&quot;&quot;)" office:value-type="currency" office:currency="EUR" office:value="7609.4379" calcext:value-type="currency">
            <text:p>7 609,44 €</text:p>
          </table:table-cell>
          <table:table-cell table:number-columns-repeated="101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date" office:date-value="1996-03-04" calcext:value-type="date">
            <text:p>04/03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MAGNUM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8560" calcext:value-type="currency">
            <text:p>8 560,00 €</text:p>
          </table:table-cell>
          <table:table-cell table:style-name="ce18" table:formula="of:=IF([.E15]&lt;&gt;0;[.E15]*[.H15];&quot;&quot;)" office:value-type="currency" office:currency="EUR" office:value="51360" calcext:value-type="currency">
            <text:p>51 360,00 €</text:p>
          </table:table-cell>
          <table:table-cell table:style-name="ce18" table:formula="of:=IF([.E15]&lt;&gt;0;0.206*[.H15]*[.E15];&quot;&quot;)" office:value-type="currency" office:currency="EUR" office:value="10580.16" calcext:value-type="currency">
            <text:p>10 580,16 €</text:p>
          </table:table-cell>
          <table:table-cell table:style-name="ce18" table:formula="of:=IF([.E15]&lt;&gt;0;[.J15]+[.I15];&quot;&quot;)" office:value-type="currency" office:currency="EUR" office:value="61940.16" calcext:value-type="currency">
            <text:p>61 940,16 €</text:p>
          </table:table-cell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1996-03-04" calcext:value-type="date">
            <text:p>04/03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SLALOM1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920" calcext:value-type="currency">
            <text:p>6 920,00 €</text:p>
          </table:table-cell>
          <table:table-cell table:style-name="ce18" table:formula="of:=IF([.E16]&lt;&gt;0;[.E16]*[.H16];&quot;&quot;)" office:value-type="currency" office:currency="EUR" office:value="20760" calcext:value-type="currency">
            <text:p>20 760,00 €</text:p>
          </table:table-cell>
          <table:table-cell table:style-name="ce18" table:formula="of:=IF([.E16]&lt;&gt;0;0.206*[.H16]*[.E16];&quot;&quot;)" office:value-type="currency" office:currency="EUR" office:value="4276.56" calcext:value-type="currency">
            <text:p>4 276,56 €</text:p>
          </table:table-cell>
          <table:table-cell table:style-name="ce18" table:formula="of:=IF([.E16]&lt;&gt;0;[.J16]+[.I16];&quot;&quot;)" office:value-type="currency" office:currency="EUR" office:value="25036.56" calcext:value-type="currency">
            <text:p>25 036,56 €</text:p>
          </table:table-cell>
          <table:table-cell table:number-columns-repeated="101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1996-03-04" calcext:value-type="date">
            <text:p>04/03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SLALOM1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920" calcext:value-type="currency">
            <text:p>6 920,00 €</text:p>
          </table:table-cell>
          <table:table-cell table:style-name="ce18" table:formula="of:=IF([.E17]&lt;&gt;0;[.E17]*[.H17];&quot;&quot;)" office:value-type="currency" office:currency="EUR" office:value="20760" calcext:value-type="currency">
            <text:p>20 760,00 €</text:p>
          </table:table-cell>
          <table:table-cell table:style-name="ce18" table:formula="of:=IF([.E17]&lt;&gt;0;0.206*[.H17]*[.E17];&quot;&quot;)" office:value-type="currency" office:currency="EUR" office:value="4276.56" calcext:value-type="currency">
            <text:p>4 276,56 €</text:p>
          </table:table-cell>
          <table:table-cell table:style-name="ce18" table:formula="of:=IF([.E17]&lt;&gt;0;[.J17]+[.I17];&quot;&quot;)" office:value-type="currency" office:currency="EUR" office:value="25036.56" calcext:value-type="currency">
            <text:p>25 036,56 €</text:p>
          </table:table-cell>
          <table:table-cell table:number-columns-repeated="101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date" office:date-value="1996-03-04" calcext:value-type="date">
            <text:p>04/03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MAGNUM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8560" calcext:value-type="currency">
            <text:p>8 560,00 €</text:p>
          </table:table-cell>
          <table:table-cell table:style-name="ce18" table:formula="of:=IF([.E18]&lt;&gt;0;[.E18]*[.H18];&quot;&quot;)" office:value-type="currency" office:currency="EUR" office:value="17120" calcext:value-type="currency">
            <text:p>17 120,00 €</text:p>
          </table:table-cell>
          <table:table-cell table:style-name="ce18" table:formula="of:=IF([.E18]&lt;&gt;0;0.206*[.H18]*[.E18];&quot;&quot;)" office:value-type="currency" office:currency="EUR" office:value="3526.72" calcext:value-type="currency">
            <text:p>3 526,72 €</text:p>
          </table:table-cell>
          <table:table-cell table:style-name="ce18" table:formula="of:=IF([.E18]&lt;&gt;0;[.J18]+[.I18];&quot;&quot;)" office:value-type="currency" office:currency="EUR" office:value="20646.72" calcext:value-type="currency">
            <text:p>20 646,72 €</text:p>
          </table:table-cell>
          <table:table-cell table:number-columns-repeated="101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date" office:date-value="1996-03-04" calcext:value-type="date">
            <text:p>04/03</text:p>
          </table:table-cell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2500" calcext:value-type="currency">
            <text:p>2 500,00 €</text:p>
          </table:table-cell>
          <table:table-cell table:style-name="ce18" table:formula="of:=IF([.E19]&lt;&gt;0;[.E19]*[.H19];&quot;&quot;)" office:value-type="currency" office:currency="EUR" office:value="30000" calcext:value-type="currency">
            <text:p>30 000,00 €</text:p>
          </table:table-cell>
          <table:table-cell table:style-name="ce18" table:formula="of:=IF([.E19]&lt;&gt;0;0.206*[.H19]*[.E19];&quot;&quot;)" office:value-type="currency" office:currency="EUR" office:value="6180" calcext:value-type="currency">
            <text:p>6 180,00 €</text:p>
          </table:table-cell>
          <table:table-cell table:style-name="ce18" table:formula="of:=IF([.E19]&lt;&gt;0;[.J19]+[.I19];&quot;&quot;)" office:value-type="currency" office:currency="EUR" office:value="36180" calcext:value-type="currency">
            <text:p>36 180,00 €</text:p>
          </table:table-cell>
          <table:table-cell table:number-columns-repeated="101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16" calcext:value-type="float">
            <text:p>16</text:p>
          </table:table-cell>
          <table:table-cell table:style-name="ce10" office:value-type="date" office:date-value="1996-03-04" calcext:value-type="date">
            <text:p>04/03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COMBI. F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1080" calcext:value-type="currency">
            <text:p>1 080,00 €</text:p>
          </table:table-cell>
          <table:table-cell table:style-name="ce18" table:formula="of:=IF([.E20]&lt;&gt;0;[.E20]*[.H20];&quot;&quot;)" office:value-type="currency" office:currency="EUR" office:value="6480" calcext:value-type="currency">
            <text:p>6 480,00 €</text:p>
          </table:table-cell>
          <table:table-cell table:style-name="ce18" table:formula="of:=IF([.E20]&lt;&gt;0;0.206*[.H20]*[.E20];&quot;&quot;)" office:value-type="currency" office:currency="EUR" office:value="1334.88" calcext:value-type="currency">
            <text:p>1 334,88 €</text:p>
          </table:table-cell>
          <table:table-cell table:style-name="ce18" table:formula="of:=IF([.E20]&lt;&gt;0;[.J20]+[.I20];&quot;&quot;)" office:value-type="currency" office:currency="EUR" office:value="7814.88" calcext:value-type="currency">
            <text:p>7 814,88 €</text:p>
          </table:table-cell>
          <table:table-cell table:number-columns-repeated="101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date" office:date-value="1996-03-02" calcext:value-type="date">
            <text:p>02/03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2500" calcext:value-type="currency">
            <text:p>2 500,00 €</text:p>
          </table:table-cell>
          <table:table-cell table:style-name="ce18" table:formula="of:=IF([.E21]&lt;&gt;0;[.E21]*[.H21];&quot;&quot;)" office:value-type="currency" office:currency="EUR" office:value="25000" calcext:value-type="currency">
            <text:p>25 000,00 €</text:p>
          </table:table-cell>
          <table:table-cell table:style-name="ce18" table:formula="of:=IF([.E21]&lt;&gt;0;0.206*[.H21]*[.E21];&quot;&quot;)" office:value-type="currency" office:currency="EUR" office:value="5150" calcext:value-type="currency">
            <text:p>5 150,00 €</text:p>
          </table:table-cell>
          <table:table-cell table:style-name="ce18" table:formula="of:=IF([.E21]&lt;&gt;0;[.J21]+[.I21];&quot;&quot;)" office:value-type="currency" office:currency="EUR" office:value="30150" calcext:value-type="currency">
            <text:p>30 150,00 €</text:p>
          </table:table-cell>
          <table:table-cell table:number-columns-repeated="101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date" office:date-value="1996-03-02" calcext:value-type="date">
            <text:p>02/03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SLALOM2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1000" calcext:value-type="currency">
            <text:p>11 000,00 €</text:p>
          </table:table-cell>
          <table:table-cell table:style-name="ce18" table:formula="of:=IF([.E22]&lt;&gt;0;[.E22]*[.H22];&quot;&quot;)" office:value-type="currency" office:currency="EUR" office:value="22000" calcext:value-type="currency">
            <text:p>22 000,00 €</text:p>
          </table:table-cell>
          <table:table-cell table:style-name="ce18" table:formula="of:=IF([.E22]&lt;&gt;0;0.206*[.H22]*[.E22];&quot;&quot;)" office:value-type="currency" office:currency="EUR" office:value="4532" calcext:value-type="currency">
            <text:p>4 532,00 €</text:p>
          </table:table-cell>
          <table:table-cell table:style-name="ce18" table:formula="of:=IF([.E22]&lt;&gt;0;[.J22]+[.I22];&quot;&quot;)" office:value-type="currency" office:currency="EUR" office:value="26532" calcext:value-type="currency">
            <text:p>26 532,00 €</text:p>
          </table:table-cell>
          <table:table-cell table:number-columns-repeated="101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date" office:date-value="1996-03-02" calcext:value-type="date">
            <text:p>02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LALOM2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1000" calcext:value-type="currency">
            <text:p>11 000,00 €</text:p>
          </table:table-cell>
          <table:table-cell table:style-name="ce18" table:formula="of:=IF([.E23]&lt;&gt;0;[.E23]*[.H23];&quot;&quot;)" office:value-type="currency" office:currency="EUR" office:value="11000" calcext:value-type="currency">
            <text:p>11 000,00 €</text:p>
          </table:table-cell>
          <table:table-cell table:style-name="ce18" table:formula="of:=IF([.E23]&lt;&gt;0;0.206*[.H23]*[.E23];&quot;&quot;)" office:value-type="currency" office:currency="EUR" office:value="2266" calcext:value-type="currency">
            <text:p>2 266,00 €</text:p>
          </table:table-cell>
          <table:table-cell table:style-name="ce18" table:formula="of:=IF([.E23]&lt;&gt;0;[.J23]+[.I23];&quot;&quot;)" office:value-type="currency" office:currency="EUR" office:value="13266" calcext:value-type="currency">
            <text:p>13 266,00 €</text:p>
          </table:table-cell>
          <table:table-cell table:number-columns-repeated="101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16" calcext:value-type="float">
            <text:p>16</text:p>
          </table:table-cell>
          <table:table-cell table:style-name="ce10" office:value-type="date" office:date-value="1996-03-06" calcext:value-type="date">
            <text:p>06/03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COMBI. F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1080" calcext:value-type="currency">
            <text:p>1 080,00 €</text:p>
          </table:table-cell>
          <table:table-cell table:style-name="ce18" table:formula="of:=IF([.E24]&lt;&gt;0;[.E24]*[.H24];&quot;&quot;)" office:value-type="currency" office:currency="EUR" office:value="6480" calcext:value-type="currency">
            <text:p>6 480,00 €</text:p>
          </table:table-cell>
          <table:table-cell table:style-name="ce18" table:formula="of:=IF([.E24]&lt;&gt;0;0.206*[.H24]*[.E24];&quot;&quot;)" office:value-type="currency" office:currency="EUR" office:value="1334.88" calcext:value-type="currency">
            <text:p>1 334,88 €</text:p>
          </table:table-cell>
          <table:table-cell table:style-name="ce18" table:formula="of:=IF([.E24]&lt;&gt;0;[.J24]+[.I24];&quot;&quot;)" office:value-type="currency" office:currency="EUR" office:value="7814.88" calcext:value-type="currency">
            <text:p>7 814,88 €</text:p>
          </table:table-cell>
          <table:table-cell table:number-columns-repeated="101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17" calcext:value-type="float">
            <text:p>17</text:p>
          </table:table-cell>
          <table:table-cell table:style-name="ce10" office:value-type="date" office:date-value="1996-03-06" calcext:value-type="date">
            <text:p>06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OMBI. ENF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860" calcext:value-type="currency">
            <text:p>860,00 €</text:p>
          </table:table-cell>
          <table:table-cell table:style-name="ce18" table:formula="of:=IF([.E25]&lt;&gt;0;[.E25]*[.H25];&quot;&quot;)" office:value-type="currency" office:currency="EUR" office:value="860" calcext:value-type="currency">
            <text:p>860,00 €</text:p>
          </table:table-cell>
          <table:table-cell table:style-name="ce18" table:formula="of:=IF([.E25]&lt;&gt;0;0.206*[.H25]*[.E25];&quot;&quot;)" office:value-type="currency" office:currency="EUR" office:value="177.16" calcext:value-type="currency">
            <text:p>177,16 €</text:p>
          </table:table-cell>
          <table:table-cell table:style-name="ce18" table:formula="of:=IF([.E25]&lt;&gt;0;[.J25]+[.I25];&quot;&quot;)" office:value-type="currency" office:currency="EUR" office:value="1037.16" calcext:value-type="currency">
            <text:p>1 037,16 €</text:p>
          </table:table-cell>
          <table:table-cell table:number-columns-repeated="101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17" calcext:value-type="float">
            <text:p>17</text:p>
          </table:table-cell>
          <table:table-cell table:style-name="ce10" office:value-type="date" office:date-value="1996-03-06" calcext:value-type="date">
            <text:p>06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OMBI. ENF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860" calcext:value-type="currency">
            <text:p>860,00 €</text:p>
          </table:table-cell>
          <table:table-cell table:style-name="ce18" table:formula="of:=IF([.E26]&lt;&gt;0;[.E26]*[.H26];&quot;&quot;)" office:value-type="currency" office:currency="EUR" office:value="860" calcext:value-type="currency">
            <text:p>860,00 €</text:p>
          </table:table-cell>
          <table:table-cell table:style-name="ce18" table:formula="of:=IF([.E26]&lt;&gt;0;0.206*[.H26]*[.E26];&quot;&quot;)" office:value-type="currency" office:currency="EUR" office:value="177.16" calcext:value-type="currency">
            <text:p>177,16 €</text:p>
          </table:table-cell>
          <table:table-cell table:style-name="ce18" table:formula="of:=IF([.E26]&lt;&gt;0;[.J26]+[.I26];&quot;&quot;)" office:value-type="currency" office:currency="EUR" office:value="1037.16" calcext:value-type="currency">
            <text:p>1 037,16 €</text:p>
          </table:table-cell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date" office:date-value="1996-03-07" calcext:value-type="date">
            <text:p>07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GOLD CUP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2050" calcext:value-type="currency">
            <text:p>12 050,00 €</text:p>
          </table:table-cell>
          <table:table-cell table:style-name="ce18" table:formula="of:=IF([.E27]&lt;&gt;0;[.E27]*[.H27];&quot;&quot;)" office:value-type="currency" office:currency="EUR" office:value="12050" calcext:value-type="currency">
            <text:p>12 050,00 €</text:p>
          </table:table-cell>
          <table:table-cell table:style-name="ce18" table:formula="of:=IF([.E27]&lt;&gt;0;0.206*[.H27]*[.E27];&quot;&quot;)" office:value-type="currency" office:currency="EUR" office:value="2482.3" calcext:value-type="currency">
            <text:p>2 482,30 €</text:p>
          </table:table-cell>
          <table:table-cell table:style-name="ce18" table:formula="of:=IF([.E27]&lt;&gt;0;[.J27]+[.I27];&quot;&quot;)" office:value-type="currency" office:currency="EUR" office:value="14532.3" calcext:value-type="currency">
            <text:p>14 532,30 €</text:p>
          </table:table-cell>
          <table:table-cell table:number-columns-repeated="101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1996-03-07" calcext:value-type="date">
            <text:p>07/03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ROTULES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390.4" calcext:value-type="currency">
            <text:p>390,40 €</text:p>
          </table:table-cell>
          <table:table-cell table:style-name="ce18" table:formula="of:=IF([.E28]&lt;&gt;0;[.E28]*[.H28];&quot;&quot;)" office:value-type="currency" office:currency="EUR" office:value="7808" calcext:value-type="currency">
            <text:p>7 808,00 €</text:p>
          </table:table-cell>
          <table:table-cell table:style-name="ce18" table:formula="of:=IF([.E28]&lt;&gt;0;0.206*[.H28]*[.E28];&quot;&quot;)" office:value-type="currency" office:currency="EUR" office:value="1608.448" calcext:value-type="currency">
            <text:p>1 608,45 €</text:p>
          </table:table-cell>
          <table:table-cell table:style-name="ce18" table:formula="of:=IF([.E28]&lt;&gt;0;[.J28]+[.I28];&quot;&quot;)" office:value-type="currency" office:currency="EUR" office:value="9416.448" calcext:value-type="currency">
            <text:p>9 416,45 €</text:p>
          </table:table-cell>
          <table:table-cell table:number-columns-repeated="101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date" office:date-value="1996-03-07" calcext:value-type="date">
            <text:p>07/03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MAGNUM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8560" calcext:value-type="currency">
            <text:p>8 560,00 €</text:p>
          </table:table-cell>
          <table:table-cell table:style-name="ce18" table:formula="of:=IF([.E29]&lt;&gt;0;[.E29]*[.H29];&quot;&quot;)" office:value-type="currency" office:currency="EUR" office:value="42800" calcext:value-type="currency">
            <text:p>42 800,00 €</text:p>
          </table:table-cell>
          <table:table-cell table:style-name="ce18" table:formula="of:=IF([.E29]&lt;&gt;0;0.206*[.H29]*[.E29];&quot;&quot;)" office:value-type="currency" office:currency="EUR" office:value="8816.8" calcext:value-type="currency">
            <text:p>8 816,80 €</text:p>
          </table:table-cell>
          <table:table-cell table:style-name="ce18" table:formula="of:=IF([.E29]&lt;&gt;0;[.J29]+[.I29];&quot;&quot;)" office:value-type="currency" office:currency="EUR" office:value="51616.8" calcext:value-type="currency">
            <text:p>51 616,80 €</text:p>
          </table:table-cell>
          <table:table-cell table:number-columns-repeated="1013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date" office:date-value="1996-03-07" calcext:value-type="date">
            <text:p>07/03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GOLD CUP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2050" calcext:value-type="currency">
            <text:p>12 050,00 €</text:p>
          </table:table-cell>
          <table:table-cell table:style-name="ce18" table:formula="of:=IF([.E30]&lt;&gt;0;[.E30]*[.H30];&quot;&quot;)" office:value-type="currency" office:currency="EUR" office:value="36150" calcext:value-type="currency">
            <text:p>36 150,00 €</text:p>
          </table:table-cell>
          <table:table-cell table:style-name="ce18" table:formula="of:=IF([.E30]&lt;&gt;0;0.206*[.H30]*[.E30];&quot;&quot;)" office:value-type="currency" office:currency="EUR" office:value="7446.9" calcext:value-type="currency">
            <text:p>7 446,90 €</text:p>
          </table:table-cell>
          <table:table-cell table:style-name="ce18" table:formula="of:=IF([.E30]&lt;&gt;0;[.J30]+[.I30];&quot;&quot;)" office:value-type="currency" office:currency="EUR" office:value="43596.9" calcext:value-type="currency">
            <text:p>43 596,90 €</text:p>
          </table:table-cell>
          <table:table-cell table:number-columns-repeated="101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1996-03-10" calcext:value-type="date">
            <text:p>10/03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WAVE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309.65" calcext:value-type="currency">
            <text:p>6 309,65 €</text:p>
          </table:table-cell>
          <table:table-cell table:style-name="ce18" table:formula="of:=IF([.E31]&lt;&gt;0;[.E31]*[.H31];&quot;&quot;)" office:value-type="currency" office:currency="EUR" office:value="12619.3" calcext:value-type="currency">
            <text:p>12 619,30 €</text:p>
          </table:table-cell>
          <table:table-cell table:style-name="ce18" table:formula="of:=IF([.E31]&lt;&gt;0;0.206*[.H31]*[.E31];&quot;&quot;)" office:value-type="currency" office:currency="EUR" office:value="2599.5758" calcext:value-type="currency">
            <text:p>2 599,58 €</text:p>
          </table:table-cell>
          <table:table-cell table:style-name="ce18" table:formula="of:=IF([.E31]&lt;&gt;0;[.J31]+[.I31];&quot;&quot;)" office:value-type="currency" office:currency="EUR" office:value="15218.8758" calcext:value-type="currency">
            <text:p>15 218,88 €</text:p>
          </table:table-cell>
          <table:table-cell table:number-columns-repeated="1013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date" office:date-value="1996-03-10" calcext:value-type="date">
            <text:p>10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GOLD CUP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2050" calcext:value-type="currency">
            <text:p>12 050,00 €</text:p>
          </table:table-cell>
          <table:table-cell table:style-name="ce18" table:formula="of:=IF([.E32]&lt;&gt;0;[.E32]*[.H32];&quot;&quot;)" office:value-type="currency" office:currency="EUR" office:value="48200" calcext:value-type="currency">
            <text:p>48 200,00 €</text:p>
          </table:table-cell>
          <table:table-cell table:style-name="ce18" table:formula="of:=IF([.E32]&lt;&gt;0;0.206*[.H32]*[.E32];&quot;&quot;)" office:value-type="currency" office:currency="EUR" office:value="9929.2" calcext:value-type="currency">
            <text:p>9 929,20 €</text:p>
          </table:table-cell>
          <table:table-cell table:style-name="ce18" table:formula="of:=IF([.E32]&lt;&gt;0;[.J32]+[.I32];&quot;&quot;)" office:value-type="currency" office:currency="EUR" office:value="58129.2" calcext:value-type="currency">
            <text:p>58 129,20 €</text:p>
          </table:table-cell>
          <table:table-cell table:number-columns-repeated="1013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1996-03-10" calcext:value-type="date">
            <text:p>10/03</text:p>
          </table:table-cell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ROTULES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390.4" calcext:value-type="currency">
            <text:p>390,40 €</text:p>
          </table:table-cell>
          <table:table-cell table:style-name="ce18" table:formula="of:=IF([.E33]&lt;&gt;0;[.E33]*[.H33];&quot;&quot;)" office:value-type="currency" office:currency="EUR" office:value="3904" calcext:value-type="currency">
            <text:p>3 904,00 €</text:p>
          </table:table-cell>
          <table:table-cell table:style-name="ce18" table:formula="of:=IF([.E33]&lt;&gt;0;0.206*[.H33]*[.E33];&quot;&quot;)" office:value-type="currency" office:currency="EUR" office:value="804.224" calcext:value-type="currency">
            <text:p>804,22 €</text:p>
          </table:table-cell>
          <table:table-cell table:style-name="ce18" table:formula="of:=IF([.E33]&lt;&gt;0;[.J33]+[.I33];&quot;&quot;)" office:value-type="currency" office:currency="EUR" office:value="4708.224" calcext:value-type="currency">
            <text:p>4 708,22 €</text:p>
          </table:table-cell>
          <table:table-cell table:number-columns-repeated="101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1996-03-11" calcext:value-type="date">
            <text:p>11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LALOM1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920" calcext:value-type="currency">
            <text:p>6 920,00 €</text:p>
          </table:table-cell>
          <table:table-cell table:style-name="ce18" table:formula="of:=IF([.E34]&lt;&gt;0;[.E34]*[.H34];&quot;&quot;)" office:value-type="currency" office:currency="EUR" office:value="6920" calcext:value-type="currency">
            <text:p>6 920,00 €</text:p>
          </table:table-cell>
          <table:table-cell table:style-name="ce18" table:formula="of:=IF([.E34]&lt;&gt;0;0.206*[.H34]*[.E34];&quot;&quot;)" office:value-type="currency" office:currency="EUR" office:value="1425.52" calcext:value-type="currency">
            <text:p>1 425,52 €</text:p>
          </table:table-cell>
          <table:table-cell table:style-name="ce18" table:formula="of:=IF([.E34]&lt;&gt;0;[.J34]+[.I34];&quot;&quot;)" office:value-type="currency" office:currency="EUR" office:value="8345.52" calcext:value-type="currency">
            <text:p>8 345,52 €</text:p>
          </table:table-cell>
          <table:table-cell table:number-columns-repeated="1013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4" calcext:value-type="float">
            <text:p>4</text:p>
          </table:table-cell>
          <table:table-cell table:style-name="ce10" office:value-type="date" office:date-value="1996-03-11" calcext:value-type="date">
            <text:p>11/03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SLALOM2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1000" calcext:value-type="currency">
            <text:p>11 000,00 €</text:p>
          </table:table-cell>
          <table:table-cell table:style-name="ce18" table:formula="of:=IF([.E35]&lt;&gt;0;[.E35]*[.H35];&quot;&quot;)" office:value-type="currency" office:currency="EUR" office:value="66000" calcext:value-type="currency">
            <text:p>66 000,00 €</text:p>
          </table:table-cell>
          <table:table-cell table:style-name="ce18" table:formula="of:=IF([.E35]&lt;&gt;0;0.206*[.H35]*[.E35];&quot;&quot;)" office:value-type="currency" office:currency="EUR" office:value="13596" calcext:value-type="currency">
            <text:p>13 596,00 €</text:p>
          </table:table-cell>
          <table:table-cell table:style-name="ce18" table:formula="of:=IF([.E35]&lt;&gt;0;[.J35]+[.I35];&quot;&quot;)" office:value-type="currency" office:currency="EUR" office:value="79596" calcext:value-type="currency">
            <text:p>79 596,00 €</text:p>
          </table:table-cell>
          <table:table-cell table:number-columns-repeated="1013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date" office:date-value="1996-03-11" calcext:value-type="date">
            <text:p>11/03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3120" calcext:value-type="currency">
            <text:p>3 120,00 €</text:p>
          </table:table-cell>
          <table:table-cell table:style-name="ce18" table:formula="of:=IF([.E36]&lt;&gt;0;[.E36]*[.H36];&quot;&quot;)" office:value-type="currency" office:currency="EUR" office:value="15600" calcext:value-type="currency">
            <text:p>15 600,00 €</text:p>
          </table:table-cell>
          <table:table-cell table:style-name="ce18" table:formula="of:=IF([.E36]&lt;&gt;0;0.206*[.H36]*[.E36];&quot;&quot;)" office:value-type="currency" office:currency="EUR" office:value="3213.6" calcext:value-type="currency">
            <text:p>3 213,60 €</text:p>
          </table:table-cell>
          <table:table-cell table:style-name="ce18" table:formula="of:=IF([.E36]&lt;&gt;0;[.J36]+[.I36];&quot;&quot;)" office:value-type="currency" office:currency="EUR" office:value="18813.6" calcext:value-type="currency">
            <text:p>18 813,60 €</text:p>
          </table:table-cell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14" calcext:value-type="float">
            <text:p>14</text:p>
          </table:table-cell>
          <table:table-cell table:style-name="ce10" office:value-type="date" office:date-value="1996-03-12" calcext:value-type="date">
            <text:p>12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DRISSE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25" calcext:value-type="currency">
            <text:p>25,00 €</text:p>
          </table:table-cell>
          <table:table-cell table:style-name="ce18" table:formula="of:=IF([.E37]&lt;&gt;0;[.E37]*[.H37];&quot;&quot;)" office:value-type="currency" office:currency="EUR" office:value="100" calcext:value-type="currency">
            <text:p>100,00 €</text:p>
          </table:table-cell>
          <table:table-cell table:style-name="ce18" table:formula="of:=IF([.E37]&lt;&gt;0;0.206*[.H37]*[.E37];&quot;&quot;)" office:value-type="currency" office:currency="EUR" office:value="20.6" calcext:value-type="currency">
            <text:p>20,60 €</text:p>
          </table:table-cell>
          <table:table-cell table:style-name="ce18" table:formula="of:=IF([.E37]&lt;&gt;0;[.J37]+[.I37];&quot;&quot;)" office:value-type="currency" office:currency="EUR" office:value="120.6" calcext:value-type="currency">
            <text:p>120,60 €</text:p>
          </table:table-cell>
          <table:table-cell table:number-columns-repeated="6"/>
          <table:table-cell table:style-name="ce23" table:number-columns-repeated="3"/>
          <table:table-cell table:number-columns-repeated="100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date" office:date-value="1996-03-12" calcext:value-type="date">
            <text:p>12/03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MAGNUM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8560" calcext:value-type="currency">
            <text:p>8 560,00 €</text:p>
          </table:table-cell>
          <table:table-cell table:style-name="ce18" table:formula="of:=IF([.E38]&lt;&gt;0;[.E38]*[.H38];&quot;&quot;)" office:value-type="currency" office:currency="EUR" office:value="68480" calcext:value-type="currency">
            <text:p>68 480,00 €</text:p>
          </table:table-cell>
          <table:table-cell table:style-name="ce18" table:formula="of:=IF([.E38]&lt;&gt;0;0.206*[.H38]*[.E38];&quot;&quot;)" office:value-type="currency" office:currency="EUR" office:value="14106.88" calcext:value-type="currency">
            <text:p>14 106,88 €</text:p>
          </table:table-cell>
          <table:table-cell table:style-name="ce18" table:formula="of:=IF([.E38]&lt;&gt;0;[.J38]+[.I38];&quot;&quot;)" office:value-type="currency" office:currency="EUR" office:value="82586.88" calcext:value-type="currency">
            <text:p>82 586,88 €</text:p>
          </table:table-cell>
          <table:table-cell table:number-columns-repeated="1013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date" office:date-value="1996-03-12" calcext:value-type="date">
            <text:p>12/03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2500" calcext:value-type="currency">
            <text:p>2 500,00 €</text:p>
          </table:table-cell>
          <table:table-cell table:style-name="ce18" table:formula="of:=IF([.E39]&lt;&gt;0;[.E39]*[.H39];&quot;&quot;)" office:value-type="currency" office:currency="EUR" office:value="12500" calcext:value-type="currency">
            <text:p>12 500,00 €</text:p>
          </table:table-cell>
          <table:table-cell table:style-name="ce18" table:formula="of:=IF([.E39]&lt;&gt;0;0.206*[.H39]*[.E39];&quot;&quot;)" office:value-type="currency" office:currency="EUR" office:value="2575" calcext:value-type="currency">
            <text:p>2 575,00 €</text:p>
          </table:table-cell>
          <table:table-cell table:style-name="ce18" table:formula="of:=IF([.E39]&lt;&gt;0;[.J39]+[.I39];&quot;&quot;)" office:value-type="currency" office:currency="EUR" office:value="15075" calcext:value-type="currency">
            <text:p>15 075,00 €</text:p>
          </table:table-cell>
          <table:table-cell table:number-columns-repeated="1013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date" office:date-value="1996-03-13" calcext:value-type="date">
            <text:p>13/03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GOLD CUP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2050" calcext:value-type="currency">
            <text:p>12 050,00 €</text:p>
          </table:table-cell>
          <table:table-cell table:style-name="ce18" table:formula="of:=IF([.E40]&lt;&gt;0;[.E40]*[.H40];&quot;&quot;)" office:value-type="currency" office:currency="EUR" office:value="36150" calcext:value-type="currency">
            <text:p>36 150,00 €</text:p>
          </table:table-cell>
          <table:table-cell table:style-name="ce18" table:formula="of:=IF([.E40]&lt;&gt;0;0.206*[.H40]*[.E40];&quot;&quot;)" office:value-type="currency" office:currency="EUR" office:value="7446.9" calcext:value-type="currency">
            <text:p>7 446,90 €</text:p>
          </table:table-cell>
          <table:table-cell table:style-name="ce18" table:formula="of:=IF([.E40]&lt;&gt;0;[.J40]+[.I40];&quot;&quot;)" office:value-type="currency" office:currency="EUR" office:value="43596.9" calcext:value-type="currency">
            <text:p>43 596,90 €</text:p>
          </table:table-cell>
          <table:table-cell table:number-columns-repeated="1013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date" office:date-value="1996-03-13" calcext:value-type="date">
            <text:p>13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3300" calcext:value-type="currency">
            <text:p>3 300,00 €</text:p>
          </table:table-cell>
          <table:table-cell table:style-name="ce18" table:formula="of:=IF([.E41]&lt;&gt;0;[.E41]*[.H41];&quot;&quot;)" office:value-type="currency" office:currency="EUR" office:value="13200" calcext:value-type="currency">
            <text:p>13 200,00 €</text:p>
          </table:table-cell>
          <table:table-cell table:style-name="ce18" table:formula="of:=IF([.E41]&lt;&gt;0;0.206*[.H41]*[.E41];&quot;&quot;)" office:value-type="currency" office:currency="EUR" office:value="2719.2" calcext:value-type="currency">
            <text:p>2 719,20 €</text:p>
          </table:table-cell>
          <table:table-cell table:style-name="ce18" table:formula="of:=IF([.E41]&lt;&gt;0;[.J41]+[.I41];&quot;&quot;)" office:value-type="currency" office:currency="EUR" office:value="15919.2" calcext:value-type="currency">
            <text:p>15 919,20 €</text:p>
          </table:table-cell>
          <table:table-cell table:number-columns-repeated="1013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1996-03-13" calcext:value-type="date">
            <text:p>13/03</text:p>
          </table:table-cell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ROTULES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390.4" calcext:value-type="currency">
            <text:p>390,40 €</text:p>
          </table:table-cell>
          <table:table-cell table:style-name="ce18" table:formula="of:=IF([.E42]&lt;&gt;0;[.E42]*[.H42];&quot;&quot;)" office:value-type="currency" office:currency="EUR" office:value="15616" calcext:value-type="currency">
            <text:p>15 616,00 €</text:p>
          </table:table-cell>
          <table:table-cell table:style-name="ce18" table:formula="of:=IF([.E42]&lt;&gt;0;0.206*[.H42]*[.E42];&quot;&quot;)" office:value-type="currency" office:currency="EUR" office:value="3216.896" calcext:value-type="currency">
            <text:p>3 216,90 €</text:p>
          </table:table-cell>
          <table:table-cell table:style-name="ce18" table:formula="of:=IF([.E42]&lt;&gt;0;[.J42]+[.I42];&quot;&quot;)" office:value-type="currency" office:currency="EUR" office:value="18832.896" calcext:value-type="currency">
            <text:p>18 832,90 €</text:p>
          </table:table-cell>
          <table:table-cell table:number-columns-repeated="1013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10" calcext:value-type="float">
            <text:p>10</text:p>
          </table:table-cell>
          <table:table-cell table:style-name="ce10" office:value-type="date" office:date-value="1996-03-14" calcext:value-type="date">
            <text:p>14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840 SPORT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5700" calcext:value-type="currency">
            <text:p>5 700,00 €</text:p>
          </table:table-cell>
          <table:table-cell table:style-name="ce18" table:formula="of:=IF([.E43]&lt;&gt;0;[.E43]*[.H43];&quot;&quot;)" office:value-type="currency" office:currency="EUR" office:value="22800" calcext:value-type="currency">
            <text:p>22 800,00 €</text:p>
          </table:table-cell>
          <table:table-cell table:style-name="ce18" table:formula="of:=IF([.E43]&lt;&gt;0;0.206*[.H43]*[.E43];&quot;&quot;)" office:value-type="currency" office:currency="EUR" office:value="4696.8" calcext:value-type="currency">
            <text:p>4 696,80 €</text:p>
          </table:table-cell>
          <table:table-cell table:style-name="ce18" table:formula="of:=IF([.E43]&lt;&gt;0;[.J43]+[.I43];&quot;&quot;)" office:value-type="currency" office:currency="EUR" office:value="27496.8" calcext:value-type="currency">
            <text:p>27 496,80 €</text:p>
          </table:table-cell>
          <table:table-cell table:number-columns-repeated="1013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date" office:date-value="1996-03-14" calcext:value-type="date">
            <text:p>14/03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2850" calcext:value-type="currency">
            <text:p>2 850,00 €</text:p>
          </table:table-cell>
          <table:table-cell table:style-name="ce18" table:formula="of:=IF([.E44]&lt;&gt;0;[.E44]*[.H44];&quot;&quot;)" office:value-type="currency" office:currency="EUR" office:value="8550" calcext:value-type="currency">
            <text:p>8 550,00 €</text:p>
          </table:table-cell>
          <table:table-cell table:style-name="ce18" table:formula="of:=IF([.E44]&lt;&gt;0;0.206*[.H44]*[.E44];&quot;&quot;)" office:value-type="currency" office:currency="EUR" office:value="1761.3" calcext:value-type="currency">
            <text:p>1 761,30 €</text:p>
          </table:table-cell>
          <table:table-cell table:style-name="ce18" table:formula="of:=IF([.E44]&lt;&gt;0;[.J44]+[.I44];&quot;&quot;)" office:value-type="currency" office:currency="EUR" office:value="10311.3" calcext:value-type="currency">
            <text:p>10 311,30 €</text:p>
          </table:table-cell>
          <table:table-cell table:number-columns-repeated="1013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ISABELLE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1996-03-14" calcext:value-type="date">
            <text:p>14/03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WAVE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309.65" calcext:value-type="currency">
            <text:p>6 309,65 €</text:p>
          </table:table-cell>
          <table:table-cell table:style-name="ce18" table:formula="of:=IF([.E45]&lt;&gt;0;[.E45]*[.H45];&quot;&quot;)" office:value-type="currency" office:currency="EUR" office:value="31548.25" calcext:value-type="currency">
            <text:p>31 548,25 €</text:p>
          </table:table-cell>
          <table:table-cell table:style-name="ce18" table:formula="of:=IF([.E45]&lt;&gt;0;0.206*[.H45]*[.E45];&quot;&quot;)" office:value-type="currency" office:currency="EUR" office:value="6498.9395" calcext:value-type="currency">
            <text:p>6 498,94 €</text:p>
          </table:table-cell>
          <table:table-cell table:style-name="ce18" table:formula="of:=IF([.E45]&lt;&gt;0;[.J45]+[.I45];&quot;&quot;)" office:value-type="currency" office:currency="EUR" office:value="38047.1895" calcext:value-type="currency">
            <text:p>38 047,19 €</text:p>
          </table:table-cell>
          <table:table-cell table:number-columns-repeated="1013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date" office:date-value="1996-03-14" calcext:value-type="date">
            <text:p>14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GOLD CUP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2050" calcext:value-type="currency">
            <text:p>12 050,00 €</text:p>
          </table:table-cell>
          <table:table-cell table:style-name="ce18" table:formula="of:=IF([.E46]&lt;&gt;0;[.E46]*[.H46];&quot;&quot;)" office:value-type="currency" office:currency="EUR" office:value="12050" calcext:value-type="currency">
            <text:p>12 050,00 €</text:p>
          </table:table-cell>
          <table:table-cell table:style-name="ce18" table:formula="of:=IF([.E46]&lt;&gt;0;0.206*[.H46]*[.E46];&quot;&quot;)" office:value-type="currency" office:currency="EUR" office:value="2482.3" calcext:value-type="currency">
            <text:p>2 482,30 €</text:p>
          </table:table-cell>
          <table:table-cell table:style-name="ce18" table:formula="of:=IF([.E46]&lt;&gt;0;[.J46]+[.I46];&quot;&quot;)" office:value-type="currency" office:currency="EUR" office:value="14532.3" calcext:value-type="currency">
            <text:p>14 532,30 €</text:p>
          </table:table-cell>
          <table:table-cell table:number-columns-repeated="1013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13" calcext:value-type="float">
            <text:p>13</text:p>
          </table:table-cell>
          <table:table-cell table:style-name="ce10" office:value-type="date" office:date-value="1996-03-17" calcext:value-type="date">
            <text:p>17/03</text:p>
          </table:table-cell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HARNAIS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125" calcext:value-type="currency">
            <text:p>125,00 €</text:p>
          </table:table-cell>
          <table:table-cell table:style-name="ce18" table:formula="of:=IF([.E47]&lt;&gt;0;[.E47]*[.H47];&quot;&quot;)" office:value-type="currency" office:currency="EUR" office:value="875" calcext:value-type="currency">
            <text:p>875,00 €</text:p>
          </table:table-cell>
          <table:table-cell table:style-name="ce18" table:formula="of:=IF([.E47]&lt;&gt;0;0.206*[.H47]*[.E47];&quot;&quot;)" office:value-type="currency" office:currency="EUR" office:value="180.25" calcext:value-type="currency">
            <text:p>180,25 €</text:p>
          </table:table-cell>
          <table:table-cell table:style-name="ce18" table:formula="of:=IF([.E47]&lt;&gt;0;[.J47]+[.I47];&quot;&quot;)" office:value-type="currency" office:currency="EUR" office:value="1055.25" calcext:value-type="currency">
            <text:p>1 055,25 €</text:p>
          </table:table-cell>
          <table:table-cell table:number-columns-repeated="1013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1996-03-17" calcext:value-type="date">
            <text:p>17/03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ROTULES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390.4" calcext:value-type="currency">
            <text:p>390,40 €</text:p>
          </table:table-cell>
          <table:table-cell table:style-name="ce18" table:formula="of:=IF([.E48]&lt;&gt;0;[.E48]*[.H48];&quot;&quot;)" office:value-type="currency" office:currency="EUR" office:value="2342.4" calcext:value-type="currency">
            <text:p>2 342,40 €</text:p>
          </table:table-cell>
          <table:table-cell table:style-name="ce18" table:formula="of:=IF([.E48]&lt;&gt;0;0.206*[.H48]*[.E48];&quot;&quot;)" office:value-type="currency" office:currency="EUR" office:value="482.5344" calcext:value-type="currency">
            <text:p>482,53 €</text:p>
          </table:table-cell>
          <table:table-cell table:style-name="ce18" table:formula="of:=IF([.E48]&lt;&gt;0;[.J48]+[.I48];&quot;&quot;)" office:value-type="currency" office:currency="EUR" office:value="2824.9344" calcext:value-type="currency">
            <text:p>2 824,93 €</text:p>
          </table:table-cell>
          <table:table-cell table:number-columns-repeated="1013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date" office:date-value="1996-03-17" calcext:value-type="date">
            <text:p>17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WAVE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309.65" calcext:value-type="currency">
            <text:p>6 309,65 €</text:p>
          </table:table-cell>
          <table:table-cell table:style-name="ce18" table:formula="of:=IF([.E49]&lt;&gt;0;[.E49]*[.H49];&quot;&quot;)" office:value-type="currency" office:currency="EUR" office:value="6309.65" calcext:value-type="currency">
            <text:p>6 309,65 €</text:p>
          </table:table-cell>
          <table:table-cell table:style-name="ce18" table:formula="of:=IF([.E49]&lt;&gt;0;0.206*[.H49]*[.E49];&quot;&quot;)" office:value-type="currency" office:currency="EUR" office:value="1299.7879" calcext:value-type="currency">
            <text:p>1 299,79 €</text:p>
          </table:table-cell>
          <table:table-cell table:style-name="ce18" table:formula="of:=IF([.E49]&lt;&gt;0;[.J49]+[.I49];&quot;&quot;)" office:value-type="currency" office:currency="EUR" office:value="7609.4379" calcext:value-type="currency">
            <text:p>7 609,44 €</text:p>
          </table:table-cell>
          <table:table-cell table:number-columns-repeated="1013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16" calcext:value-type="float">
            <text:p>16</text:p>
          </table:table-cell>
          <table:table-cell table:style-name="ce10" office:value-type="date" office:date-value="1996-03-18" calcext:value-type="date">
            <text:p>18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COMBI. F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1080" calcext:value-type="currency">
            <text:p>1 080,00 €</text:p>
          </table:table-cell>
          <table:table-cell table:style-name="ce18" table:formula="of:=IF([.E50]&lt;&gt;0;[.E50]*[.H50];&quot;&quot;)" office:value-type="currency" office:currency="EUR" office:value="4320" calcext:value-type="currency">
            <text:p>4 320,00 €</text:p>
          </table:table-cell>
          <table:table-cell table:style-name="ce18" table:formula="of:=IF([.E50]&lt;&gt;0;0.206*[.H50]*[.E50];&quot;&quot;)" office:value-type="currency" office:currency="EUR" office:value="889.92" calcext:value-type="currency">
            <text:p>889,92 €</text:p>
          </table:table-cell>
          <table:table-cell table:style-name="ce18" table:formula="of:=IF([.E50]&lt;&gt;0;[.J50]+[.I50];&quot;&quot;)" office:value-type="currency" office:currency="EUR" office:value="5209.92" calcext:value-type="currency">
            <text:p>5 209,92 €</text:p>
          </table:table-cell>
          <table:table-cell table:number-columns-repeated="1013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15" calcext:value-type="float">
            <text:p>15</text:p>
          </table:table-cell>
          <table:table-cell table:style-name="ce10" office:value-type="date" office:date-value="1996-03-18" calcext:value-type="date">
            <text:p>18/03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COMBI. H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1200" calcext:value-type="currency">
            <text:p>1 200,00 €</text:p>
          </table:table-cell>
          <table:table-cell table:style-name="ce18" table:formula="of:=IF([.E51]&lt;&gt;0;[.E51]*[.H51];&quot;&quot;)" office:value-type="currency" office:currency="EUR" office:value="6000" calcext:value-type="currency">
            <text:p>6 000,00 €</text:p>
          </table:table-cell>
          <table:table-cell table:style-name="ce18" table:formula="of:=IF([.E51]&lt;&gt;0;0.206*[.H51]*[.E51];&quot;&quot;)" office:value-type="currency" office:currency="EUR" office:value="1236" calcext:value-type="currency">
            <text:p>1 236,00 €</text:p>
          </table:table-cell>
          <table:table-cell table:style-name="ce18" table:formula="of:=IF([.E51]&lt;&gt;0;[.J51]+[.I51];&quot;&quot;)" office:value-type="currency" office:currency="EUR" office:value="7236" calcext:value-type="currency">
            <text:p>7 236,00 €</text:p>
          </table:table-cell>
          <table:table-cell table:number-columns-repeated="1013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VINCENT</text:p>
          </table:table-cell>
          <table:table-cell table:style-name="ce3" office:value-type="float" office:value="7" calcext:value-type="float">
            <text:p>7</text:p>
          </table:table-cell>
          <table:table-cell table:style-name="ce10" office:value-type="date" office:date-value="1996-03-18" calcext:value-type="date">
            <text:p>18/03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2850" calcext:value-type="currency">
            <text:p>2 850,00 €</text:p>
          </table:table-cell>
          <table:table-cell table:style-name="ce18" table:formula="of:=IF([.E52]&lt;&gt;0;[.E52]*[.H52];&quot;&quot;)" office:value-type="currency" office:currency="EUR" office:value="14250" calcext:value-type="currency">
            <text:p>14 250,00 €</text:p>
          </table:table-cell>
          <table:table-cell table:style-name="ce18" table:formula="of:=IF([.E52]&lt;&gt;0;0.206*[.H52]*[.E52];&quot;&quot;)" office:value-type="currency" office:currency="EUR" office:value="2935.5" calcext:value-type="currency">
            <text:p>2 935,50 €</text:p>
          </table:table-cell>
          <table:table-cell table:style-name="ce18" table:formula="of:=IF([.E52]&lt;&gt;0;[.J52]+[.I52];&quot;&quot;)" office:value-type="currency" office:currency="EUR" office:value="17185.5" calcext:value-type="currency">
            <text:p>17 185,50 €</text:p>
          </table:table-cell>
          <table:table-cell table:number-columns-repeated="1013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17" calcext:value-type="float">
            <text:p>17</text:p>
          </table:table-cell>
          <table:table-cell table:style-name="ce10" office:value-type="date" office:date-value="1996-03-19" calcext:value-type="date">
            <text:p>19/03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COMBI. ENF</text:p>
          </table:table-cell>
          <table:table-cell table:style-name="ce13" office:value-type="string" calcext:value-type="string">
            <text:p>Vêtements</text:p>
          </table:table-cell>
          <table:table-cell table:style-name="ce15" office:value-type="currency" office:currency="EUR" office:value="860" calcext:value-type="currency">
            <text:p>860,00 €</text:p>
          </table:table-cell>
          <table:table-cell table:style-name="ce18" table:formula="of:=IF([.E53]&lt;&gt;0;[.E53]*[.H53];&quot;&quot;)" office:value-type="currency" office:currency="EUR" office:value="4300" calcext:value-type="currency">
            <text:p>4 300,00 €</text:p>
          </table:table-cell>
          <table:table-cell table:style-name="ce18" table:formula="of:=IF([.E53]&lt;&gt;0;0.206*[.H53]*[.E53];&quot;&quot;)" office:value-type="currency" office:currency="EUR" office:value="885.8" calcext:value-type="currency">
            <text:p>885,80 €</text:p>
          </table:table-cell>
          <table:table-cell table:style-name="ce18" table:formula="of:=IF([.E53]&lt;&gt;0;[.J53]+[.I53];&quot;&quot;)" office:value-type="currency" office:currency="EUR" office:value="5185.8" calcext:value-type="currency">
            <text:p>5 185,80 €</text:p>
          </table:table-cell>
          <table:table-cell table:number-columns-repeated="1013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date" office:date-value="1996-03-19" calcext:value-type="date">
            <text:p>19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3120" calcext:value-type="currency">
            <text:p>3 120,00 €</text:p>
          </table:table-cell>
          <table:table-cell table:style-name="ce18" table:formula="of:=IF([.E54]&lt;&gt;0;[.E54]*[.H54];&quot;&quot;)" office:value-type="currency" office:currency="EUR" office:value="12480" calcext:value-type="currency">
            <text:p>12 480,00 €</text:p>
          </table:table-cell>
          <table:table-cell table:style-name="ce18" table:formula="of:=IF([.E54]&lt;&gt;0;0.206*[.H54]*[.E54];&quot;&quot;)" office:value-type="currency" office:currency="EUR" office:value="2570.88" calcext:value-type="currency">
            <text:p>2 570,88 €</text:p>
          </table:table-cell>
          <table:table-cell table:style-name="ce18" table:formula="of:=IF([.E54]&lt;&gt;0;[.J54]+[.I54];&quot;&quot;)" office:value-type="currency" office:currency="EUR" office:value="15050.88" calcext:value-type="currency">
            <text:p>15 050,88 €</text:p>
          </table:table-cell>
          <table:table-cell table:number-columns-repeated="1013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2" calcext:value-type="float">
            <text:p>2</text:p>
          </table:table-cell>
          <table:table-cell table:style-name="ce10" office:value-type="date" office:date-value="1996-03-19" calcext:value-type="date">
            <text:p>19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LALOM1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6920" calcext:value-type="currency">
            <text:p>6 920,00 €</text:p>
          </table:table-cell>
          <table:table-cell table:style-name="ce18" table:formula="of:=IF([.E55]&lt;&gt;0;[.E55]*[.H55];&quot;&quot;)" office:value-type="currency" office:currency="EUR" office:value="6920" calcext:value-type="currency">
            <text:p>6 920,00 €</text:p>
          </table:table-cell>
          <table:table-cell table:style-name="ce18" table:formula="of:=IF([.E55]&lt;&gt;0;0.206*[.H55]*[.E55];&quot;&quot;)" office:value-type="currency" office:currency="EUR" office:value="1425.52" calcext:value-type="currency">
            <text:p>1 425,52 €</text:p>
          </table:table-cell>
          <table:table-cell table:style-name="ce18" table:formula="of:=IF([.E55]&lt;&gt;0;[.J55]+[.I55];&quot;&quot;)" office:value-type="currency" office:currency="EUR" office:value="8345.52" calcext:value-type="currency">
            <text:p>8 345,52 €</text:p>
          </table:table-cell>
          <table:table-cell table:number-columns-repeated="1013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date" office:date-value="1996-03-20" calcext:value-type="date">
            <text:p>20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3120" calcext:value-type="currency">
            <text:p>3 120,00 €</text:p>
          </table:table-cell>
          <table:table-cell table:style-name="ce18" table:formula="of:=IF([.E56]&lt;&gt;0;[.E56]*[.H56];&quot;&quot;)" office:value-type="currency" office:currency="EUR" office:value="12480" calcext:value-type="currency">
            <text:p>12 480,00 €</text:p>
          </table:table-cell>
          <table:table-cell table:style-name="ce18" table:formula="of:=IF([.E56]&lt;&gt;0;0.206*[.H56]*[.E56];&quot;&quot;)" office:value-type="currency" office:currency="EUR" office:value="2570.88" calcext:value-type="currency">
            <text:p>2 570,88 €</text:p>
          </table:table-cell>
          <table:table-cell table:style-name="ce18" table:formula="of:=IF([.E56]&lt;&gt;0;[.J56]+[.I56];&quot;&quot;)" office:value-type="currency" office:currency="EUR" office:value="15050.88" calcext:value-type="currency">
            <text:p>15 050,88 €</text:p>
          </table:table-cell>
          <table:table-cell table:number-columns-repeated="1013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date" office:date-value="1996-03-21" calcext:value-type="date">
            <text:p>21/0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GOLD CUP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2050" calcext:value-type="currency">
            <text:p>12 050,00 €</text:p>
          </table:table-cell>
          <table:table-cell table:style-name="ce18" table:formula="of:=IF([.E57]&lt;&gt;0;[.E57]*[.H57];&quot;&quot;)" office:value-type="currency" office:currency="EUR" office:value="12050" calcext:value-type="currency">
            <text:p>12 050,00 €</text:p>
          </table:table-cell>
          <table:table-cell table:style-name="ce18" table:formula="of:=IF([.E57]&lt;&gt;0;0.206*[.H57]*[.E57];&quot;&quot;)" office:value-type="currency" office:currency="EUR" office:value="2482.3" calcext:value-type="currency">
            <text:p>2 482,30 €</text:p>
          </table:table-cell>
          <table:table-cell table:style-name="ce18" table:formula="of:=IF([.E57]&lt;&gt;0;[.J57]+[.I57];&quot;&quot;)" office:value-type="currency" office:currency="EUR" office:value="14532.3" calcext:value-type="currency">
            <text:p>14 532,30 €</text:p>
          </table:table-cell>
          <table:table-cell table:number-columns-repeated="1013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8" calcext:value-type="float">
            <text:p>8</text:p>
          </table:table-cell>
          <table:table-cell table:style-name="ce10" office:value-type="date" office:date-value="1996-03-21" calcext:value-type="date">
            <text:p>21/03</text:p>
          </table:table-cell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3120" calcext:value-type="currency">
            <text:p>3 120,00 €</text:p>
          </table:table-cell>
          <table:table-cell table:style-name="ce18" table:formula="of:=IF([.E58]&lt;&gt;0;[.E58]*[.H58];&quot;&quot;)" office:value-type="currency" office:currency="EUR" office:value="21840" calcext:value-type="currency">
            <text:p>21 840,00 €</text:p>
          </table:table-cell>
          <table:table-cell table:style-name="ce18" table:formula="of:=IF([.E58]&lt;&gt;0;0.206*[.H58]*[.E58];&quot;&quot;)" office:value-type="currency" office:currency="EUR" office:value="4499.04" calcext:value-type="currency">
            <text:p>4 499,04 €</text:p>
          </table:table-cell>
          <table:table-cell table:style-name="ce18" table:formula="of:=IF([.E58]&lt;&gt;0;[.J58]+[.I58];&quot;&quot;)" office:value-type="currency" office:currency="EUR" office:value="26339.04" calcext:value-type="currency">
            <text:p>26 339,04 €</text:p>
          </table:table-cell>
          <table:table-cell table:number-columns-repeated="1013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12" calcext:value-type="float">
            <text:p>12</text:p>
          </table:table-cell>
          <table:table-cell table:style-name="ce10" office:value-type="date" office:date-value="1996-03-21" calcext:value-type="date">
            <text:p>21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ROTULES</text:p>
          </table:table-cell>
          <table:table-cell table:style-name="ce13" office:value-type="string" calcext:value-type="string">
            <text:p>Accessoires</text:p>
          </table:table-cell>
          <table:table-cell table:style-name="ce15" office:value-type="currency" office:currency="EUR" office:value="390.4" calcext:value-type="currency">
            <text:p>390,40 €</text:p>
          </table:table-cell>
          <table:table-cell table:style-name="ce18" table:formula="of:=IF([.E59]&lt;&gt;0;[.E59]*[.H59];&quot;&quot;)" office:value-type="currency" office:currency="EUR" office:value="1561.6" calcext:value-type="currency">
            <text:p>1 561,60 €</text:p>
          </table:table-cell>
          <table:table-cell table:style-name="ce18" table:formula="of:=IF([.E59]&lt;&gt;0;0.206*[.H59]*[.E59];&quot;&quot;)" office:value-type="currency" office:currency="EUR" office:value="321.6896" calcext:value-type="currency">
            <text:p>321,69 €</text:p>
          </table:table-cell>
          <table:table-cell table:style-name="ce18" table:formula="of:=IF([.E59]&lt;&gt;0;[.J59]+[.I59];&quot;&quot;)" office:value-type="currency" office:currency="EUR" office:value="1883.2896" calcext:value-type="currency">
            <text:p>1 883,29 €</text:p>
          </table:table-cell>
          <table:table-cell table:number-columns-repeated="1013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5" calcext:value-type="float">
            <text:p>5</text:p>
          </table:table-cell>
          <table:table-cell table:style-name="ce10" office:value-type="date" office:date-value="1996-03-24" calcext:value-type="date">
            <text:p>24/03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GOLD CUP</text:p>
          </table:table-cell>
          <table:table-cell table:style-name="ce13" office:value-type="string" calcext:value-type="string">
            <text:p>Planches</text:p>
          </table:table-cell>
          <table:table-cell table:style-name="ce15" office:value-type="currency" office:currency="EUR" office:value="12050" calcext:value-type="currency">
            <text:p>12 050,00 €</text:p>
          </table:table-cell>
          <table:table-cell table:style-name="ce18" table:formula="of:=IF([.E60]&lt;&gt;0;[.E60]*[.H60];&quot;&quot;)" office:value-type="currency" office:currency="EUR" office:value="96400" calcext:value-type="currency">
            <text:p>96 400,00 €</text:p>
          </table:table-cell>
          <table:table-cell table:style-name="ce18" table:formula="of:=IF([.E60]&lt;&gt;0;0.206*[.H60]*[.E60];&quot;&quot;)" office:value-type="currency" office:currency="EUR" office:value="19858.4" calcext:value-type="currency">
            <text:p>19 858,40 €</text:p>
          </table:table-cell>
          <table:table-cell table:style-name="ce18" table:formula="of:=IF([.E60]&lt;&gt;0;[.J60]+[.I60];&quot;&quot;)" office:value-type="currency" office:currency="EUR" office:value="116258.4" calcext:value-type="currency">
            <text:p>116 258,40 €</text:p>
          </table:table-cell>
          <table:table-cell table:number-columns-repeated="1013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DAVID</text:p>
          </table:table-cell>
          <table:table-cell table:style-name="ce3" office:value-type="float" office:value="9" calcext:value-type="float">
            <text:p>9</text:p>
          </table:table-cell>
          <table:table-cell table:style-name="ce10" office:value-type="date" office:date-value="1996-03-24" calcext:value-type="date">
            <text:p>24/0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3300" calcext:value-type="currency">
            <text:p>3 300,00 €</text:p>
          </table:table-cell>
          <table:table-cell table:style-name="ce18" table:formula="of:=IF([.E61]&lt;&gt;0;[.E61]*[.H61];&quot;&quot;)" office:value-type="currency" office:currency="EUR" office:value="13200" calcext:value-type="currency">
            <text:p>13 200,00 €</text:p>
          </table:table-cell>
          <table:table-cell table:style-name="ce18" table:formula="of:=IF([.E61]&lt;&gt;0;0.206*[.H61]*[.E61];&quot;&quot;)" office:value-type="currency" office:currency="EUR" office:value="2719.2" calcext:value-type="currency">
            <text:p>2 719,20 €</text:p>
          </table:table-cell>
          <table:table-cell table:style-name="ce18" table:formula="of:=IF([.E61]&lt;&gt;0;[.J61]+[.I61];&quot;&quot;)" office:value-type="currency" office:currency="EUR" office:value="15919.2" calcext:value-type="currency">
            <text:p>15 919,20 €</text:p>
          </table:table-cell>
          <table:table-cell table:number-columns-repeated="1013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BRUNO</text:p>
          </table:table-cell>
          <table:table-cell table:style-name="ce3" office:value-type="float" office:value="6" calcext:value-type="float">
            <text:p>6</text:p>
          </table:table-cell>
          <table:table-cell table:style-name="ce10" office:value-type="date" office:date-value="1996-03-24" calcext:value-type="date">
            <text:p>24/03</text:p>
          </table:table-cell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Voiles</text:p>
          </table:table-cell>
          <table:table-cell table:style-name="ce15" office:value-type="currency" office:currency="EUR" office:value="2500" calcext:value-type="currency">
            <text:p>2 500,00 €</text:p>
          </table:table-cell>
          <table:table-cell table:style-name="ce18" table:formula="of:=IF([.E62]&lt;&gt;0;[.E62]*[.H62];&quot;&quot;)" office:value-type="currency" office:currency="EUR" office:value="17500" calcext:value-type="currency">
            <text:p>17 500,00 €</text:p>
          </table:table-cell>
          <table:table-cell table:style-name="ce18" table:formula="of:=IF([.E62]&lt;&gt;0;0.206*[.H62]*[.E62];&quot;&quot;)" office:value-type="currency" office:currency="EUR" office:value="3605" calcext:value-type="currency">
            <text:p>3 605,00 €</text:p>
          </table:table-cell>
          <table:table-cell table:style-name="ce18" table:formula="of:=IF([.E62]&lt;&gt;0;[.J62]+[.I62];&quot;&quot;)" office:value-type="currency" office:currency="EUR" office:value="21105" calcext:value-type="currency">
            <text:p>21 105,00 €</text:p>
          </table:table-cell>
          <table:table-cell table:number-columns-repeated="1013"/>
        </table:table-row>
        <table:table-row table:style-name="ro1" table:number-rows-repeated="14">
          <table:table-cell table:number-columns-repeated="2"/>
          <table:table-cell table:style-name="ce8" table:number-columns-repeated="2"/>
          <table:table-cell table:number-columns-repeated="4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4"/>
          <table:table-cell table:style-name="ce8" table:number-columns-repeated="3"/>
          <table:table-cell/>
          <table:table-cell table:style-name="ce4" table:number-columns-repeated="1005"/>
          <table:table-cell table:number-columns-repeated="7"/>
        </table:table-row>
        <table:table-row table:style-name="ro1" table:number-rows-repeated="5">
          <table:table-cell table:number-columns-repeated="2"/>
          <table:table-cell table:style-name="ce8" table:number-columns-repeated="2"/>
          <table:table-cell table:number-columns-repeated="4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2"/>
          <table:table-cell table:number-columns-repeated="4"/>
          <table:table-cell table:style-name="ce8" table:number-columns-repeated="3"/>
          <table:table-cell table:style-name="ce4"/>
          <table:table-cell table:number-columns-repeated="1012"/>
        </table:table-row>
        <table:table-row table:style-name="ro1" table:number-rows-repeated="8">
          <table:table-cell table:number-columns-repeated="2"/>
          <table:table-cell table:style-name="ce8" table:number-columns-repeated="2"/>
          <table:table-cell table:number-columns-repeated="4"/>
          <table:table-cell table:style-name="ce8" table:number-columns-repeated="3"/>
          <table:table-cell table:number-columns-repeated="1013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ocks" table:style-name="ta1">
        <table:table-column table:style-name="co10" table:default-cell-style-name="ce23"/>
        <table:table-column table:style-name="co11" table:default-cell-style-name="ce23"/>
        <table:table-column table:style-name="co12" table:number-columns-repeated="6" table:default-cell-style-name="ce23"/>
        <table:table-column table:style-name="co13" table:default-cell-style-name="ce23"/>
        <table:table-column table:style-name="co14" table:number-columns-repeated="1015" table:default-cell-style-name="Default"/>
        <table:table-row table:style-name="ro4">
          <table:table-cell table:style-name="ce24" office:value-type="string" calcext:value-type="string">
            <text:p>ARTICLES DE MER</text:p>
          </table:table-cell>
          <table:table-cell table:style-name="Default" table:number-columns-repeated="8"/>
          <table:table-cell table:number-columns-repeated="1015"/>
        </table:table-row>
        <table:table-row table:style-name="ro5">
          <table:table-cell table:style-name="ce25" office:value-type="string" calcext:value-type="string">
            <text:p>Réf</text:p>
          </table:table-cell>
          <table:table-cell table:style-name="ce28" office:value-type="string" calcext:value-type="string">
            <text:p>Article</text:p>
          </table:table-cell>
          <table:table-cell table:style-name="ce28" office:value-type="string" calcext:value-type="string">
            <text:p>Catégorie</text:p>
          </table:table-cell>
          <table:table-cell table:style-name="ce29" office:value-type="string" calcext:value-type="string">
            <text:p>PU HT</text:p>
          </table:table-cell>
          <table:table-cell table:style-name="ce25" office:value-type="string" calcext:value-type="string">
            <text:p>Taux TVA</text:p>
          </table:table-cell>
          <table:table-cell table:style-name="ce25" office:value-type="string" calcext:value-type="string">
            <text:p>Qté stock</text:p>
          </table:table-cell>
          <table:table-cell table:style-name="ce33" office:value-type="string" calcext:value-type="string">
            <text:p>Valeur HT</text:p>
          </table:table-cell>
          <table:table-cell table:style-name="ce33" office:value-type="string" calcext:value-type="string">
            <text:p>Valeur TVA</text:p>
          </table:table-cell>
          <table:table-cell table:style-name="ce33" office:value-type="string" calcext:value-type="string">
            <text:p>Valeur TTC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" calcext:value-type="float">
            <text:p>1</text:p>
          </table:table-cell>
          <table:table-cell table:style-name="Default" office:value-type="string" calcext:value-type="string">
            <text:p>WAVE</text:p>
          </table:table-cell>
          <table:table-cell table:style-name="Default" office:value-type="string" calcext:value-type="string">
            <text:p>Planches</text:p>
          </table:table-cell>
          <table:table-cell table:style-name="ce30" office:value-type="float" office:value="6309.65" calcext:value-type="float">
            <text:p>6 309,65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40" calcext:value-type="float">
            <text:p>40</text:p>
          </table:table-cell>
          <table:table-cell table:style-name="ce34" table:formula="of:=[.D3]*[.F3]" office:value-type="float" office:value="252386" calcext:value-type="float">
            <text:p>252 386,00</text:p>
          </table:table-cell>
          <table:table-cell table:style-name="ce34" table:formula="of:=[.D3]*[.E3]" office:value-type="float" office:value="1236.6914" calcext:value-type="float">
            <text:p>1 236,69</text:p>
          </table:table-cell>
          <table:table-cell table:style-name="ce34" table:formula="of:=[.G3]+[.H3]" office:value-type="float" office:value="253622.6914" calcext:value-type="float">
            <text:p>253 622,69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2" calcext:value-type="float">
            <text:p>2</text:p>
          </table:table-cell>
          <table:table-cell table:style-name="Default" office:value-type="string" calcext:value-type="string">
            <text:p>SLALOM1</text:p>
          </table:table-cell>
          <table:table-cell table:style-name="Default" office:value-type="string" calcext:value-type="string">
            <text:p>Planches</text:p>
          </table:table-cell>
          <table:table-cell table:style-name="ce30" office:value-type="float" office:value="6920" calcext:value-type="float">
            <text:p>6 92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30" calcext:value-type="float">
            <text:p>30</text:p>
          </table:table-cell>
          <table:table-cell table:style-name="ce34" table:formula="of:=[.D4]*[.F4]" office:value-type="float" office:value="207600" calcext:value-type="float">
            <text:p>207 600,00</text:p>
          </table:table-cell>
          <table:table-cell table:style-name="ce34" table:formula="of:=[.D4]*[.E4]" office:value-type="float" office:value="1356.32" calcext:value-type="float">
            <text:p>1 356,32</text:p>
          </table:table-cell>
          <table:table-cell table:style-name="ce34" table:formula="of:=[.G4]+[.H4]" office:value-type="float" office:value="208956.32" calcext:value-type="float">
            <text:p>208 956,32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3" calcext:value-type="float">
            <text:p>3</text:p>
          </table:table-cell>
          <table:table-cell table:style-name="Default" office:value-type="string" calcext:value-type="string">
            <text:p>MAGNUM</text:p>
          </table:table-cell>
          <table:table-cell table:style-name="Default" office:value-type="string" calcext:value-type="string">
            <text:p>Planches</text:p>
          </table:table-cell>
          <table:table-cell table:style-name="ce30" office:value-type="float" office:value="8560" calcext:value-type="float">
            <text:p>8 56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30" calcext:value-type="float">
            <text:p>30</text:p>
          </table:table-cell>
          <table:table-cell table:style-name="ce34" table:formula="of:=[.D5]*[.F5]" office:value-type="float" office:value="256800" calcext:value-type="float">
            <text:p>256 800,00</text:p>
          </table:table-cell>
          <table:table-cell table:style-name="ce34" table:formula="of:=[.D5]*[.E5]" office:value-type="float" office:value="1677.76" calcext:value-type="float">
            <text:p>1 677,76</text:p>
          </table:table-cell>
          <table:table-cell table:style-name="ce34" table:formula="of:=[.G5]+[.H5]" office:value-type="float" office:value="258477.76" calcext:value-type="float">
            <text:p>258 477,76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4" calcext:value-type="float">
            <text:p>4</text:p>
          </table:table-cell>
          <table:table-cell table:style-name="Default" office:value-type="string" calcext:value-type="string">
            <text:p>SLALOM2</text:p>
          </table:table-cell>
          <table:table-cell table:style-name="Default" office:value-type="string" calcext:value-type="string">
            <text:p>Planches</text:p>
          </table:table-cell>
          <table:table-cell table:style-name="ce30" office:value-type="float" office:value="11000" calcext:value-type="float">
            <text:p>11 00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25" calcext:value-type="float">
            <text:p>25</text:p>
          </table:table-cell>
          <table:table-cell table:style-name="ce34" table:formula="of:=[.D6]*[.F6]" office:value-type="float" office:value="275000" calcext:value-type="float">
            <text:p>275 000,00</text:p>
          </table:table-cell>
          <table:table-cell table:style-name="ce34" table:formula="of:=[.D6]*[.E6]" office:value-type="float" office:value="2156" calcext:value-type="float">
            <text:p>2 156,00</text:p>
          </table:table-cell>
          <table:table-cell table:style-name="ce34" table:formula="of:=[.G6]+[.H6]" office:value-type="float" office:value="277156" calcext:value-type="float">
            <text:p>277 156,0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5" calcext:value-type="float">
            <text:p>5</text:p>
          </table:table-cell>
          <table:table-cell table:style-name="Default" office:value-type="string" calcext:value-type="string">
            <text:p>GOLD CUP</text:p>
          </table:table-cell>
          <table:table-cell table:style-name="Default" office:value-type="string" calcext:value-type="string">
            <text:p>Planches</text:p>
          </table:table-cell>
          <table:table-cell table:style-name="ce30" office:value-type="float" office:value="12050" calcext:value-type="float">
            <text:p>12 05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D7]*[.F7]" office:value-type="float" office:value="120500" calcext:value-type="float">
            <text:p>120 500,00</text:p>
          </table:table-cell>
          <table:table-cell table:style-name="ce34" table:formula="of:=[.D7]*[.E7]" office:value-type="float" office:value="2361.8" calcext:value-type="float">
            <text:p>2 361,80</text:p>
          </table:table-cell>
          <table:table-cell table:style-name="ce34" table:formula="of:=[.G7]+[.H7]" office:value-type="float" office:value="122861.8" calcext:value-type="float">
            <text:p>122 861,8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6" calcext:value-type="float">
            <text:p>6</text:p>
          </table:table-cell>
          <table:table-cell table:style-name="Default" office:value-type="string" calcext:value-type="string">
            <text:p>440</text:p>
          </table:table-cell>
          <table:table-cell table:style-name="Default" office:value-type="string" calcext:value-type="string">
            <text:p>Voiles</text:p>
          </table:table-cell>
          <table:table-cell table:style-name="ce30" office:value-type="float" office:value="2500" calcext:value-type="float">
            <text:p>2 50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45" calcext:value-type="float">
            <text:p>45</text:p>
          </table:table-cell>
          <table:table-cell table:style-name="ce34" table:formula="of:=[.D8]*[.F8]" office:value-type="float" office:value="112500" calcext:value-type="float">
            <text:p>112 500,00</text:p>
          </table:table-cell>
          <table:table-cell table:style-name="ce34" table:formula="of:=[.D8]*[.E8]" office:value-type="float" office:value="490" calcext:value-type="float">
            <text:p>490,00</text:p>
          </table:table-cell>
          <table:table-cell table:style-name="ce34" table:formula="of:=[.G8]+[.H8]" office:value-type="float" office:value="112990" calcext:value-type="float">
            <text:p>112 990,0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7" calcext:value-type="float">
            <text:p>7</text:p>
          </table:table-cell>
          <table:table-cell table:style-name="Default" office:value-type="string" calcext:value-type="string">
            <text:p>540</text:p>
          </table:table-cell>
          <table:table-cell table:style-name="Default" office:value-type="string" calcext:value-type="string">
            <text:p>Voiles</text:p>
          </table:table-cell>
          <table:table-cell table:style-name="ce30" office:value-type="float" office:value="2850" calcext:value-type="float">
            <text:p>2 85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30" calcext:value-type="float">
            <text:p>30</text:p>
          </table:table-cell>
          <table:table-cell table:style-name="ce34" table:formula="of:=[.D9]*[.F9]" office:value-type="float" office:value="85500" calcext:value-type="float">
            <text:p>85 500,00</text:p>
          </table:table-cell>
          <table:table-cell table:style-name="ce34" table:formula="of:=[.D9]*[.E9]" office:value-type="float" office:value="558.6" calcext:value-type="float">
            <text:p>558,60</text:p>
          </table:table-cell>
          <table:table-cell table:style-name="ce34" table:formula="of:=[.G9]+[.H9]" office:value-type="float" office:value="86058.6" calcext:value-type="float">
            <text:p>86 058,6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8" calcext:value-type="float">
            <text:p>8</text:p>
          </table:table-cell>
          <table:table-cell table:style-name="Default" office:value-type="string" calcext:value-type="string">
            <text:p>640</text:p>
          </table:table-cell>
          <table:table-cell table:style-name="Default" office:value-type="string" calcext:value-type="string">
            <text:p>Voiles</text:p>
          </table:table-cell>
          <table:table-cell table:style-name="ce30" office:value-type="float" office:value="3120" calcext:value-type="float">
            <text:p>3 12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20" calcext:value-type="float">
            <text:p>20</text:p>
          </table:table-cell>
          <table:table-cell table:style-name="ce34" table:formula="of:=[.D10]*[.F10]" office:value-type="float" office:value="62400" calcext:value-type="float">
            <text:p>62 400,00</text:p>
          </table:table-cell>
          <table:table-cell table:style-name="ce34" table:formula="of:=[.D10]*[.E10]" office:value-type="float" office:value="611.52" calcext:value-type="float">
            <text:p>611,52</text:p>
          </table:table-cell>
          <table:table-cell table:style-name="ce34" table:formula="of:=[.G10]+[.H10]" office:value-type="float" office:value="63011.52" calcext:value-type="float">
            <text:p>63 011,52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9" calcext:value-type="float">
            <text:p>9</text:p>
          </table:table-cell>
          <table:table-cell table:style-name="Default" office:value-type="string" calcext:value-type="string">
            <text:p>740</text:p>
          </table:table-cell>
          <table:table-cell table:style-name="Default" office:value-type="string" calcext:value-type="string">
            <text:p>Voiles</text:p>
          </table:table-cell>
          <table:table-cell table:style-name="ce30" office:value-type="float" office:value="3300" calcext:value-type="float">
            <text:p>3 30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D11]*[.F11]" office:value-type="float" office:value="33000" calcext:value-type="float">
            <text:p>33 000,00</text:p>
          </table:table-cell>
          <table:table-cell table:style-name="ce34" table:formula="of:=[.D11]*[.E11]" office:value-type="float" office:value="646.8" calcext:value-type="float">
            <text:p>646,80</text:p>
          </table:table-cell>
          <table:table-cell table:style-name="ce34" table:formula="of:=[.G11]+[.H11]" office:value-type="float" office:value="33646.8" calcext:value-type="float">
            <text:p>33 646,8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0" calcext:value-type="float">
            <text:p>10</text:p>
          </table:table-cell>
          <table:table-cell table:style-name="Default" office:value-type="string" calcext:value-type="string">
            <text:p>840 SPORT</text:p>
          </table:table-cell>
          <table:table-cell table:style-name="Default" office:value-type="string" calcext:value-type="string">
            <text:p>Voiles</text:p>
          </table:table-cell>
          <table:table-cell table:style-name="ce30" office:value-type="float" office:value="5700" calcext:value-type="float">
            <text:p>5 70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5" calcext:value-type="float">
            <text:p>5</text:p>
          </table:table-cell>
          <table:table-cell table:style-name="ce34" table:formula="of:=[.D12]*[.F12]" office:value-type="float" office:value="28500" calcext:value-type="float">
            <text:p>28 500,00</text:p>
          </table:table-cell>
          <table:table-cell table:style-name="ce34" table:formula="of:=[.D12]*[.E12]" office:value-type="float" office:value="1117.2" calcext:value-type="float">
            <text:p>1 117,20</text:p>
          </table:table-cell>
          <table:table-cell table:style-name="ce34" table:formula="of:=[.G12]+[.H12]" office:value-type="float" office:value="29617.2" calcext:value-type="float">
            <text:p>29 617,2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1" calcext:value-type="float">
            <text:p>11</text:p>
          </table:table-cell>
          <table:table-cell table:style-name="Default" office:value-type="string" calcext:value-type="string">
            <text:p>DERIVE</text:p>
          </table:table-cell>
          <table:table-cell table:style-name="Default" office:value-type="string" calcext:value-type="string">
            <text:p>Accessoires</text:p>
          </table:table-cell>
          <table:table-cell table:style-name="ce30" office:value-type="float" office:value="500" calcext:value-type="float">
            <text:p>50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10" calcext:value-type="float">
            <text:p>10</text:p>
          </table:table-cell>
          <table:table-cell table:style-name="ce34" table:formula="of:=[.D13]*[.F13]" office:value-type="float" office:value="5000" calcext:value-type="float">
            <text:p>5 000,00</text:p>
          </table:table-cell>
          <table:table-cell table:style-name="ce34" table:formula="of:=[.D13]*[.E13]" office:value-type="float" office:value="98" calcext:value-type="float">
            <text:p>98,00</text:p>
          </table:table-cell>
          <table:table-cell table:style-name="ce34" table:formula="of:=[.G13]+[.H13]" office:value-type="float" office:value="5098" calcext:value-type="float">
            <text:p>5 098,0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2" calcext:value-type="float">
            <text:p>12</text:p>
          </table:table-cell>
          <table:table-cell table:style-name="Default" office:value-type="string" calcext:value-type="string">
            <text:p>ROTULES</text:p>
          </table:table-cell>
          <table:table-cell table:style-name="Default" office:value-type="string" calcext:value-type="string">
            <text:p>Accessoires</text:p>
          </table:table-cell>
          <table:table-cell table:style-name="ce30" office:value-type="float" office:value="390.4" calcext:value-type="float">
            <text:p>390,4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20" calcext:value-type="float">
            <text:p>20</text:p>
          </table:table-cell>
          <table:table-cell table:style-name="ce34" table:formula="of:=[.D14]*[.F14]" office:value-type="float" office:value="7808" calcext:value-type="float">
            <text:p>7 808,00</text:p>
          </table:table-cell>
          <table:table-cell table:style-name="ce34" table:formula="of:=[.D14]*[.E14]" office:value-type="float" office:value="76.5184" calcext:value-type="float">
            <text:p>76,52</text:p>
          </table:table-cell>
          <table:table-cell table:style-name="ce34" table:formula="of:=[.G14]+[.H14]" office:value-type="float" office:value="7884.5184" calcext:value-type="float">
            <text:p>7 884,52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3" calcext:value-type="float">
            <text:p>13</text:p>
          </table:table-cell>
          <table:table-cell table:style-name="Default" office:value-type="string" calcext:value-type="string">
            <text:p>HARNAIS</text:p>
          </table:table-cell>
          <table:table-cell table:style-name="Default" office:value-type="string" calcext:value-type="string">
            <text:p>Accessoires</text:p>
          </table:table-cell>
          <table:table-cell table:style-name="ce30" office:value-type="float" office:value="125" calcext:value-type="float">
            <text:p>125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12" calcext:value-type="float">
            <text:p>12</text:p>
          </table:table-cell>
          <table:table-cell table:style-name="ce34" table:formula="of:=[.D15]*[.F15]" office:value-type="float" office:value="1500" calcext:value-type="float">
            <text:p>1 500,00</text:p>
          </table:table-cell>
          <table:table-cell table:style-name="ce34" table:formula="of:=[.D15]*[.E15]" office:value-type="float" office:value="24.5" calcext:value-type="float">
            <text:p>24,50</text:p>
          </table:table-cell>
          <table:table-cell table:style-name="ce34" table:formula="of:=[.G15]+[.H15]" office:value-type="float" office:value="1524.5" calcext:value-type="float">
            <text:p>1 524,5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4" calcext:value-type="float">
            <text:p>14</text:p>
          </table:table-cell>
          <table:table-cell table:style-name="Default" office:value-type="string" calcext:value-type="string">
            <text:p>DRISSE</text:p>
          </table:table-cell>
          <table:table-cell table:style-name="Default" office:value-type="string" calcext:value-type="string">
            <text:p>Accessoires</text:p>
          </table:table-cell>
          <table:table-cell table:style-name="ce30" office:value-type="float" office:value="25" calcext:value-type="float">
            <text:p>25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30" calcext:value-type="float">
            <text:p>30</text:p>
          </table:table-cell>
          <table:table-cell table:style-name="ce34" table:formula="of:=[.D16]*[.F16]" office:value-type="float" office:value="750" calcext:value-type="float">
            <text:p>750,00</text:p>
          </table:table-cell>
          <table:table-cell table:style-name="ce34" table:formula="of:=[.D16]*[.E16]" office:value-type="float" office:value="4.9" calcext:value-type="float">
            <text:p>4,90</text:p>
          </table:table-cell>
          <table:table-cell table:style-name="ce34" table:formula="of:=[.G16]+[.H16]" office:value-type="float" office:value="754.9" calcext:value-type="float">
            <text:p>754,9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5" calcext:value-type="float">
            <text:p>15</text:p>
          </table:table-cell>
          <table:table-cell table:style-name="Default" office:value-type="string" calcext:value-type="string">
            <text:p>COMBI. H</text:p>
          </table:table-cell>
          <table:table-cell table:style-name="Default" office:value-type="string" calcext:value-type="string">
            <text:p>Vêtements</text:p>
          </table:table-cell>
          <table:table-cell table:style-name="ce30" office:value-type="float" office:value="1200" calcext:value-type="float">
            <text:p>1 20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30" calcext:value-type="float">
            <text:p>30</text:p>
          </table:table-cell>
          <table:table-cell table:style-name="ce34" table:formula="of:=[.D17]*[.F17]" office:value-type="float" office:value="36000" calcext:value-type="float">
            <text:p>36 000,00</text:p>
          </table:table-cell>
          <table:table-cell table:style-name="ce34" table:formula="of:=[.D17]*[.E17]" office:value-type="float" office:value="235.2" calcext:value-type="float">
            <text:p>235,20</text:p>
          </table:table-cell>
          <table:table-cell table:style-name="ce34" table:formula="of:=[.G17]+[.H17]" office:value-type="float" office:value="36235.2" calcext:value-type="float">
            <text:p>36 235,20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6" calcext:value-type="float">
            <text:p>16</text:p>
          </table:table-cell>
          <table:table-cell table:style-name="Default" office:value-type="string" calcext:value-type="string">
            <text:p>COMBI. F</text:p>
          </table:table-cell>
          <table:table-cell table:style-name="Default" office:value-type="string" calcext:value-type="string">
            <text:p>Vêtements</text:p>
          </table:table-cell>
          <table:table-cell table:style-name="ce30" office:value-type="float" office:value="1080" calcext:value-type="float">
            <text:p>1 08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20" calcext:value-type="float">
            <text:p>20</text:p>
          </table:table-cell>
          <table:table-cell table:style-name="ce34" table:formula="of:=[.D18]*[.F18]" office:value-type="float" office:value="21600" calcext:value-type="float">
            <text:p>21 600,00</text:p>
          </table:table-cell>
          <table:table-cell table:style-name="ce34" table:formula="of:=[.D18]*[.E18]" office:value-type="float" office:value="211.68" calcext:value-type="float">
            <text:p>211,68</text:p>
          </table:table-cell>
          <table:table-cell table:style-name="ce34" table:formula="of:=[.G18]+[.H18]" office:value-type="float" office:value="21811.68" calcext:value-type="float">
            <text:p>21 811,68</text:p>
          </table:table-cell>
          <table:table-cell table:number-columns-repeated="1015"/>
        </table:table-row>
        <table:table-row table:style-name="ro1">
          <table:table-cell table:style-name="ce26" table:formula="of:=ROW()-2" office:value-type="float" office:value="17" calcext:value-type="float">
            <text:p>17</text:p>
          </table:table-cell>
          <table:table-cell table:style-name="Default" office:value-type="string" calcext:value-type="string">
            <text:p>COMBI. ENF</text:p>
          </table:table-cell>
          <table:table-cell table:style-name="Default" office:value-type="string" calcext:value-type="string">
            <text:p>Vêtements</text:p>
          </table:table-cell>
          <table:table-cell table:style-name="ce30" office:value-type="float" office:value="860" calcext:value-type="float">
            <text:p>860,00</text:p>
          </table:table-cell>
          <table:table-cell table:style-name="ce31" office:value-type="percentage" office:value="0.196" calcext:value-type="percentage">
            <text:p>19,60%</text:p>
          </table:table-cell>
          <table:table-cell table:style-name="ce32" office:value-type="float" office:value="20" calcext:value-type="float">
            <text:p>20</text:p>
          </table:table-cell>
          <table:table-cell table:style-name="ce34" table:formula="of:=[.D19]*[.F19]" office:value-type="float" office:value="17200" calcext:value-type="float">
            <text:p>17 200,00</text:p>
          </table:table-cell>
          <table:table-cell table:style-name="ce34" table:formula="of:=[.D19]*[.E19]" office:value-type="float" office:value="168.56" calcext:value-type="float">
            <text:p>168,56</text:p>
          </table:table-cell>
          <table:table-cell table:style-name="ce34" table:formula="of:=[.G19]+[.H19]" office:value-type="float" office:value="17368.56" calcext:value-type="float">
            <text:p>17 368,56</text:p>
          </table:table-cell>
          <table:table-cell table:number-columns-repeated="1015"/>
        </table:table-row>
        <table:table-row table:style-name="ro3">
          <table:table-cell table:style-name="ce27" table:number-columns-repeated="5"/>
          <table:table-cell table:style-name="ce27" office:value-type="string" calcext:value-type="string">
            <text:p>Total</text:p>
          </table:table-cell>
          <table:table-cell table:style-name="ce35" table:formula="of:=SUM([.G3:.G19])" office:value-type="float" office:value="1524044" calcext:value-type="float">
            <text:p>1 524 044,00</text:p>
          </table:table-cell>
          <table:table-cell table:style-name="ce35" table:formula="of:=SUM([.H3:.H19])" office:value-type="float" office:value="13032.0498" calcext:value-type="float">
            <text:p>13 032,05</text:p>
          </table:table-cell>
          <table:table-cell table:style-name="ce35" table:formula="of:=SUM([.I3:.I19])" office:value-type="float" office:value="1537076.0498" calcext:value-type="float">
            <text:p>1 537 076,05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endeurs" table:style-name="ta1"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4" table:number-columns-repeated="1020" table:default-cell-style-name="Default"/>
        <table:table-row table:style-name="ro4">
          <table:table-cell table:style-name="ce24" office:value-type="string" calcext:value-type="string">
            <text:p>ARTICLES DE MER</text:p>
          </table:table-cell>
          <table:table-cell table:style-name="Default" table:number-columns-repeated="2"/>
          <table:table-cell table:number-columns-repeated="1021"/>
        </table:table-row>
        <table:table-row table:style-name="ro7">
          <table:table-cell table:style-name="ce36" office:value-type="string" calcext:value-type="string">
            <text:p>Date du jour : </text:p>
          </table:table-cell>
          <table:table-cell table:style-name="ce41" table:formula="of:=TODAY()" office:value-type="date" office:date-value="2014-01-10" calcext:value-type="date">
            <text:p>10/01/2014</text:p>
          </table:table-cell>
          <table:table-cell table:style-name="ce36" table:number-columns-repeated="2"/>
          <table:table-cell table:number-columns-repeated="1020"/>
        </table:table-row>
        <table:table-row table:style-name="ro7">
          <table:table-cell table:style-name="ce36" table:number-columns-repeated="4"/>
          <table:table-cell table:number-columns-repeated="1020"/>
        </table:table-row>
        <table:table-row table:style-name="ro8">
          <table:table-cell table:style-name="ce37" office:value-type="string" calcext:value-type="string">
            <text:p>VENDEUR</text:p>
          </table:table-cell>
          <table:table-cell table:style-name="ce37" office:value-type="string" calcext:value-type="string">
            <text:p>Date entrée</text:p>
          </table:table-cell>
          <table:table-cell table:style-name="ce37" office:value-type="string" calcext:value-type="string">
            <text:p>Date de naissance</text:p>
          </table:table-cell>
          <table:table-cell table:style-name="ce37" office:value-type="string" calcext:value-type="string">
            <text:p>Age</text:p>
          </table:table-cell>
          <table:table-cell table:style-name="ce37" office:value-type="string" calcext:value-type="string">
            <text:p>Année dans l'entreprise</text:p>
          </table:table-cell>
          <table:table-cell table:number-columns-repeated="1019"/>
        </table:table-row>
        <table:table-row table:style-name="ro5">
          <table:table-cell table:style-name="ce38" office:value-type="string" calcext:value-type="string">
            <text:p>BRUNO</text:p>
          </table:table-cell>
          <table:table-cell table:style-name="ce42" office:value-type="date" office:date-value="1992-02-14" calcext:value-type="date">
            <text:p>14/02/1992</text:p>
          </table:table-cell>
          <table:table-cell table:style-name="ce42" office:value-type="date" office:date-value="1967-02-23" calcext:value-type="date">
            <text:p>23/02/1967</text:p>
          </table:table-cell>
          <table:table-cell table:style-name="ce45" table:formula="of:=INT(([.$B$2]-[.C5])/365.25)" office:value-type="float" office:value="46" calcext:value-type="float">
            <text:p>46</text:p>
          </table:table-cell>
          <table:table-cell table:style-name="ce45" table:formula="of:=INT(([.$B$2]-[.B5])/365.25)" office:value-type="float" office:value="21" calcext:value-type="float">
            <text:p>21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ISABELLE</text:p>
          </table:table-cell>
          <table:table-cell table:style-name="ce43" office:value-type="date" office:date-value="1985-12-31" calcext:value-type="date">
            <text:p>31/12/1985</text:p>
          </table:table-cell>
          <table:table-cell table:style-name="ce43" office:value-type="date" office:date-value="1971-04-24" calcext:value-type="date">
            <text:p>24/04/1971</text:p>
          </table:table-cell>
          <table:table-cell table:style-name="ce46" table:formula="of:=INT(([.$B$2]-[.C6])/365.25)" office:value-type="float" office:value="42" calcext:value-type="float">
            <text:p>42</text:p>
          </table:table-cell>
          <table:table-cell table:style-name="ce46" table:formula="of:=INT(([.$B$2]-[.B6])/365.25)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VINCENT</text:p>
          </table:table-cell>
          <table:table-cell table:style-name="ce43" office:value-type="date" office:date-value="1980-06-24" calcext:value-type="date">
            <text:p>24/06/1980</text:p>
          </table:table-cell>
          <table:table-cell table:style-name="ce43" office:value-type="date" office:date-value="1960-01-29" calcext:value-type="date">
            <text:p>29/01/1960</text:p>
          </table:table-cell>
          <table:table-cell table:style-name="ce46" table:formula="of:=INT(([.$B$2]-[.C7])/365.25)" office:value-type="float" office:value="53" calcext:value-type="float">
            <text:p>53</text:p>
          </table:table-cell>
          <table:table-cell table:style-name="ce46" table:formula="of:=INT(([.$B$2]-[.B7])/365.25)" office:value-type="float" office:value="33" calcext:value-type="float">
            <text:p>33</text:p>
          </table:table-cell>
          <table:table-cell table:number-columns-repeated="1019"/>
        </table:table-row>
        <table:table-row table:style-name="ro5">
          <table:table-cell table:style-name="ce39" office:value-type="string" calcext:value-type="string">
            <text:p>LOUISE</text:p>
          </table:table-cell>
          <table:table-cell table:style-name="ce43" office:value-type="date" office:date-value="1982-03-14" calcext:value-type="date">
            <text:p>14/03/1982</text:p>
          </table:table-cell>
          <table:table-cell table:style-name="ce43" office:value-type="date" office:date-value="1964-08-23" calcext:value-type="date">
            <text:p>23/08/1964</text:p>
          </table:table-cell>
          <table:table-cell table:style-name="ce46" table:formula="of:=INT(([.$B$2]-[.C8])/365.25)" office:value-type="float" office:value="49" calcext:value-type="float">
            <text:p>49</text:p>
          </table:table-cell>
          <table:table-cell table:style-name="ce46" table:formula="of:=INT(([.$B$2]-[.B8])/365.25)" office:value-type="float" office:value="31" calcext:value-type="float">
            <text:p>31</text:p>
          </table:table-cell>
          <table:table-cell table:number-columns-repeated="1019"/>
        </table:table-row>
        <table:table-row table:style-name="ro5">
          <table:table-cell table:style-name="ce40" office:value-type="string" calcext:value-type="string">
            <text:p>DAVID</text:p>
          </table:table-cell>
          <table:table-cell table:style-name="ce44" office:value-type="date" office:date-value="1995-02-28" calcext:value-type="date">
            <text:p>28/02/1995</text:p>
          </table:table-cell>
          <table:table-cell table:style-name="ce44" office:value-type="date" office:date-value="1975-05-02" calcext:value-type="date">
            <text:p>02/05/1975</text:p>
          </table:table-cell>
          <table:table-cell table:style-name="ce47" table:formula="of:=INT(([.$B$2]-[.C9])/365.25)" office:value-type="float" office:value="38" calcext:value-type="float">
            <text:p>38</text:p>
          </table:table-cell>
          <table:table-cell table:style-name="ce47" table:formula="of:=INT(([.$B$2]-[.B9])/365.25)" office:value-type="float" office:value="18" calcext:value-type="float">
            <text:p>18</text:p>
          </table:table-cell>
          <table:table-cell table:number-columns-repeated="1019"/>
        </table:table-row>
        <table:table-row table:style-name="ro6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" svg:font-family="Helv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9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8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30P0" style:volatile="true">
      <number:number number:decimal-places="0" number:min-integer-digits="1" number:grouping="true"/>
      <number:text> F</number:text>
    </number:number-style>
    <number:number-style style:name="N130">
      <number:text>-</number:text>
      <number:number number:decimal-places="0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F</number:text>
    </number:number-style>
    <number:number-style style:name="N133">
      <number:text>-</number:text>
      <number:number number:decimal-places="2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142P2" style:volatile="true">
      <number:text> </number:text>
      <number:fill-character> </number:fill-character>
      <number:text>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0" number:min-integer-digits="1" number:grouping="true"/>
    </number:number-style>
    <number:number-style style:name="N155"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">
      <number:text/>
      <style:map style:condition="value()&gt;0" style:apply-style-name="N160P0"/>
      <style:map style:condition="value()&lt;0" style:apply-style-name="N160P1"/>
    </number:number-style>
    <number:number-style style:name="N161">
      <number:text> </number:text>
    </number:number-style>
    <number:date-style style:name="N162">
      <number:day number:style="long"/>
      <number:text> </number:text>
      <number:month number:style="long"/>
    </number:date-style>
    <number:date-style style:name="N163">
      <number:day number:style="long"/>
      <number:text>/</number:text>
      <number:month number:style="long"/>
    </number:date-style>
    <number:currency-style style:name="N164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7">
      <number:number number:decimal-places="3" number:min-integer-digits="1"/>
    </number:number-style>
    <number:currency-style style:name="N16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69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P0" style:volatile="true">
      <number:number number:decimal-places="0" number:min-integer-digits="1" number:grouping="true"/>
      <number:text>   </number:text>
    </number:number-style>
    <number:number-style style:name="N170">
      <number:text>-</number:text>
      <number:number number: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  </number:text>
    </number:number-style>
    <number:number-style style:name="N171">
      <number:text>-</number:text>
      <number:number number:decimal-places="2" number:min-integer-digits="1" number:grouping="true"/>
      <number:text>   </number:text>
      <style:map style:condition="value()&gt;=0" style:apply-style-name="N171P0"/>
    </number:number-style>
    <number:number-style style:name="N172">
      <number:scientific-number number:decimal-places="1" number:min-integer-digits="1" number:min-exponent-digits="1"/>
    </number:number-style>
    <number:number-style style:name="N173P0" style:volatile="true">
      <number:number number:decimal-places="0" number:min-integer-digits="1" number:grouping="true"/>
      <number:text> €</number:text>
    </number:number-style>
    <number:number-style style:name="N173">
      <number:text>-</number:text>
      <number:number number:decimal-places="0" number:min-integer-digits="1" number:grouping="true"/>
      <number:text> €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€</number:text>
    </number:number-style>
    <number:number-style style:name="N174">
      <number:text>-</number:text>
      <number:number number: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number:min-integer-digits="1" number:grouping="true"/>
      <number:text> € </number:text>
    </number:number-style>
    <number:number-style style:name="N177P2" style:volatile="true">
      <number:text> -</number:text>
      <number:number number: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integer-digits="1"/>
    </number:number-style>
    <number:number-style style:name="N180P0" style:volatile="true">
      <number:number number: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F</number:text>
    </number:number-style>
    <number:number-style style:name="N183">
      <number:number number:decimal-places="2" number:min-integer-digits="1" number:grouping="true"/>
      <number:text> F</number:text>
    </number:number-style>
    <number:number-style style:name="N184P0" style:volatile="true"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integer-digits="1" number:grouping="true"/>
      <number:text> F </number:text>
    </number:number-style>
    <number:number-style style:name="N185P2" style:volatile="true">
      <number:text> -</number:text>
      <number:number number: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87">
      <number:number number:decimal-places="1" number:min-integer-digits="1" number:grouping="true"/>
    </number:number-style>
    <number:number-style style:name="N188">
      <number:number number:decimal-places="4" number:min-integer-digits="1"/>
    </number:number-style>
    <number:date-style style:name="N189">
      <number:year number:style="long"/>
    </number:date-style>
    <number:number-style style:name="N190P0" style:volatile="true">
      <number:number number:decimal-places="0" number:min-integer-digits="1" number:grouping="true"/>
      <number:text> €</number:text>
    </number:number-style>
    <number:number-style style:name="N190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€</number:text>
    </number:number-style>
    <number:number-style style:name="N191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91P0"/>
    </number:number-style>
    <number:percentage-style style:name="N192">
      <number:number number:decimal-places="1" number:min-integer-digits="1"/>
      <number:text>%</number:text>
    </number:percentage-style>
    <number:number-style style:name="N193P0" style:volatile="true">
      <number:number number: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€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  <number:text>   </number:text>
    </number:number-style>
    <number:number-style style:name="N196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F</number:text>
    </number:number-style>
    <number:number-style style:name="N19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F</number:text>
    </number:number-style>
    <number:number-style style:name="N19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FF </number:text>
    </number:number-style>
    <number:number-style style:name="N199">
      <number:number number:decimal-places="0" number:min-integer-digits="1" number:grouping="true"/>
      <number:text>FF-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FF </number:text>
    </number:number-style>
    <number:number-style style:name="N200">
      <style:text-properties fo:color="#000000"/>
      <number:number number:decimal-places="0" number:min-integer-digits="1" number:grouping="true"/>
      <number:text>FF-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FF </number:text>
    </number:number-style>
    <number:number-style style:name="N201">
      <number:number number:decimal-places="2" number:min-integer-digits="1" number:grouping="true"/>
      <number:text>FF-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FF </number:text>
    </number:number-style>
    <number:number-style style:name="N202">
      <style:text-properties fo:color="#000000"/>
      <number:number number:decimal-places="2" number:min-integer-digits="1" number:grouping="true"/>
      <number:text>FF-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FF </number:text>
    </number:number-style>
    <number:number-style style:name="N203P1" style:volatile="true">
      <number:number number:decimal-places="0" number:min-integer-digits="1" number:grouping="true"/>
      <number:text>FF-</number:text>
    </number:number-style>
    <number:number-style style:name="N203P2" style:volatile="true">
      <number:text> -F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 number:grouping="true"/>
      <number:text>     </number:text>
    </number:number-style>
    <number:number-style style:name="N204P1" style:volatile="true">
      <number:number number:decimal-places="0" number:min-integer-digits="1" number:grouping="true"/>
      <number:text>    -</number:text>
    </number:number-style>
    <number:number-style style:name="N204P2" style:volatile="true">
      <number:text> -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FF </number:text>
    </number:number-style>
    <number:number-style style:name="N205P1" style:volatile="true">
      <number:number number:decimal-places="2" number:min-integer-digits="1" number:grouping="true"/>
      <number:text>FF-</number:text>
    </number:number-style>
    <number:number-style style:name="N205P2" style:volatile="true">
      <number:text> -</number:text>
      <number:number number:decimal-places="0" number:min-integer-digits="0"/>
      <number:text>F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number number:decimal-places="2" number:min-integer-digits="1" number:grouping="true"/>
      <number:text>    -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FF </number:text>
    </number:number-style>
    <number:number-style style:name="N207P1" style:volatile="true">
      <number:number number:decimal-places="1" number:min-integer-digits="1" number:grouping="true"/>
      <number:text>FF-</number:text>
    </number:number-style>
    <number:number-style style:name="N207P2" style:volatile="true">
      <number:text> -F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  <number:text>FF </number:text>
    </number:number-style>
    <number:number-style style:name="N208P1" style:volatile="true">
      <number:number number:decimal-places="2" number:min-integer-digits="1" number:grouping="true"/>
      <number:text>FF-</number:text>
    </number:number-style>
    <number:number-style style:name="N208P2" style:volatile="true">
      <number:text> -F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7" number:min-integer-digits="1"/>
    </number:number-style>
    <number:number-style style:name="N210">
      <number:number number:decimal-places="8" number:min-integer-digits="1"/>
    </number:number-style>
    <number:number-style style:name="N211">
      <number:number number:decimal-places="9" number:min-integer-digits="1"/>
    </number:number-style>
    <number:number-style style:name="N212">
      <number:number number:decimal-places="6" number:min-integer-digits="1"/>
    </number:number-style>
    <number:number-style style:name="N213">
      <number:number number:decimal-places="5" number:min-integer-digits="1"/>
    </number:number-style>
    <number:number-style style:name="N214P0" style:volatile="true">
      <number:text> </number:text>
      <number:number number: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number:min-integer-digits="1" number:grouping="true"/>
      <number:text>    </number:text>
    </number:number-style>
    <number:number-style style:name="N214P2" style:volatile="true">
      <number:text> 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2" number:min-integer-digits="1" number:grouping="true"/>
      <number:text>    </number:text>
    </number:number-style>
    <number:number-style style:name="N216P1" style:volatile="true">
      <number:text>-</number:text>
      <number:number number:decimal-places="2" number:min-integer-digits="1" number:grouping="true"/>
      <number:text>    </number:text>
    </number:number-style>
    <number:number-style style:name="N216P2" style:volatile="true">
      <number:text> -</number:text>
      <number:number number: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 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0" number:min-integer-digits="1" number:grouping="true"/>
      <number:text> € </number:text>
    </number:number-style>
    <number:number-style style:name="N218P1" style:volatile="true">
      <number:text>-</number:text>
      <number:number number:decimal-places="0" number:min-integer-digits="1" number:grouping="true"/>
      <number:text> € </number:text>
    </number:number-style>
    <number:number-style style:name="N218P2" style:volatile="true">
      <number:text> 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integer-digits="1" number:grouping="true"/>
      <number:text> € </number:text>
    </number:number-style>
    <number:number-style style:name="N219P1" style:volatile="true">
      <number:text>-</number:text>
      <number:number number:decimal-places="2" number:min-integer-digits="1" number:grouping="true"/>
      <number:text> € </number:text>
    </number:number-style>
    <number:number-style style:name="N219P2" style:volatile="true">
      <number:text> -</number:text>
      <number:number number:decimal-places="0" number:min-integer-digits="0"/>
      <number:text>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number number:decimal-places="1" number:min-integer-digits="1" number:grouping="true"/>
      <number:text>    </number:text>
    </number:number-style>
    <number:number-style style:name="N220P1" style:volatile="true">
      <number:text>-</number:text>
      <number:number number:decimal-places="1" number:min-integer-digits="1" number:grouping="true"/>
      <number:text>    </number:text>
    </number:number-style>
    <number:number-style style:name="N220P2" style:volatile="true">
      <number:text> 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number:min-integer-digits="1" number:grouping="true"/>
      <number:text>    </number:text>
    </number:number-style>
    <number:number-style style:name="N221P1" style:volatile="true">
      <number:text>-</number:text>
      <number:number number:decimal-places="0" number:min-integer-digits="1" number:grouping="true"/>
      <number:text>    </number:text>
    </number:number-style>
    <number:number-style style:name="N221P2" style:volatile="true">
      <number:text> -</number:text>
      <number:number number: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1" number:min-integer-digits="1" number:grouping="true"/>
      <number:text> € </number:text>
    </number:number-style>
    <number:number-style style:name="N222P1" style:volatile="true">
      <number:text>-</number:text>
      <number:number number:decimal-places="1" number:min-integer-digits="1" number:grouping="true"/>
      <number:text> € </number:text>
    </number:number-style>
    <number:number-style style:name="N222P2" style:volatile="true">
      <number:text> -</number:text>
      <number:number number:decimal-places="0" number:min-integer-digits="0"/>
      <number:text>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number:min-integer-digits="1" number:grouping="true"/>
      <number:text> € </number:text>
    </number:number-style>
    <number:number-style style:name="N223P2" style:volatile="true">
      <number:text> -</number:text>
      <number:number number: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">
      <number:number number:decimal-places="4" number:min-integer-digits="1" number:grouping="true"/>
    </number:number-style>
    <number:date-style style:name="N226">
      <number:day number:style="long"/>
      <number:text>/</number:text>
      <number:month number:style="long" number:textual="true"/>
    </number:date-style>
    <number:date-style style:name="N227">
      <number:day number:style="long"/>
      <number:text> </number:text>
      <number:month number:style="long" number:textual="true"/>
    </number:date-style>
    <number:number-style style:name="N228P0" style:volatile="true">
      <number:text>Vrai</number:text>
    </number:number-style>
    <number:number-style style:name="N228P1" style:volatile="true">
      <number:text>Vrai</number:text>
    </number:number-style>
    <number:number-style style:name="N228">
      <number:text>Faux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Actif</number:text>
    </number:number-style>
    <number:number-style style:name="N229P1" style:volatile="true">
      <number:text>Actif</number:text>
    </number:number-style>
    <number:number-style style:name="N229">
      <number:text>Inactif</number:text>
      <style:map style:condition="value()&gt;0" style:apply-style-name="N229P0"/>
      <style:map style:condition="value()&lt;0" style:apply-style-name="N229P1"/>
    </number:number-style>
    <number:number-style style:name="N230">
      <number:number number:decimal-places="10" number:min-integer-digits="1"/>
    </number:number-style>
    <number:number-style style:name="N231">
      <number:number number:decimal-places="5" number:min-integer-digits="1" number:grouping="true"/>
    </number:number-style>
    <number:number-style style:name="N232">
      <number:number number:decimal-places="6" number:min-integer-digits="1" number:grouping="true"/>
    </number:number-style>
    <number:currency-style style:name="N233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4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5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currency-style style:name="N236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currency-style style:name="N23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percentage-style style:name="N238">
      <number:number number:decimal-places="3" number:min-integer-digits="1"/>
      <number:text>%</number:text>
    </number:percentage-style>
    <number:percentage-style style:name="N239">
      <number:number number:decimal-places="4" number:min-integer-digits="1"/>
      <number:text>%</number:text>
    </number:percentage-style>
    <number:date-style style:name="N240">
      <number:month number:textual="true"/>
      <number:text>-</number:text>
      <number:year number:style="long"/>
    </number:date-style>
    <number:number-style style:name="N241">
      <number:number number:decimal-places="0" number:min-integer-digits="0" number:grouping="true"/>
    </number:number-style>
    <number:currency-style style:name="N24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42P0"/>
    </number:currency-style>
    <number:date-style style:name="N243">
      <number:day number:style="long"/>
      <number:text>.</number:text>
      <number:month number:style="long"/>
      <number:text>.</number:text>
      <number:year/>
    </number:date-style>
    <number:date-style style:name="N244">
      <number:day number:style="long"/>
      <number:text>. </number:text>
      <number:month number:textual="true"/>
      <number:text> </number:text>
      <number:year/>
    </number:date-style>
    <number:date-style style:name="N245">
      <number:day number:style="long"/>
      <number:text>. </number:text>
      <number:month number:textual="true"/>
    </number:date-style>
    <number:date-style style:name="N246">
      <number:month number:textual="true"/>
      <number:text> </number:text>
      <number:year/>
    </number:date-style>
    <number:time-style style:name="N247">
      <number:hours/>
      <number:text>:</number:text>
      <number:minutes number:style="long"/>
      <number:text> </number:text>
      <number:am-pm/>
    </number:time-style>
    <number:time-style style:name="N24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50P0" style:volatile="true">
      <number:number number:decimal-places="0" number:min-integer-digits="1" number:grouping="true" number:display-factor="1000"/>
    </number:number-style>
    <number:number-style style:name="N250">
      <number:text>-</number:text>
      <number:number number:decimal-places="0" number:min-integer-digits="1" number:grouping="true" number:display-factor="1000"/>
      <style:map style:condition="value()&gt;=0" style:apply-style-name="N250P0"/>
    </number:number-style>
    <number:number-style style:name="N251P0" style:volatile="true">
      <number:number number:decimal-places="0" number:min-integer-digits="1" number:grouping="true" number:display-factor="1000"/>
    </number:number-style>
    <number:number-style style:name="N251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51P0"/>
    </number:number-style>
    <number:number-style style:name="N252">
      <number:number number:decimal-places="2" number:min-integer-digits="1" number:grouping="true" number:display-factor="1000"/>
    </number:number-style>
    <number:number-style style:name="N253P0" style:volatile="true">
      <number:number number:decimal-places="2" number:min-integer-digits="1" number:grouping="true" number:display-factor="1000"/>
    </number:number-style>
    <number:number-style style:name="N253">
      <number:text>-</number:text>
      <number:number number:decimal-places="2" number:min-integer-digits="1" number:grouping="true" number:display-factor="1000"/>
      <style:map style:condition="value()&gt;=0" style:apply-style-name="N253P0"/>
    </number:number-style>
    <number:number-style style:name="N254P0" style:volatile="true">
      <number:number number:decimal-places="2" number:min-integer-digits="1" number:grouping="true" number:display-factor="1000"/>
    </number:number-style>
    <number:number-style style:name="N254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54P0"/>
    </number:number-style>
    <number:number-style style:name="N255P0" style:volatile="true">
      <number:number number:decimal-places="0" number:min-integer-digits="1" number:grouping="true"/>
      <number:text> F</number:text>
    </number:number-style>
    <number:number-style style:name="N255P1" style:volatile="true">
      <number:text>-</number:text>
      <number:number number:decimal-places="0" number:min-integer-digits="1" number:grouping="true"/>
      <number:text> F</number:text>
    </number:number-style>
    <number:number-style style:name="N255">
      <number:text>- F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number number:decimal-places="0" number:min-integer-digits="1" number:grouping="true" number:display-factor="1000"/>
    </number:number-style>
    <number:number-style style:name="N256P1" style:volatile="true">
      <number:text>-</number:text>
      <number:number number:decimal-places="0" number:min-integer-digits="1" number:grouping="true" number:display-factor="1000"/>
    </number:number-style>
    <number:number-style style:name="N256">
      <number:text>- </number:text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2" number:min-integer-digits="1" number:grouping="true"/>
      <number:text> F</number:text>
    </number:number-style>
    <number:number-style style:name="N257P1" style:volatile="true">
      <number:text>-</number:text>
      <number:number number:decimal-places="2" number:min-integer-digits="1" number:grouping="true"/>
      <number:text> F</number:text>
    </number:number-style>
    <number:number-style style:name="N257">
      <number:text>-</number:text>
      <number:number number:decimal-places="0" number:min-integer-digits="0"/>
      <number:text> F</number:text>
      <style:map style:condition="value()&gt;0" style:apply-style-name="N257P0"/>
      <style:map style:condition="value()&lt;0" style:apply-style-name="N257P1"/>
    </number:number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-</number:text>
      <number:number number:decimal-places="2" number:min-integer-digits="1" number:grouping="true" number:display-factor="1000"/>
    </number:number-style>
    <number:number-style style:name="N258">
      <number:text>-</number:text>
      <number:number number:decimal-places="0" number:min-integer-digits="0" number:display-factor="1000"/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1" number:min-integer-digits="1" number:grouping="true"/>
      <number:text> F</number:text>
    </number:number-style>
    <number:date-style style:name="N260">
      <number:day/>
      <number:text>/</number:text>
      <number:month/>
    </number:date-style>
    <number:date-style style:name="N261">
      <number:day/>
      <number:text>-</number:text>
      <number:month number:textual="true"/>
      <number:text>-</number:text>
      <number:year/>
    </number:date-style>
    <number:number-style style:name="N262P0" style:volatile="true">
      <number:number number:decimal-places="1" number:min-integer-digits="1" number:grouping="true" number:display-factor="1000"/>
    </number:number-style>
    <number:number-style style:name="N262">
      <number:text>-</number:text>
      <number:number number:decimal-places="1" number:min-integer-digits="1" number:grouping="true" number:display-factor="1000"/>
      <style:map style:condition="value()&gt;=0" style:apply-style-name="N262P0"/>
    </number:number-style>
    <number:number-style style:name="N263P0" style:volatile="true">
      <number:number number:decimal-places="0" number:min-integer-digits="1" number:grouping="true"/>
      <number:text>    </number:text>
    </number:number-style>
    <number:number-style style:name="N263P1" style:volatile="true">
      <number:text>-</number:text>
      <number:number number:decimal-places="0" number:min-integer-digits="1" number:grouping="true"/>
      <number:text>    </number:text>
    </number:number-style>
    <number:number-style style:name="N263P2" style:volatile="true">
      <number:text> -</number:text>
      <number:number number: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1" number:min-integer-digits="1" number:grouping="true"/>
    </number:number-style>
    <number:number-style style:name="N264">
      <style:text-properties fo:color="#ff0000"/>
      <number:text>-</number:text>
      <number:number number:decimal-places="1" number:min-integer-digits="1" number:grouping="true"/>
      <style:map style:condition="value()&gt;=0" style:apply-style-name="N264P0"/>
    </number:number-style>
    <number:number-style style:name="N265P0" style:volatile="true">
      <number:number number:decimal-places="0" number:min-integer-digits="1"/>
    </number:number-style>
    <number:number-style style:name="N265" number:title="User-defined">
      <style:text-properties fo:color="#ff0000"/>
      <number:text>-</number:text>
      <number:number number:decimal-places="0" number:min-integer-digits="1"/>
      <style:map style:condition="value()&gt;=0" style:apply-style-name="N265P0"/>
    </number:number-style>
    <number:number-style style:name="N266">
      <number:number number:decimal-places="7" number:min-integer-digits="1" number:grouping="true"/>
    </number:number-style>
    <number:number-style style:name="N267">
      <number:number number:decimal-places="8" number:min-integer-digits="1" number:grouping="true"/>
    </number:number-style>
    <number:currency-style style:name="N26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6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8P0"/>
    </number:currency-style>
    <number:currency-style style:name="N269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69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69P0"/>
    </number:currency-style>
    <number:currency-style style:name="N27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70P0"/>
    </number:currency-style>
    <number:number-style style:name="N271P0" style:volatile="true">
      <number:number number:decimal-places="0" number:min-integer-digits="1" number:grouping="true"/>
      <number:text>   </number:text>
    </number:number-style>
    <number:number-style style:name="N271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  </number:text>
    </number:number-style>
    <number:number-style style:name="N272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F</number:text>
    </number:number-style>
    <number:number-style style:name="N273">
      <style:text-properties fo:color="#ffffff"/>
      <number:text>-</number:text>
      <number:number number:decimal-places="0" number:min-integer-digits="1" number:grouping="true"/>
      <number:text> F</number:text>
      <style:map style:condition="value()&gt;=0" style:apply-style-name="N273P0"/>
    </number:number-style>
    <number:number-style style:name="N274P0" style:volatile="true">
      <number:number number:decimal-places="2" number:min-integer-digits="1" number:grouping="true"/>
      <number:text> F</number:text>
    </number:number-style>
    <number:number-style style:name="N274">
      <style:text-properties fo:color="#ffffff"/>
      <number:text>-</number:text>
      <number:number number:decimal-places="2" number:min-integer-digits="1" number:grouping="true"/>
      <number:text> F</number:text>
      <style:map style:condition="value()&gt;=0" style:apply-style-name="N274P0"/>
    </number:number-style>
    <number:currency-style style:name="N275P0" style:volatile="true">
      <number:number number:decimal-places="1" number:min-integer-digits="1" number:grouping="true"/>
      <number:text> </number:text>
      <number:currency-symbol number:language="ar" number:country="EG">€</number:currency-symbol>
    </number:currency-style>
    <number:currency-style style:name="N275">
      <number:text>-</number:text>
      <number:number number: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75P0"/>
    </number:currency-style>
    <number:currency-style style:name="N276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276"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76P0"/>
    </number:currency-style>
    <number:date-style style:name="N277">
      <number:day-of-week number:style="long"/>
      <number:text> </number:text>
      <number:day/>
    </number:date-style>
    <number:date-style style:name="N278">
      <number:day-of-week number:style="long"/>
      <number:text> </number:text>
      <number:day number:style="long"/>
    </number:date-style>
    <number:number-style style:name="N279">
      <number:number number:decimal-places="0" number:min-integer-digits="2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fr" number:country="FR">
      <number:minutes number:style="long"/>
      <number:text>:</number:text>
      <number:seconds number:style="long"/>
    </number:time-style>
    <number:time-style style:name="N10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fr" number:country="FR">
      <number:minutes number:style="long"/>
      <number:text>:</number:text>
      <number:seconds number:style="long" number:decimal-places="1"/>
    </number:time-style>
    <number:number-style style:name="N1014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0/00/0000</text:date>, <text:time style:data-style-name="N2" text:time-value="0000-00-00T00:00:02.1536504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-m16 </meta:initial-creator>
    <meta:creation-date>2014-01-10T12:07:48.695968440</meta:creation-date>
    <dc:date>2014-01-10T12:54:44.920431954</dc:date>
    <dc:creator>phil-m16 </dc:creator>
    <meta:editing-duration>PT22M54S</meta:editing-duration>
    <meta:editing-cycles>4</meta:editing-cycles>
    <meta:generator>LibreOffice/4.1.3.2$Linux_X86_64 LibreOffice_project/410m0$Build-2</meta:generator>
    <meta:document-statistic meta:table-count="3" meta:cell-count="862" meta:object-count="0"/>
  </office:meta>
</office:document-meta>
</file>