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5" style:family="table-column">
      <style:table-column-properties fo:break-before="auto" style:column-width="61.4pt"/>
    </style:style>
    <style:style style:name="co16" style:family="table-column">
      <style:table-column-properties fo:break-before="auto" style:column-width="87.19pt"/>
    </style:style>
    <style:style style:name="co3" style:family="table-column">
      <style:table-column-properties fo:break-before="auto" style:column-width="76.9pt"/>
    </style:style>
    <style:style style:name="co4" style:family="table-column">
      <style:table-column-properties fo:break-before="auto" style:column-width="142.7pt"/>
    </style:style>
    <style:style style:name="co6" style:family="table-column">
      <style:table-column-properties fo:break-before="auto" style:column-width="110.35pt"/>
    </style:style>
    <style:style style:name="co7" style:family="table-column">
      <style:table-column-properties fo:break-before="auto" style:column-width="71.7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99.55pt"/>
    </style:style>
    <style:style style:name="co10" style:family="table-column">
      <style:table-column-properties fo:break-before="auto" style:column-width="76.11pt"/>
    </style:style>
    <style:style style:name="co11" style:family="table-column">
      <style:table-column-properties fo:break-before="auto" style:column-width="68.94pt"/>
    </style:style>
    <style:style style:name="co12" style:family="table-column">
      <style:table-column-properties fo:break-before="auto" style:column-width="109.39pt"/>
    </style:style>
    <style:style style:name="co13" style:family="table-column">
      <style:table-column-properties fo:break-before="auto" style:column-width="110.21pt"/>
    </style:style>
    <style:style style:name="co14" style:family="table-column">
      <style:table-column-properties fo:break-before="auto" style:column-width="70.55pt"/>
    </style:style>
    <style:style style:name="co15" style:family="table-column">
      <style:table-column-properties fo:break-before="auto" style:column-width="81.64pt"/>
    </style:style>
    <style:style style:name="co17" style:family="table-column">
      <style:table-column-properties fo:break-before="auto" style:column-width="86.4pt"/>
    </style:style>
    <style:style style:name="ro3" style:family="table-row">
      <style:table-row-properties style:row-height="12.1pt" fo:break-before="auto" style:use-optimal-row-height="true"/>
    </style:style>
    <style:style style:name="ro5" style:family="table-row">
      <style:table-row-properties style:row-height="21.71pt" fo:break-before="auto" style:use-optimal-row-height="true"/>
    </style:style>
    <style:style style:name="ro2" style:family="table-row">
      <style:table-row-properties style:row-height="12.64pt" fo:break-before="auto" style:use-optimal-row-height="true"/>
    </style:style>
    <style:style style:name="ro6" style:family="table-row">
      <style:table-row-properties style:row-height="23.84pt" fo:break-before="auto" style:use-optimal-row-height="true"/>
    </style:style>
    <style:style style:name="ta4" style:family="table" style:master-page-name="PageStyle_5f_Récapitulatf_20_des_20_ventes">
      <style:table-properties table:display="true" style:writing-mode="lr-tb"/>
    </style:style>
    <style:style style:name="ta2" style:family="table" style:master-page-name="PageStyle_5f_CluvDvd">
      <style:table-properties table:display="true" style:writing-mode="lr-tb"/>
    </style:style>
    <style:style style:name="ta3" style:family="table" style:master-page-name="PageStyle_5f_DvdMania">
      <style:table-properties table:display="true" style:writing-mode="lr-tb"/>
    </style:style>
    <style:style style:name="ta5" style:family="table" style:master-page-name="PageStyle_5f_ListeDvd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8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8000" style:text-outline="false" style:text-line-through-style="none" style:text-position="" style:font-name="Arial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8000" style:text-outline="false" style:text-line-through-style="none" style:text-position="" style:font-name="Arial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5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8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5">
      <style:table-cell-properties style:glyph-orientation-vertical="0" fo:background-color="#008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style:glyph-orientation-vertical="0" fo:background-color="#00806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6" style:family="table-cell" style:parent-style-name="Default">
      <style:table-cell-properties style:glyph-orientation-vertical="0" fo:background-color="#00806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pt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urrency" style:data-style-name="N5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urrency" style:data-style-name="N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10.01pt"/>
    </style:style>
    <style:style style:name="ce23" style:family="table-cell" style:parent-style-name="Default">
      <style:table-cell-properties fo:border="none"/>
    </style:style>
    <style:style style:name="ce24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/>
      <style:paragraph-properties fo:margin-left="0pt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pt"/>
    </style:style>
    <style:style style:name="ce28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urrency" style:data-style-name="N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pt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urrency" style:data-style-name="N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urrency" style:data-style-name="N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uvDvd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7" table:default-cell-style-name="ce11"/>
        <table:table-column table:style-name="co7" table:default-cell-style-name="ce15"/>
        <table:table-column table:style-name="co7" table:number-columns-repeated="3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1009" table:default-cell-style-name="Default"/>
        <table:table-row table:style-name="ro6">
          <table:table-cell table:style-name="ce5" office:value-type="string">
            <text:p>Genre</text:p>
          </table:table-cell>
          <table:table-cell table:style-name="ce5" office:value-type="string">
            <text:p>Titre</text:p>
          </table:table-cell>
          <table:table-cell table:style-name="ce5" office:value-type="string">
            <text:p>Réalisateur</text:p>
          </table:table-cell>
          <table:table-cell table:style-name="ce5" office:value-type="string">
            <text:p>Studio</text:p>
          </table:table-cell>
          <table:table-cell table:style-name="ce5" office:value-type="string">
            <text:p>Acteur</text:p>
          </table:table-cell>
          <table:table-cell table:style-name="ce8" office:value-type="string">
            <text:p>Prix</text:p>
            <text:p>Unitaire</text:p>
          </table:table-cell>
          <table:table-cell table:style-name="ce12" office:value-type="string">
            <text:p>Quantité</text:p>
            <text:p><text:s/>Vendue</text:p>
          </table:table-cell>
          <table:table-cell table:style-name="ce16" office:value-type="string">
            <text:p>Total HT</text:p>
          </table:table-cell>
          <table:table-cell table:style-name="ce16" office:value-type="string">
            <text:p>Total TVA</text:p>
          </table:table-cell>
          <table:table-cell table:style-name="ce16" office:value-type="string">
            <text:p>TTC</text:p>
          </table:table-cell>
          <table:table-cell/>
          <table:table-cell table:style-name="ce15" office:value-type="string">
            <text:p>Taux de TVA :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1492 : Christophe Colomb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Gérard Depardieu</text:p>
          </table:table-cell>
          <table:table-cell table:style-name="ce9" table:formula="of:=(211*(1/6.5653))/1.5" office:value-type="float" office:value="21.4257789692271">
            <text:p>21,43</text:p>
          </table:table-cell>
          <table:table-cell table:style-name="ce13" office:value-type="float" office:value="113">
            <text:p>113</text:p>
          </table:table-cell>
          <table:table-cell table:style-name="ce17" table:formula="of:=[.F2]*[.G2]" office:value-type="float" office:value="2421.11302352266">
            <text:p>2 421,11</text:p>
          </table:table-cell>
          <table:table-cell table:style-name="ce17" table:formula="of:=[.H2]*[.$L$2]" office:value-type="float" office:value="474.538152610442">
            <text:p>474,54</text:p>
          </table:table-cell>
          <table:table-cell table:style-name="ce17" table:formula="of:=[.H2]+[.I2]" office:value-type="float" office:value="2895.6511761331">
            <text:p>2 895,65</text:p>
          </table:table-cell>
          <table:table-cell/>
          <table:table-cell table:style-name="ce19" office:value-type="percentage" office:value="0.196">
            <text:p>19,60%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2010 : l'année du 1er contact</text:p>
          </table:table-cell>
          <table:table-cell table:style-name="ce6" office:value-type="string">
            <text:p>Hyam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y Scheider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473">
            <text:p>473</text:p>
          </table:table-cell>
          <table:table-cell table:style-name="ce17" table:formula="of:=[.F3]*[.G3]" office:value-type="float" office:value="6243.9390939231">
            <text:p>6 243,94</text:p>
          </table:table-cell>
          <table:table-cell table:style-name="ce17" table:formula="of:=[.H3]*[.$L$2]" office:value-type="float" office:value="1223.81206240893">
            <text:p>1 223,81</text:p>
          </table:table-cell>
          <table:table-cell table:style-name="ce17" table:formula="of:=[.H3]+[.I3]" office:value-type="float" office:value="7467.75115633203">
            <text:p>7 467,7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A few good men</text:p>
          </table:table-cell>
          <table:table-cell table:style-name="ce7" office:value-type="string">
            <text:p>Reine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08">
            <text:p>108</text:p>
          </table:table-cell>
          <table:table-cell table:style-name="ce18" table:formula="of:=[.F4]*[.G4]" office:value-type="float" office:value="1776.61340685117">
            <text:p>1 776,61</text:p>
          </table:table-cell>
          <table:table-cell table:style-name="ce18" table:formula="of:=[.H4]*[.$L$2]" office:value-type="float" office:value="348.21622774283">
            <text:p>348,22</text:p>
          </table:table-cell>
          <table:table-cell table:style-name="ce18" table:formula="of:=[.H4]+[.I4]" office:value-type="float" office:value="2124.829634594">
            <text:p>2 124,8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Air Force One</text:p>
          </table:table-cell>
          <table:table-cell table:style-name="ce7" office:value-type="string">
            <text:p>Petersen</text:p>
          </table:table-cell>
          <table:table-cell table:style-name="ce7" office:value-type="string">
            <text:p>Touchstone</text:p>
          </table:table-cell>
          <table:table-cell table:style-name="ce7" office:value-type="string">
            <text:p>Harisson Ford</text:p>
          </table:table-cell>
          <table:table-cell table:style-name="ce10" table:formula="of:=(133*(1/6.5653))/1.5" office:value-type="float" office:value="13.5053488289441">
            <text:p>13,51</text:p>
          </table:table-cell>
          <table:table-cell table:style-name="ce14" office:value-type="float" office:value="154">
            <text:p>154</text:p>
          </table:table-cell>
          <table:table-cell table:style-name="ce18" table:formula="of:=[.F5]*[.G5]" office:value-type="float" office:value="2079.82371965739">
            <text:p>2 079,82</text:p>
          </table:table-cell>
          <table:table-cell table:style-name="ce18" table:formula="of:=[.H5]*[.$L$2]" office:value-type="float" office:value="407.645449052849">
            <text:p>407,65</text:p>
          </table:table-cell>
          <table:table-cell table:style-name="ce18" table:formula="of:=[.H5]+[.I5]" office:value-type="float" office:value="2487.46916871024">
            <text:p>2 487,4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Alice au pays des merveilles</text:p>
          </table:table-cell>
          <table:table-cell table:style-name="ce6" office:value-type="string">
            <text:p>Willing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Whoopi Goldberg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78">
            <text:p>178</text:p>
          </table:table-cell>
          <table:table-cell table:style-name="ce17" table:formula="of:=[.F6]*[.G6]" office:value-type="float" office:value="3524.59141242594">
            <text:p>3 524,59</text:p>
          </table:table-cell>
          <table:table-cell table:style-name="ce17" table:formula="of:=[.H6]*[.$L$2]" office:value-type="float" office:value="690.819916835484">
            <text:p>690,82</text:p>
          </table:table-cell>
          <table:table-cell table:style-name="ce17" table:formula="of:=[.H6]+[.I6]" office:value-type="float" office:value="4215.41132926142">
            <text:p>4 215,41</text:p>
          </table:table-cell>
          <table:table-cell/>
          <table:table-cell office:value-type="string">
            <text:p>Tableau à réaliser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Amadeus</text:p>
          </table:table-cell>
          <table:table-cell table:style-name="ce6" office:value-type="string">
            <text:p>Apte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Tom Hulce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316">
            <text:p>316</text:p>
          </table:table-cell>
          <table:table-cell table:style-name="ce17" table:formula="of:=[.F7]*[.G7]" office:value-type="float" office:value="4171.42654054905">
            <text:p>4 171,43</text:p>
          </table:table-cell>
          <table:table-cell table:style-name="ce17" table:formula="of:=[.H7]*[.$L$2]" office:value-type="float" office:value="817.599601947614">
            <text:p>817,60</text:p>
          </table:table-cell>
          <table:table-cell table:style-name="ce17" table:formula="of:=[.H7]+[.I7]" office:value-type="float" office:value="4989.02614249666">
            <text:p>4 989,0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Annie Hall</text:p>
          </table:table-cell>
          <table:table-cell table:style-name="ce7" office:value-type="string">
            <text:p>Allen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Woody allen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167">
            <text:p>167</text:p>
          </table:table-cell>
          <table:table-cell table:style-name="ce18" table:formula="of:=[.F8]*[.G8]" office:value-type="float" office:value="2645.42366685452">
            <text:p>2 645,42</text:p>
          </table:table-cell>
          <table:table-cell table:style-name="ce18" table:formula="of:=[.H8]*[.$L$2]" office:value-type="float" office:value="518.503038703487">
            <text:p>518,50</text:p>
          </table:table-cell>
          <table:table-cell table:style-name="ce18" table:formula="of:=[.H8]+[.I8]" office:value-type="float" office:value="3163.92670555801">
            <text:p>3 163,93</text:p>
          </table:table-cell>
          <table:table-cell table:number-columns-repeated="2"/>
          <table:table-cell table:style-name="ce26" office:value-type="string">
            <text:p>Studio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Appolo 13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Tom Hank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528">
            <text:p>528</text:p>
          </table:table-cell>
          <table:table-cell table:style-name="ce18" table:formula="of:=[.F9]*[.G9]" office:value-type="float" office:value="8685.66554460573">
            <text:p>8 685,67</text:p>
          </table:table-cell>
          <table:table-cell table:style-name="ce18" table:formula="of:=[.H9]*[.$L$2]" office:value-type="float" office:value="1702.39044674272">
            <text:p>1 702,39</text:p>
          </table:table-cell>
          <table:table-cell table:style-name="ce18" table:formula="of:=[.H9]+[.I9]" office:value-type="float" office:value="10388.0559913485">
            <text:p>10 388,06</text:p>
          </table:table-cell>
          <table:table-cell/>
          <table:table-cell table:style-name="ce20" office:value-type="string">
            <text:p>Genre</text:p>
          </table:table-cell>
          <table:table-cell table:style-name="ce26" office:value-type="string">
            <text:p>Total HT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Armageddon</text:p>
          </table:table-cell>
          <table:table-cell table:style-name="ce6" office:value-type="string">
            <text:p>Bay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Bruce Willis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782">
            <text:p>782</text:p>
          </table:table-cell>
          <table:table-cell table:style-name="ce17" table:formula="of:=[.F10]*[.G10]" office:value-type="float" office:value="12387.5527394026">
            <text:p>12 387,55</text:p>
          </table:table-cell>
          <table:table-cell table:style-name="ce17" table:formula="of:=[.H10]*[.$L$2]" office:value-type="float" office:value="2427.96033692291">
            <text:p>2 427,96</text:p>
          </table:table-cell>
          <table:table-cell table:style-name="ce17" table:formula="of:=[.H10]+[.I10]" office:value-type="float" office:value="14815.5130763255">
            <text:p>14 815,51</text:p>
          </table:table-cell>
          <table:table-cell table:number-columns-repeated="2"/>
          <table:table-cell table:style-name="ce15"/>
          <table:table-cell table:number-columns-repeated="1011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Au cœur de la tourmente</text:p>
          </table:table-cell>
          <table:table-cell table:style-name="ce6" office:value-type="string">
            <text:p>Kidr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Vincent Perez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95">
            <text:p>195</text:p>
          </table:table-cell>
          <table:table-cell table:style-name="ce17" table:formula="of:=[.F11]*[.G11]" office:value-type="float" office:value="3207.77420681462">
            <text:p>3 207,77</text:p>
          </table:table-cell>
          <table:table-cell table:style-name="ce17" table:formula="of:=[.H11]*[.$L$2]" office:value-type="float" office:value="628.723744535665">
            <text:p>628,72</text:p>
          </table:table-cell>
          <table:table-cell table:style-name="ce17" table:formula="of:=[.H11]+[.I11]" office:value-type="float" office:value="3836.49795135028">
            <text:p>3 836,50</text:p>
          </table:table-cell>
          <table:table-cell table:number-columns-repeated="2"/>
          <table:table-cell table:style-name="ce26" office:value-type="string">
            <text:p>Studio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abe</text:p>
          </table:table-cell>
          <table:table-cell table:style-name="ce7" office:value-type="string">
            <text:p>Miller</text:p>
          </table:table-cell>
          <table:table-cell table:style-name="ce7" office:value-type="string">
            <text:p>Universal</text:p>
          </table:table-cell>
          <table:table-cell table:style-name="ce7"/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461">
            <text:p>461</text:p>
          </table:table-cell>
          <table:table-cell table:style-name="ce18" table:formula="of:=[.F12]*[.G12]" office:value-type="float" office:value="7583.5072273925">
            <text:p>7 583,51</text:p>
          </table:table-cell>
          <table:table-cell table:style-name="ce18" table:formula="of:=[.H12]*[.$L$2]" office:value-type="float" office:value="1486.36741656893">
            <text:p>1 486,37</text:p>
          </table:table-cell>
          <table:table-cell table:style-name="ce18" table:formula="of:=[.H12]+[.I12]" office:value-type="float" office:value="9069.87464396143">
            <text:p>9 069,87</text:p>
          </table:table-cell>
          <table:table-cell/>
          <table:table-cell table:style-name="ce20" office:value-type="string">
            <text:p>Genre</text:p>
          </table:table-cell>
          <table:table-cell table:style-name="ce26" office:value-type="string">
            <text:p>Qté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ckdraft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Kurt Russel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327">
            <text:p>327</text:p>
          </table:table-cell>
          <table:table-cell table:style-name="ce18" table:formula="of:=[.F13]*[.G13]" office:value-type="float" office:value="5379.19059296605">
            <text:p>5 379,19</text:p>
          </table:table-cell>
          <table:table-cell table:style-name="ce18" table:formula="of:=[.H13]*[.$L$2]" office:value-type="float" office:value="1054.32135622135">
            <text:p>1 054,32</text:p>
          </table:table-cell>
          <table:table-cell table:style-name="ce18" table:formula="of:=[.H13]+[.I13]" office:value-type="float" office:value="6433.51194918739">
            <text:p>6 433,5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ad Boys</text:p>
          </table:table-cell>
          <table:table-cell table:style-name="ce6" office:value-type="string">
            <text:p>Bay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Will Smith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669">
            <text:p>669</text:p>
          </table:table-cell>
          <table:table-cell table:style-name="ce17" table:formula="of:=[.F14]*[.G14]" office:value-type="float" office:value="11005.1330479948">
            <text:p>11 005,13</text:p>
          </table:table-cell>
          <table:table-cell table:style-name="ce17" table:formula="of:=[.H14]*[.$L$2]" office:value-type="float" office:value="2157.00607740697">
            <text:p>2 157,01</text:p>
          </table:table-cell>
          <table:table-cell table:style-name="ce17" table:formula="of:=[.H14]+[.I14]" office:value-type="float" office:value="13162.1391254017">
            <text:p>13 162,14</text:p>
          </table:table-cell>
          <table:table-cell table:number-columns-repeated="2"/>
          <table:table-cell table:style-name="ce26" office:value-type="string">
            <text:p>Studio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Basic Instinct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Sharon Stone</text:p>
          </table:table-cell>
          <table:table-cell table:style-name="ce9" table:formula="of:=(185*(1/6.5653))/1.5" office:value-type="float" office:value="18.7856355891328">
            <text:p>18,79</text:p>
          </table:table-cell>
          <table:table-cell table:style-name="ce13" office:value-type="float" office:value="320">
            <text:p>320</text:p>
          </table:table-cell>
          <table:table-cell table:style-name="ce17" table:formula="of:=[.F15]*[.G15]" office:value-type="float" office:value="6011.40338852248">
            <text:p>6 011,40</text:p>
          </table:table-cell>
          <table:table-cell table:style-name="ce17" table:formula="of:=[.H15]*[.$L$2]" office:value-type="float" office:value="1178.23506415041">
            <text:p>1 178,24</text:p>
          </table:table-cell>
          <table:table-cell table:style-name="ce17" table:formula="of:=[.H15]+[.I15]" office:value-type="float" office:value="7189.63845267289">
            <text:p>7 189,64</text:p>
          </table:table-cell>
          <table:table-cell/>
          <table:table-cell table:style-name="ce20" office:value-type="string">
            <text:p>Genre</text:p>
          </table:table-cell>
          <table:table-cell table:style-name="ce26" office:value-type="string">
            <text:p>Moyenne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tman</text:p>
          </table:table-cell>
          <table:table-cell table:style-name="ce7" office:value-type="string">
            <text:p>Burt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Michael Keaton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478">
            <text:p>478</text:p>
          </table:table-cell>
          <table:table-cell table:style-name="ce18" table:formula="of:=[.F16]*[.G16]" office:value-type="float" office:value="6309.94267842546">
            <text:p>6 309,94</text:p>
          </table:table-cell>
          <table:table-cell table:style-name="ce18" table:formula="of:=[.H16]*[.$L$2]" office:value-type="float" office:value="1236.74876497139">
            <text:p>1 236,75</text:p>
          </table:table-cell>
          <table:table-cell table:style-name="ce18" table:formula="of:=[.H16]+[.I16]" office:value-type="float" office:value="7546.69144339685">
            <text:p>7 546,6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tman forever</text:p>
          </table:table-cell>
          <table:table-cell table:style-name="ce7" office:value-type="string">
            <text:p>Schumacher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Val Kilmer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540">
            <text:p>540</text:p>
          </table:table-cell>
          <table:table-cell table:style-name="ce18" table:formula="of:=[.F17]*[.G17]" office:value-type="float" office:value="7128.3871262547">
            <text:p>7 128,39</text:p>
          </table:table-cell>
          <table:table-cell table:style-name="ce18" table:formula="of:=[.H17]*[.$L$2]" office:value-type="float" office:value="1397.16387674592">
            <text:p>1 397,16</text:p>
          </table:table-cell>
          <table:table-cell table:style-name="ce18" table:formula="of:=[.H17]+[.I17]" office:value-type="float" office:value="8525.55100300063">
            <text:p>8 525,5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ean : the movie</text:p>
          </table:table-cell>
          <table:table-cell table:style-name="ce6" office:value-type="string">
            <text:p>Smith</text:p>
          </table:table-cell>
          <table:table-cell table:style-name="ce6" office:value-type="string">
            <text:p>Polygram</text:p>
          </table:table-cell>
          <table:table-cell table:style-name="ce6" office:value-type="string">
            <text:p>Rowan Atkinson</text:p>
          </table:table-cell>
          <table:table-cell table:style-name="ce9" table:formula="of:=(123*(1/6.5653))/1.5" office:value-type="float" office:value="12.4899090673694">
            <text:p>12,49</text:p>
          </table:table-cell>
          <table:table-cell table:style-name="ce13" office:value-type="float" office:value="650">
            <text:p>650</text:p>
          </table:table-cell>
          <table:table-cell table:style-name="ce17" table:formula="of:=[.F18]*[.G18]" office:value-type="float" office:value="8118.44089379008">
            <text:p>8 118,44</text:p>
          </table:table-cell>
          <table:table-cell table:style-name="ce17" table:formula="of:=[.H18]*[.$L$2]" office:value-type="float" office:value="1591.21441518286">
            <text:p>1 591,21</text:p>
          </table:table-cell>
          <table:table-cell table:style-name="ce17" table:formula="of:=[.H18]+[.I18]" office:value-type="float" office:value="9709.65530897294">
            <text:p>9 709,66</text:p>
          </table:table-cell>
          <table:table-cell/>
          <table:table-cell table:style-name="ce21" office:value-type="string">
            <text:p>Genre</text:p>
          </table:table-cell>
          <table:table-cell table:style-name="ce27" office:value-type="string">
            <text:p>Total HT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eetlejuice</text:p>
          </table:table-cell>
          <table:table-cell table:style-name="ce6" office:value-type="string">
            <text:p>Burt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Alec Baldwin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224">
            <text:p>224</text:p>
          </table:table-cell>
          <table:table-cell table:style-name="ce17" table:formula="of:=[.F19]*[.G19]" office:value-type="float" office:value="2956.96058570566">
            <text:p>2 956,96</text:p>
          </table:table-cell>
          <table:table-cell table:style-name="ce17" table:formula="of:=[.H19]*[.$L$2]" office:value-type="float" office:value="579.564274798308">
            <text:p>579,56</text:p>
          </table:table-cell>
          <table:table-cell table:style-name="ce17" table:formula="of:=[.H19]+[.I19]" office:value-type="float" office:value="3536.52486050396">
            <text:p>3 536,52</text:p>
          </table:table-cell>
          <table:table-cell/>
          <table:table-cell table:style-name="ce22" office:value-type="string">
            <text:p>Studio</text:p>
          </table:table-cell>
          <table:table-cell table:style-name="ce25"/>
          <table:table-cell table:number-columns-repeated="1011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elle Maman</text:p>
          </table:table-cell>
          <table:table-cell table:style-name="ce7" office:value-type="string">
            <text:p>Aghion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Catherine Deneuve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125">
            <text:p>125</text:p>
          </table:table-cell>
          <table:table-cell table:style-name="ce18" table:formula="of:=[.F20]*[.G20]" office:value-type="float" office:value="1980.10753507075">
            <text:p>1 980,11</text:p>
          </table:table-cell>
          <table:table-cell table:style-name="ce18" table:formula="of:=[.H20]*[.$L$2]" office:value-type="float" office:value="388.101076873867">
            <text:p>388,10</text:p>
          </table:table-cell>
          <table:table-cell table:style-name="ce18" table:formula="of:=[.H20]+[.I20]" office:value-type="float" office:value="2368.20861194462">
            <text:p>2 368,2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eowulf</text:p>
          </table:table-cell>
          <table:table-cell table:style-name="ce7" office:value-type="string">
            <text:p>Baker</text:p>
          </table:table-cell>
          <table:table-cell table:style-name="ce7" office:value-type="string">
            <text:p>M6 Vidéo</text:p>
          </table:table-cell>
          <table:table-cell table:style-name="ce7" office:value-type="string">
            <text:p>Christophe Lambert</text:p>
          </table:table-cell>
          <table:table-cell table:style-name="ce10" table:formula="of:=(179*(1/6.5653))/1.5" office:value-type="float" office:value="18.1763717321879">
            <text:p>18,18</text:p>
          </table:table-cell>
          <table:table-cell table:style-name="ce14" office:value-type="float" office:value="682">
            <text:p>682</text:p>
          </table:table-cell>
          <table:table-cell table:style-name="ce18" table:formula="of:=[.F21]*[.G21]" office:value-type="float" office:value="12396.2855213522">
            <text:p>12 396,29</text:p>
          </table:table-cell>
          <table:table-cell table:style-name="ce18" table:formula="of:=[.H21]*[.$L$2]" office:value-type="float" office:value="2429.67196218502">
            <text:p>2 429,67</text:p>
          </table:table-cell>
          <table:table-cell table:style-name="ce18" table:formula="of:=[.H21]+[.I21]" office:value-type="float" office:value="14825.9574835372">
            <text:p>14 825,96</text:p>
          </table:table-cell>
          <table:table-cell/>
          <table:table-cell table:style-name="ce23"/>
          <table:table-cell table:style-name="ce20" office:value-type="string">
            <text:p>Genre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Big Jake</text:p>
          </table:table-cell>
          <table:table-cell table:style-name="ce6" office:value-type="string">
            <text:p>Sherman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John Wayn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16">
            <text:p>116</text:p>
          </table:table-cell>
          <table:table-cell table:style-name="ce17" table:formula="of:=[.F22]*[.G22]" office:value-type="float" office:value="1908.21439995126">
            <text:p>1 908,21</text:p>
          </table:table-cell>
          <table:table-cell table:style-name="ce17" table:formula="of:=[.H22]*[.$L$2]" office:value-type="float" office:value="374.010022390447">
            <text:p>374,01</text:p>
          </table:table-cell>
          <table:table-cell table:style-name="ce17" table:formula="of:=[.H22]+[.I22]" office:value-type="float" office:value="2282.22442234171">
            <text:p>2 282,22</text:p>
          </table:table-cell>
          <table:table-cell/>
          <table:table-cell table:style-name="ce24" office:value-type="string">
            <text:p>Studio</text:p>
          </table:table-cell>
          <table:table-cell table:style-name="ce21" office:value-type="string">
            <text:p>Nombre films</text:p>
          </table:table-cell>
          <table:table-cell table:number-columns-repeated="1011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Birdy</text:p>
          </table:table-cell>
          <table:table-cell table:style-name="ce6" office:value-type="string">
            <text:p>Park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Modin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375">
            <text:p>375</text:p>
          </table:table-cell>
          <table:table-cell table:style-name="ce17" table:formula="of:=[.F23]*[.G23]" office:value-type="float" office:value="6168.79655156657">
            <text:p>6 168,80</text:p>
          </table:table-cell>
          <table:table-cell table:style-name="ce17" table:formula="of:=[.H23]*[.$L$2]" office:value-type="float" office:value="1209.08412410705">
            <text:p>1 209,08</text:p>
          </table:table-cell>
          <table:table-cell table:style-name="ce17" table:formula="of:=[.H23]+[.I23]" office:value-type="float" office:value="7377.88067567362">
            <text:p>7 377,88</text:p>
          </table:table-cell>
          <table:table-cell/>
          <table:table-cell table:style-name="ce25"/>
          <table:table-cell table:style-name="ce25" office:value-type="string">
            <text:p>Nombre réalisateurs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lade</text:p>
          </table:table-cell>
          <table:table-cell table:style-name="ce7" office:value-type="string">
            <text:p>Norringto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Wesley Snipes</text:p>
          </table:table-cell>
          <table:table-cell table:style-name="ce10" table:formula="of:=(182*(1/6.5653))/1.5" office:value-type="float" office:value="18.4810036606603">
            <text:p>18,48</text:p>
          </table:table-cell>
          <table:table-cell table:style-name="ce14" office:value-type="float" office:value="203">
            <text:p>203</text:p>
          </table:table-cell>
          <table:table-cell table:style-name="ce18" table:formula="of:=[.F24]*[.G24]" office:value-type="float" office:value="3751.64374311405">
            <text:p>3 751,64</text:p>
          </table:table-cell>
          <table:table-cell table:style-name="ce18" table:formula="of:=[.H24]*[.$L$2]" office:value-type="float" office:value="735.322173650354">
            <text:p>735,32</text:p>
          </table:table-cell>
          <table:table-cell table:style-name="ce18" table:formula="of:=[.H24]+[.I24]" office:value-type="float" office:value="4486.9659167644">
            <text:p>4 486,9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lade runner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arrison Ford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244">
            <text:p>244</text:p>
          </table:table-cell>
          <table:table-cell table:style-name="ce18" table:formula="of:=[.F25]*[.G25]" office:value-type="float" office:value="3220.97492371509">
            <text:p>3 220,97</text:p>
          </table:table-cell>
          <table:table-cell table:style-name="ce18" table:formula="of:=[.H25]*[.$L$2]" office:value-type="float" office:value="631.311085048157">
            <text:p>631,31</text:p>
          </table:table-cell>
          <table:table-cell table:style-name="ce18" table:formula="of:=[.H25]+[.I25]" office:value-type="float" office:value="3852.28600876325">
            <text:p>3 852,2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loodsport</text:p>
          </table:table-cell>
          <table:table-cell table:style-name="ce6" office:value-type="string">
            <text:p>Restaino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Daniel Bernhard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02">
            <text:p>102</text:p>
          </table:table-cell>
          <table:table-cell table:style-name="ce17" table:formula="of:=[.F26]*[.G26]" office:value-type="float" office:value="2019.70968577217">
            <text:p>2 019,71</text:p>
          </table:table-cell>
          <table:table-cell table:style-name="ce17" table:formula="of:=[.H26]*[.$L$2]" office:value-type="float" office:value="395.863098411345">
            <text:p>395,86</text:p>
          </table:table-cell>
          <table:table-cell table:style-name="ce17" table:formula="of:=[.H26]+[.I26]" office:value-type="float" office:value="2415.57278418351">
            <text:p>2 415,5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odyguard</text:p>
          </table:table-cell>
          <table:table-cell table:style-name="ce6" office:value-type="string">
            <text:p>Jacks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evin Costner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310">
            <text:p>310</text:p>
          </table:table-cell>
          <table:table-cell table:style-name="ce17" table:formula="of:=[.F27]*[.G27]" office:value-type="float" office:value="4092.22223914622">
            <text:p>4 092,22</text:p>
          </table:table-cell>
          <table:table-cell table:style-name="ce17" table:formula="of:=[.H27]*[.$L$2]" office:value-type="float" office:value="802.075558872659">
            <text:p>802,08</text:p>
          </table:table-cell>
          <table:table-cell table:style-name="ce17" table:formula="of:=[.H27]+[.I27]" office:value-type="float" office:value="4894.29779801888">
            <text:p>4 894,3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veheart</text:p>
          </table:table-cell>
          <table:table-cell table:style-name="ce7" office:value-type="string">
            <text:p>Gibson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Mel Gibson</text:p>
          </table:table-cell>
          <table:table-cell table:style-name="ce10" table:formula="of:=(175*(1/6.5653))/1.5" office:value-type="float" office:value="17.770195827558">
            <text:p>17,77</text:p>
          </table:table-cell>
          <table:table-cell table:style-name="ce14" office:value-type="float" office:value="705">
            <text:p>705</text:p>
          </table:table-cell>
          <table:table-cell table:style-name="ce18" table:formula="of:=[.F28]*[.G28]" office:value-type="float" office:value="12527.9880584284">
            <text:p>12 527,99</text:p>
          </table:table-cell>
          <table:table-cell table:style-name="ce18" table:formula="of:=[.H28]*[.$L$2]" office:value-type="float" office:value="2455.48565945197">
            <text:p>2 455,49</text:p>
          </table:table-cell>
          <table:table-cell table:style-name="ce18" table:formula="of:=[.H28]+[.I28]" office:value-type="float" office:value="14983.4737178804">
            <text:p>14 983,4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zil</text:p>
          </table:table-cell>
          <table:table-cell table:style-name="ce7" office:value-type="string">
            <text:p>Gilliam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onathan Pryce</text:p>
          </table:table-cell>
          <table:table-cell table:style-name="ce10" table:formula="of:=(260*(1/6.5653))/1.5" office:value-type="float" office:value="26.4014338009433">
            <text:p>26,40</text:p>
          </table:table-cell>
          <table:table-cell table:style-name="ce14" office:value-type="float" office:value="542">
            <text:p>542</text:p>
          </table:table-cell>
          <table:table-cell table:style-name="ce18" table:formula="of:=[.F29]*[.G29]" office:value-type="float" office:value="14309.5771201113">
            <text:p>14 309,58</text:p>
          </table:table-cell>
          <table:table-cell table:style-name="ce18" table:formula="of:=[.H29]*[.$L$2]" office:value-type="float" office:value="2804.67711554181">
            <text:p>2 804,68</text:p>
          </table:table-cell>
          <table:table-cell table:style-name="ce18" table:formula="of:=[.H29]+[.I29]" office:value-type="float" office:value="17114.2542356531">
            <text:p>17 114,2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uffet Froid</text:p>
          </table:table-cell>
          <table:table-cell table:style-name="ce6" office:value-type="string">
            <text:p>Bli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Gérard Depardieu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23">
            <text:p>123</text:p>
          </table:table-cell>
          <table:table-cell table:style-name="ce17" table:formula="of:=[.F30]*[.G30]" office:value-type="float" office:value="2435.53226813702">
            <text:p>2 435,53</text:p>
          </table:table-cell>
          <table:table-cell table:style-name="ce17" table:formula="of:=[.H30]*[.$L$2]" office:value-type="float" office:value="477.364324554857">
            <text:p>477,36</text:p>
          </table:table-cell>
          <table:table-cell table:style-name="ce17" table:formula="of:=[.H30]+[.I30]" office:value-type="float" office:value="2912.89659269188">
            <text:p>2 912,9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Chantons sous la pluie</text:p>
          </table:table-cell>
          <table:table-cell table:style-name="ce6" office:value-type="string">
            <text:p>Done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Gene Kelly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03">
            <text:p>103</text:p>
          </table:table-cell>
          <table:table-cell table:style-name="ce17" table:formula="of:=[.F31]*[.G31]" office:value-type="float" office:value="1359.67384074858">
            <text:p>1 359,67</text:p>
          </table:table-cell>
          <table:table-cell table:style-name="ce17" table:formula="of:=[.H31]*[.$L$2]" office:value-type="float" office:value="266.496072786722">
            <text:p>266,50</text:p>
          </table:table-cell>
          <table:table-cell table:style-name="ce17" table:formula="of:=[.H31]+[.I31]" office:value-type="float" office:value="1626.1699135353">
            <text:p>1 626,1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Chariots de feu</text:p>
          </table:table-cell>
          <table:table-cell table:style-name="ce7" office:value-type="string">
            <text:p>Hudson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Nigel Haver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10">
            <text:p>110</text:p>
          </table:table-cell>
          <table:table-cell table:style-name="ce18" table:formula="of:=[.F32]*[.G32]" office:value-type="float" office:value="1809.51365512619">
            <text:p>1 809,51</text:p>
          </table:table-cell>
          <table:table-cell table:style-name="ce18" table:formula="of:=[.H32]*[.$L$2]" office:value-type="float" office:value="354.664676404734">
            <text:p>354,66</text:p>
          </table:table-cell>
          <table:table-cell table:style-name="ce18" table:formula="of:=[.H32]+[.I32]" office:value-type="float" office:value="2164.17833153093">
            <text:p>2 164,1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Cinq pièces faciles</text:p>
          </table:table-cell>
          <table:table-cell table:style-name="ce7" office:value-type="string">
            <text:p>Rafels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Jack Nicholson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01">
            <text:p>101</text:p>
          </table:table-cell>
          <table:table-cell table:style-name="ce18" table:formula="of:=[.F33]*[.G33]" office:value-type="float" office:value="1661.4625378886">
            <text:p>1 661,46</text:p>
          </table:table-cell>
          <table:table-cell table:style-name="ce18" table:formula="of:=[.H33]*[.$L$2]" office:value-type="float" office:value="325.646657426165">
            <text:p>325,65</text:p>
          </table:table-cell>
          <table:table-cell table:style-name="ce18" table:formula="of:=[.H33]+[.I33]" office:value-type="float" office:value="1987.10919531476">
            <text:p>1 987,1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Cliffhanger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ylvester stallon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673">
            <text:p>673</text:p>
          </table:table-cell>
          <table:table-cell table:style-name="ce17" table:formula="of:=[.F34]*[.G34]" office:value-type="float" office:value="11070.9335445448">
            <text:p>11 070,93</text:p>
          </table:table-cell>
          <table:table-cell table:style-name="ce17" table:formula="of:=[.H34]*[.$L$2]" office:value-type="float" office:value="2169.90297473078">
            <text:p>2 169,90</text:p>
          </table:table-cell>
          <table:table-cell table:style-name="ce17" table:formula="of:=[.H34]+[.I34]" office:value-type="float" office:value="13240.8365192756">
            <text:p>13 240,8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Cobra</text:p>
          </table:table-cell>
          <table:table-cell table:style-name="ce6" office:value-type="string">
            <text:p>Cosmato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ylvester Stallone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468">
            <text:p>468</text:p>
          </table:table-cell>
          <table:table-cell table:style-name="ce17" table:formula="of:=[.F35]*[.G35]" office:value-type="float" office:value="6177.93550942074">
            <text:p>6 177,94</text:p>
          </table:table-cell>
          <table:table-cell table:style-name="ce17" table:formula="of:=[.H35]*[.$L$2]" office:value-type="float" office:value="1210.87535984647">
            <text:p>1 210,88</text:p>
          </table:table-cell>
          <table:table-cell table:style-name="ce17" table:formula="of:=[.H35]+[.I35]" office:value-type="float" office:value="7388.81086926721">
            <text:p>7 388,8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mme des rois</text:p>
          </table:table-cell>
          <table:table-cell table:style-name="ce7" office:value-type="string">
            <text:p>Velle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Thierry Lhermitte</text:p>
          </table:table-cell>
          <table:table-cell table:style-name="ce10" table:formula="of:=(175*(1/6.5653))/1.5" office:value-type="float" office:value="17.770195827558">
            <text:p>17,77</text:p>
          </table:table-cell>
          <table:table-cell table:style-name="ce14" office:value-type="float" office:value="120">
            <text:p>120</text:p>
          </table:table-cell>
          <table:table-cell table:style-name="ce18" table:formula="of:=[.F36]*[.G36]" office:value-type="float" office:value="2132.42349930696">
            <text:p>2 132,42</text:p>
          </table:table-cell>
          <table:table-cell table:style-name="ce18" table:formula="of:=[.H36]*[.$L$2]" office:value-type="float" office:value="417.955005864165">
            <text:p>417,96</text:p>
          </table:table-cell>
          <table:table-cell table:style-name="ce18" table:formula="of:=[.H36]+[.I36]" office:value-type="float" office:value="2550.37850517113">
            <text:p>2 550,3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okies' fortune</text:p>
          </table:table-cell>
          <table:table-cell table:style-name="ce7" office:value-type="string">
            <text:p>Altma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Glenn Close</text:p>
          </table:table-cell>
          <table:table-cell table:style-name="ce10" table:formula="of:=(201*(1/6.5653))/1.5" office:value-type="float" office:value="20.4103392076524">
            <text:p>20,41</text:p>
          </table:table-cell>
          <table:table-cell table:style-name="ce14" office:value-type="float" office:value="103">
            <text:p>103</text:p>
          </table:table-cell>
          <table:table-cell table:style-name="ce18" table:formula="of:=[.F37]*[.G37]" office:value-type="float" office:value="2102.26493838819">
            <text:p>2 102,26</text:p>
          </table:table-cell>
          <table:table-cell table:style-name="ce18" table:formula="of:=[.H37]*[.$L$2]" office:value-type="float" office:value="412.043927924086">
            <text:p>412,04</text:p>
          </table:table-cell>
          <table:table-cell table:style-name="ce18" table:formula="of:=[.H37]+[.I37]" office:value-type="float" office:value="2514.30886631228">
            <text:p>2 514,3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Copycat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igourney Weaver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20">
            <text:p>120</text:p>
          </table:table-cell>
          <table:table-cell table:style-name="ce17" table:formula="of:=[.F38]*[.G38]" office:value-type="float" office:value="1584.0860280566">
            <text:p>1 584,09</text:p>
          </table:table-cell>
          <table:table-cell table:style-name="ce17" table:formula="of:=[.H38]*[.$L$2]" office:value-type="float" office:value="310.480861499094">
            <text:p>310,48</text:p>
          </table:table-cell>
          <table:table-cell table:style-name="ce17" table:formula="of:=[.H38]+[.I38]" office:value-type="float" office:value="1894.56688955569">
            <text:p>1 894,5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Crash</text:p>
          </table:table-cell>
          <table:table-cell table:style-name="ce6" office:value-type="string">
            <text:p>Cronenberg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ames Spader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459">
            <text:p>459</text:p>
          </table:table-cell>
          <table:table-cell table:style-name="ce17" table:formula="of:=[.F39]*[.G39]" office:value-type="float" office:value="9088.69358597475">
            <text:p>9 088,69</text:p>
          </table:table-cell>
          <table:table-cell table:style-name="ce17" table:formula="of:=[.H39]*[.$L$2]" office:value-type="float" office:value="1781.38394285105">
            <text:p>1 781,38</text:p>
          </table:table-cell>
          <table:table-cell table:style-name="ce17" table:formula="of:=[.H39]+[.I39]" office:value-type="float" office:value="10870.0775288258">
            <text:p>10 870,0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Croc Blanc</text:p>
          </table:table-cell>
          <table:table-cell table:style-name="ce7" office:value-type="string">
            <text:p>Kleiser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Bill Moseley</text:p>
          </table:table-cell>
          <table:table-cell table:style-name="ce10" table:formula="of:=(133*(1/6.5653))/1.5" office:value-type="float" office:value="13.5053488289441">
            <text:p>13,51</text:p>
          </table:table-cell>
          <table:table-cell table:style-name="ce14" office:value-type="float" office:value="127">
            <text:p>127</text:p>
          </table:table-cell>
          <table:table-cell table:style-name="ce18" table:formula="of:=[.F40]*[.G40]" office:value-type="float" office:value="1715.1793012759">
            <text:p>1 715,18</text:p>
          </table:table-cell>
          <table:table-cell table:style-name="ce18" table:formula="of:=[.H40]*[.$L$2]" office:value-type="float" office:value="336.175143050076">
            <text:p>336,18</text:p>
          </table:table-cell>
          <table:table-cell table:style-name="ce18" table:formula="of:=[.H40]+[.I40]" office:value-type="float" office:value="2051.35444432598">
            <text:p>2 051,3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Cube</text:p>
          </table:table-cell>
          <table:table-cell table:style-name="ce7" office:value-type="string">
            <text:p>Natah</text:p>
          </table:table-cell>
          <table:table-cell table:style-name="ce7" office:value-type="string">
            <text:p>Seven 7</text:p>
          </table:table-cell>
          <table:table-cell table:style-name="ce7" office:value-type="string">
            <text:p>Nicolas DeBoer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271">
            <text:p>271</text:p>
          </table:table-cell>
          <table:table-cell table:style-name="ce18" table:formula="of:=[.F41]*[.G41]" office:value-type="float" office:value="5366.09142004174">
            <text:p>5 366,09</text:p>
          </table:table-cell>
          <table:table-cell table:style-name="ce18" table:formula="of:=[.H41]*[.$L$2]" office:value-type="float" office:value="1051.75391832818">
            <text:p>1 051,75</text:p>
          </table:table-cell>
          <table:table-cell table:style-name="ce18" table:formula="of:=[.H41]+[.I41]" office:value-type="float" office:value="6417.84533836992">
            <text:p>6 417,8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Cuisine américaine</text:p>
          </table:table-cell>
          <table:table-cell table:style-name="ce6" office:value-type="string">
            <text:p>Pitou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Eddy Mitchell</text:p>
          </table:table-cell>
          <table:table-cell table:style-name="ce9" table:formula="of:=(188*(1/6.5653))/1.5" office:value-type="float" office:value="19.0902675176052">
            <text:p>19,09</text:p>
          </table:table-cell>
          <table:table-cell table:style-name="ce13" office:value-type="float" office:value="102">
            <text:p>102</text:p>
          </table:table-cell>
          <table:table-cell table:style-name="ce17" table:formula="of:=[.F42]*[.G42]" office:value-type="float" office:value="1947.20728679573">
            <text:p>1 947,21</text:p>
          </table:table-cell>
          <table:table-cell table:style-name="ce17" table:formula="of:=[.H42]*[.$L$2]" office:value-type="float" office:value="381.652628211963">
            <text:p>381,65</text:p>
          </table:table-cell>
          <table:table-cell table:style-name="ce17" table:formula="of:=[.H42]+[.I42]" office:value-type="float" office:value="2328.85991500769">
            <text:p>2 328,8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Danse avec les loups</text:p>
          </table:table-cell>
          <table:table-cell table:style-name="ce6" office:value-type="string">
            <text:p>Costner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Kevin Costner</text:p>
          </table:table-cell>
          <table:table-cell table:style-name="ce9" table:formula="of:=(188*(1/6.5653))/1.5" office:value-type="float" office:value="19.0902675176052">
            <text:p>19,09</text:p>
          </table:table-cell>
          <table:table-cell table:style-name="ce13" office:value-type="float" office:value="189">
            <text:p>189</text:p>
          </table:table-cell>
          <table:table-cell table:style-name="ce17" table:formula="of:=[.F43]*[.G43]" office:value-type="float" office:value="3608.06056082738">
            <text:p>3 608,06</text:p>
          </table:table-cell>
          <table:table-cell table:style-name="ce17" table:formula="of:=[.H43]*[.$L$2]" office:value-type="float" office:value="707.179869922167">
            <text:p>707,18</text:p>
          </table:table-cell>
          <table:table-cell table:style-name="ce17" table:formula="of:=[.H43]+[.I43]" office:value-type="float" office:value="4315.24043074955">
            <text:p>4 315,2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Dead Man</text:p>
          </table:table-cell>
          <table:table-cell table:style-name="ce7" office:value-type="string">
            <text:p>Jarmush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Johnny Depp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293">
            <text:p>293</text:p>
          </table:table-cell>
          <table:table-cell table:style-name="ce18" table:formula="of:=[.F44]*[.G44]" office:value-type="float" office:value="5504.1912276159">
            <text:p>5 504,19</text:p>
          </table:table-cell>
          <table:table-cell table:style-name="ce18" table:formula="of:=[.H44]*[.$L$2]" office:value-type="float" office:value="1078.82148061272">
            <text:p>1 078,82</text:p>
          </table:table-cell>
          <table:table-cell table:style-name="ce18" table:formula="of:=[.H44]+[.I44]" office:value-type="float" office:value="6583.01270822862">
            <text:p>6 583,0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Doberman</text:p>
          </table:table-cell>
          <table:table-cell table:style-name="ce7" office:value-type="string">
            <text:p>Kounen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Vincent Cassel</text:p>
          </table:table-cell>
          <table:table-cell table:style-name="ce10" table:formula="of:=(214*(1/6.5653))/1.5" office:value-type="float" office:value="21.7304108976995">
            <text:p>21,73</text:p>
          </table:table-cell>
          <table:table-cell table:style-name="ce14" office:value-type="float" office:value="556">
            <text:p>556</text:p>
          </table:table-cell>
          <table:table-cell table:style-name="ce18" table:formula="of:=[.F45]*[.G45]" office:value-type="float" office:value="12082.1084591209">
            <text:p>12 082,11</text:p>
          </table:table-cell>
          <table:table-cell table:style-name="ce18" table:formula="of:=[.H45]*[.$L$2]" office:value-type="float" office:value="2368.0932579877">
            <text:p>2 368,09</text:p>
          </table:table-cell>
          <table:table-cell table:style-name="ce18" table:formula="of:=[.H45]+[.I45]" office:value-type="float" office:value="14450.2017171086">
            <text:p>14 450,2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Elephant Man</text:p>
          </table:table-cell>
          <table:table-cell table:style-name="ce6" office:value-type="string">
            <text:p>Lynch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John Hurt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568">
            <text:p>568</text:p>
          </table:table-cell>
          <table:table-cell table:style-name="ce17" table:formula="of:=[.F46]*[.G46]" office:value-type="float" office:value="11247.0107992019">
            <text:p>11 247,01</text:p>
          </table:table-cell>
          <table:table-cell table:style-name="ce17" table:formula="of:=[.H46]*[.$L$2]" office:value-type="float" office:value="2204.41411664357">
            <text:p>2 204,41</text:p>
          </table:table-cell>
          <table:table-cell table:style-name="ce17" table:formula="of:=[.H46]+[.I46]" office:value-type="float" office:value="13451.4249158454">
            <text:p>13 451,4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Escape from absolom</text:p>
          </table:table-cell>
          <table:table-cell table:style-name="ce6" office:value-type="string">
            <text:p>Campbell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Dillon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360">
            <text:p>360</text:p>
          </table:table-cell>
          <table:table-cell table:style-name="ce17" table:formula="of:=[.F47]*[.G47]" office:value-type="float" office:value="5922.04468950391">
            <text:p>5 922,04</text:p>
          </table:table-cell>
          <table:table-cell table:style-name="ce17" table:formula="of:=[.H47]*[.$L$2]" office:value-type="float" office:value="1160.72075914277">
            <text:p>1 160,72</text:p>
          </table:table-cell>
          <table:table-cell table:style-name="ce17" table:formula="of:=[.H47]+[.I47]" office:value-type="float" office:value="7082.76544864667">
            <text:p>7 082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Escape velocity</text:p>
          </table:table-cell>
          <table:table-cell table:style-name="ce7" office:value-type="string">
            <text:p>Simandl</text:p>
          </table:table-cell>
          <table:table-cell table:style-name="ce7" office:value-type="string">
            <text:p>Elephant Vidéo</text:p>
          </table:table-cell>
          <table:table-cell table:style-name="ce7" office:value-type="string">
            <text:p>Patrick Bergin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214">
            <text:p>214</text:p>
          </table:table-cell>
          <table:table-cell table:style-name="ce18" table:formula="of:=[.F48]*[.G48]" office:value-type="float" office:value="4237.43012505141">
            <text:p>4 237,43</text:p>
          </table:table-cell>
          <table:table-cell table:style-name="ce18" table:formula="of:=[.H48]*[.$L$2]" office:value-type="float" office:value="830.536304510076">
            <text:p>830,54</text:p>
          </table:table-cell>
          <table:table-cell table:style-name="ce18" table:formula="of:=[.H48]+[.I48]" office:value-type="float" office:value="5067.96642956148">
            <text:p>5 067,9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Evita</text:p>
          </table:table-cell>
          <table:table-cell table:style-name="ce7" office:value-type="string">
            <text:p>Park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Madonna</text:p>
          </table:table-cell>
          <table:table-cell table:style-name="ce10" table:formula="of:=(351*(1/6.5653))/1.5" office:value-type="float" office:value="35.6419356312735">
            <text:p>35,64</text:p>
          </table:table-cell>
          <table:table-cell table:style-name="ce14" office:value-type="float" office:value="390">
            <text:p>390</text:p>
          </table:table-cell>
          <table:table-cell table:style-name="ce18" table:formula="of:=[.F49]*[.G49]" office:value-type="float" office:value="13900.3548961967">
            <text:p>13 900,35</text:p>
          </table:table-cell>
          <table:table-cell table:style-name="ce18" table:formula="of:=[.H49]*[.$L$2]" office:value-type="float" office:value="2724.46955965455">
            <text:p>2 724,47</text:p>
          </table:table-cell>
          <table:table-cell table:style-name="ce18" table:formula="of:=[.H49]+[.I49]" office:value-type="float" office:value="16624.8244558512">
            <text:p>16 624,8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Excalibur</text:p>
          </table:table-cell>
          <table:table-cell table:style-name="ce6" office:value-type="string">
            <text:p>Boorma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Nigel Terry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75">
            <text:p>175</text:p>
          </table:table-cell>
          <table:table-cell table:style-name="ce17" table:formula="of:=[.F50]*[.G50]" office:value-type="float" office:value="2310.12545758254">
            <text:p>2 310,13</text:p>
          </table:table-cell>
          <table:table-cell table:style-name="ce17" table:formula="of:=[.H50]*[.$L$2]" office:value-type="float" office:value="452.784589686178">
            <text:p>452,78</text:p>
          </table:table-cell>
          <table:table-cell table:style-name="ce17" table:formula="of:=[.H50]+[.I50]" office:value-type="float" office:value="2762.91004726872">
            <text:p>2 762,9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Exterminator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Christopher George</text:p>
          </table:table-cell>
          <table:table-cell table:style-name="ce9" table:formula="of:=(179*(1/6.5653))/1.5" office:value-type="float" office:value="18.1763717321879">
            <text:p>18,18</text:p>
          </table:table-cell>
          <table:table-cell table:style-name="ce13" office:value-type="float" office:value="550">
            <text:p>550</text:p>
          </table:table-cell>
          <table:table-cell table:style-name="ce17" table:formula="of:=[.F51]*[.G51]" office:value-type="float" office:value="9997.00445270335">
            <text:p>9 997,00</text:p>
          </table:table-cell>
          <table:table-cell table:style-name="ce17" table:formula="of:=[.H51]*[.$L$2]" office:value-type="float" office:value="1959.41287272986">
            <text:p>1 959,41</text:p>
          </table:table-cell>
          <table:table-cell table:style-name="ce17" table:formula="of:=[.H51]+[.I51]" office:value-type="float" office:value="11956.4173254332">
            <text:p>11 956,4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Farinelli</text:p>
          </table:table-cell>
          <table:table-cell table:style-name="ce7" office:value-type="string">
            <text:p>Corbiau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Stefano Dionisi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136">
            <text:p>136</text:p>
          </table:table-cell>
          <table:table-cell table:style-name="ce18" table:formula="of:=[.F52]*[.G52]" office:value-type="float" office:value="2692.94624769622">
            <text:p>2 692,95</text:p>
          </table:table-cell>
          <table:table-cell table:style-name="ce18" table:formula="of:=[.H52]*[.$L$2]" office:value-type="float" office:value="527.817464548459">
            <text:p>527,82</text:p>
          </table:table-cell>
          <table:table-cell table:style-name="ce18" table:formula="of:=[.H52]+[.I52]" office:value-type="float" office:value="3220.76371224468">
            <text:p>3 220,7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Flubber</text:p>
          </table:table-cell>
          <table:table-cell table:style-name="ce7" office:value-type="string">
            <text:p>Mayfield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Robin Williams</text:p>
          </table:table-cell>
          <table:table-cell table:style-name="ce10" table:formula="of:=(133*(1/6.5653))/1.5" office:value-type="float" office:value="13.5053488289441">
            <text:p>13,51</text:p>
          </table:table-cell>
          <table:table-cell table:style-name="ce14" office:value-type="float" office:value="247">
            <text:p>247</text:p>
          </table:table-cell>
          <table:table-cell table:style-name="ce18" table:formula="of:=[.F53]*[.G53]" office:value-type="float" office:value="3335.82116074919">
            <text:p>3 335,82</text:p>
          </table:table-cell>
          <table:table-cell table:style-name="ce18" table:formula="of:=[.H53]*[.$L$2]" office:value-type="float" office:value="653.820947506842">
            <text:p>653,82</text:p>
          </table:table-cell>
          <table:table-cell table:style-name="ce18" table:formula="of:=[.H53]+[.I53]" office:value-type="float" office:value="3989.64210825603">
            <text:p>3 989,6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Fortress</text:p>
          </table:table-cell>
          <table:table-cell table:style-name="ce6" office:value-type="string">
            <text:p>Gord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Christophe Lambert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337">
            <text:p>337</text:p>
          </table:table-cell>
          <table:table-cell table:style-name="ce17" table:formula="of:=[.F54]*[.G54]" office:value-type="float" office:value="5543.69183434116">
            <text:p>5 543,69</text:p>
          </table:table-cell>
          <table:table-cell table:style-name="ce17" table:formula="of:=[.H54]*[.$L$2]" office:value-type="float" office:value="1086.56359953087">
            <text:p>1 086,56</text:p>
          </table:table-cell>
          <table:table-cell table:style-name="ce17" table:formula="of:=[.H54]+[.I54]" office:value-type="float" office:value="6630.25543387202">
            <text:p>6 630,2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Frantic</text:p>
          </table:table-cell>
          <table:table-cell table:style-name="ce6" office:value-type="string">
            <text:p>Polanski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arrison Ford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400">
            <text:p>400</text:p>
          </table:table-cell>
          <table:table-cell table:style-name="ce17" table:formula="of:=[.F55]*[.G55]" office:value-type="float" office:value="5280.28676018867">
            <text:p>5 280,29</text:p>
          </table:table-cell>
          <table:table-cell table:style-name="ce17" table:formula="of:=[.H55]*[.$L$2]" office:value-type="float" office:value="1034.93620499698">
            <text:p>1 034,94</text:p>
          </table:table-cell>
          <table:table-cell table:style-name="ce17" table:formula="of:=[.H55]+[.I55]" office:value-type="float" office:value="6315.22296518565">
            <text:p>6 315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Germinal</text:p>
          </table:table-cell>
          <table:table-cell table:style-name="ce7" office:value-type="string">
            <text:p>Berri</text:p>
          </table:table-cell>
          <table:table-cell table:style-name="ce7" office:value-type="string">
            <text:p>PFC Vidéo</text:p>
          </table:table-cell>
          <table:table-cell table:style-name="ce7" office:value-type="string">
            <text:p>Miou-Miou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168">
            <text:p>168</text:p>
          </table:table-cell>
          <table:table-cell table:style-name="ce18" table:formula="of:=[.F56]*[.G56]" office:value-type="float" office:value="3326.58065891886">
            <text:p>3 326,58</text:p>
          </table:table-cell>
          <table:table-cell table:style-name="ce18" table:formula="of:=[.H56]*[.$L$2]" office:value-type="float" office:value="652.009809148097">
            <text:p>652,01</text:p>
          </table:table-cell>
          <table:table-cell table:style-name="ce18" table:formula="of:=[.H56]+[.I56]" office:value-type="float" office:value="3978.59046806696">
            <text:p>3 978,5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Gigi</text:p>
          </table:table-cell>
          <table:table-cell table:style-name="ce7" office:value-type="string">
            <text:p>Minneli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Leslie Caron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110">
            <text:p>110</text:p>
          </table:table-cell>
          <table:table-cell table:style-name="ce18" table:formula="of:=[.F57]*[.G57]" office:value-type="float" office:value="2066.4199148046">
            <text:p>2 066,42</text:p>
          </table:table-cell>
          <table:table-cell table:style-name="ce18" table:formula="of:=[.H57]*[.$L$2]" office:value-type="float" office:value="405.018303301702">
            <text:p>405,02</text:p>
          </table:table-cell>
          <table:table-cell table:style-name="ce18" table:formula="of:=[.H57]+[.I57]" office:value-type="float" office:value="2471.43821810631">
            <text:p>2 471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Gilda</text:p>
          </table:table-cell>
          <table:table-cell table:style-name="ce6" office:value-type="string">
            <text:p>Vido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ita Hayworth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28">
            <text:p>128</text:p>
          </table:table-cell>
          <table:table-cell table:style-name="ce17" table:formula="of:=[.F58]*[.G58]" office:value-type="float" office:value="2105.61588960139">
            <text:p>2 105,62</text:p>
          </table:table-cell>
          <table:table-cell table:style-name="ce17" table:formula="of:=[.H58]*[.$L$2]" office:value-type="float" office:value="412.700714361872">
            <text:p>412,70</text:p>
          </table:table-cell>
          <table:table-cell table:style-name="ce17" table:formula="of:=[.H58]+[.I58]" office:value-type="float" office:value="2518.31660396326">
            <text:p>2 518,3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Godzilla</text:p>
          </table:table-cell>
          <table:table-cell table:style-name="ce6" office:value-type="string">
            <text:p>Enriquez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Broderick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757">
            <text:p>757</text:p>
          </table:table-cell>
          <table:table-cell table:style-name="ce17" table:formula="of:=[.F59]*[.G59]" office:value-type="float" office:value="12452.7439720957">
            <text:p>12 452,74</text:p>
          </table:table-cell>
          <table:table-cell table:style-name="ce17" table:formula="of:=[.H59]*[.$L$2]" office:value-type="float" office:value="2440.73781853076">
            <text:p>2 440,74</text:p>
          </table:table-cell>
          <table:table-cell table:style-name="ce17" table:formula="of:=[.H59]+[.I59]" office:value-type="float" office:value="14893.4817906265">
            <text:p>14 893,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Good morning Vietnam</text:p>
          </table:table-cell>
          <table:table-cell table:style-name="ce7" office:value-type="string">
            <text:p>Levins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Robin Williams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219">
            <text:p>219</text:p>
          </table:table-cell>
          <table:table-cell table:style-name="ce18" table:formula="of:=[.F60]*[.G60]" office:value-type="float" office:value="2890.9570012033">
            <text:p>2 890,96</text:p>
          </table:table-cell>
          <table:table-cell table:style-name="ce18" table:formula="of:=[.H60]*[.$L$2]" office:value-type="float" office:value="566.627572235846">
            <text:p>566,63</text:p>
          </table:table-cell>
          <table:table-cell table:style-name="ce18" table:formula="of:=[.H60]+[.I60]" office:value-type="float" office:value="3457.58457343914">
            <text:p>3 457,5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Haute voltige</text:p>
          </table:table-cell>
          <table:table-cell table:style-name="ce7" office:value-type="string">
            <text:p>Amiel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Sean Connery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568">
            <text:p>568</text:p>
          </table:table-cell>
          <table:table-cell table:style-name="ce18" table:formula="of:=[.F61]*[.G61]" office:value-type="float" office:value="9343.67051010616">
            <text:p>9 343,67</text:p>
          </table:table-cell>
          <table:table-cell table:style-name="ce18" table:formula="of:=[.H61]*[.$L$2]" office:value-type="float" office:value="1831.35941998081">
            <text:p>1 831,36</text:p>
          </table:table-cell>
          <table:table-cell table:style-name="ce18" table:formula="of:=[.H61]+[.I61]" office:value-type="float" office:value="11175.029930087">
            <text:p>11 175,0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Havana</text:p>
          </table:table-cell>
          <table:table-cell table:style-name="ce6" office:value-type="string">
            <text:p>Pollack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Robert Redford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376">
            <text:p>376</text:p>
          </table:table-cell>
          <table:table-cell table:style-name="ce17" table:formula="of:=[.F62]*[.G62]" office:value-type="float" office:value="6185.24667570408">
            <text:p>6 185,25</text:p>
          </table:table-cell>
          <table:table-cell table:style-name="ce17" table:formula="of:=[.H62]*[.$L$2]" office:value-type="float" office:value="1212.308348438">
            <text:p>1 212,31</text:p>
          </table:table-cell>
          <table:table-cell table:style-name="ce17" table:formula="of:=[.H62]+[.I62]" office:value-type="float" office:value="7397.55502414208">
            <text:p>7 397,5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Henry et June</text:p>
          </table:table-cell>
          <table:table-cell table:style-name="ce6" office:value-type="string">
            <text:p>Kaufme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Fred Ward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07">
            <text:p>107</text:p>
          </table:table-cell>
          <table:table-cell table:style-name="ce17" table:formula="of:=[.F63]*[.G63]" office:value-type="float" office:value="1760.16328271366">
            <text:p>1 760,16</text:p>
          </table:table-cell>
          <table:table-cell table:style-name="ce17" table:formula="of:=[.H63]*[.$L$2]" office:value-type="float" office:value="344.992003411878">
            <text:p>344,99</text:p>
          </table:table-cell>
          <table:table-cell table:style-name="ce17" table:formula="of:=[.H63]+[.I63]" office:value-type="float" office:value="2105.15528612554">
            <text:p>2 105,1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Highlander</text:p>
          </table:table-cell>
          <table:table-cell table:style-name="ce7" office:value-type="string">
            <text:p>Mulcahy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Christophe Lambert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486">
            <text:p>486</text:p>
          </table:table-cell>
          <table:table-cell table:style-name="ce18" table:formula="of:=[.F64]*[.G64]" office:value-type="float" office:value="9129.81889631852">
            <text:p>9 129,82</text:p>
          </table:table-cell>
          <table:table-cell table:style-name="ce18" table:formula="of:=[.H64]*[.$L$2]" office:value-type="float" office:value="1789.44450367843">
            <text:p>1 789,44</text:p>
          </table:table-cell>
          <table:table-cell table:style-name="ce18" table:formula="of:=[.H64]+[.I64]" office:value-type="float" office:value="10919.263399997">
            <text:p>10 919,2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Hook</text:p>
          </table:table-cell>
          <table:table-cell table:style-name="ce7" office:value-type="string">
            <text:p>Spielberg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Robin William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427">
            <text:p>427</text:p>
          </table:table-cell>
          <table:table-cell table:style-name="ce18" table:formula="of:=[.F65]*[.G65]" office:value-type="float" office:value="7024.20300671713">
            <text:p>7 024,20</text:p>
          </table:table-cell>
          <table:table-cell table:style-name="ce18" table:formula="of:=[.H65]*[.$L$2]" office:value-type="float" office:value="1376.74378931656">
            <text:p>1 376,74</text:p>
          </table:table-cell>
          <table:table-cell table:style-name="ce18" table:formula="of:=[.H65]+[.I65]" office:value-type="float" office:value="8400.94679603369">
            <text:p>8 400,9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Horizons lointains</text:p>
          </table:table-cell>
          <table:table-cell table:style-name="ce6" office:value-type="string">
            <text:p>Howard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Tom Cruis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11">
            <text:p>111</text:p>
          </table:table-cell>
          <table:table-cell table:style-name="ce17" table:formula="of:=[.F66]*[.G66]" office:value-type="float" office:value="1825.9637792637">
            <text:p>1 825,96</text:p>
          </table:table-cell>
          <table:table-cell table:style-name="ce17" table:formula="of:=[.H66]*[.$L$2]" office:value-type="float" office:value="357.888900735686">
            <text:p>357,89</text:p>
          </table:table-cell>
          <table:table-cell table:style-name="ce17" table:formula="of:=[.H66]+[.I66]" office:value-type="float" office:value="2183.85267999939">
            <text:p>2 183,8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Impitoyable</text:p>
          </table:table-cell>
          <table:table-cell table:style-name="ce6" office:value-type="string">
            <text:p>Eastwoo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Clint Eastwood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14">
            <text:p>114</text:p>
          </table:table-cell>
          <table:table-cell table:style-name="ce17" table:formula="of:=[.F67]*[.G67]" office:value-type="float" office:value="1504.88172665377">
            <text:p>1 504,88</text:p>
          </table:table-cell>
          <table:table-cell table:style-name="ce17" table:formula="of:=[.H67]*[.$L$2]" office:value-type="float" office:value="294.956818424139">
            <text:p>294,96</text:p>
          </table:table-cell>
          <table:table-cell table:style-name="ce17" table:formula="of:=[.H67]+[.I67]" office:value-type="float" office:value="1799.83854507791">
            <text:p>1 799,8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Indochine</text:p>
          </table:table-cell>
          <table:table-cell table:style-name="ce7" office:value-type="string">
            <text:p>Wargnier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Catherine Deneuve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254">
            <text:p>254</text:p>
          </table:table-cell>
          <table:table-cell table:style-name="ce18" table:formula="of:=[.F68]*[.G68]" office:value-type="float" office:value="5029.47313907971">
            <text:p>5 029,47</text:p>
          </table:table-cell>
          <table:table-cell table:style-name="ce18" table:formula="of:=[.H68]*[.$L$2]" office:value-type="float" office:value="985.776735259623">
            <text:p>985,78</text:p>
          </table:table-cell>
          <table:table-cell table:style-name="ce18" table:formula="of:=[.H68]+[.I68]" office:value-type="float" office:value="6015.24987433933">
            <text:p>6 015,2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Jack</text:p>
          </table:table-cell>
          <table:table-cell table:style-name="ce7" office:value-type="string">
            <text:p>Coppola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Robin Williams</text:p>
          </table:table-cell>
          <table:table-cell table:style-name="ce10" table:formula="of:=(133*(1/6.5653))/1.5" office:value-type="float" office:value="13.5053488289441">
            <text:p>13,51</text:p>
          </table:table-cell>
          <table:table-cell table:style-name="ce14" office:value-type="float" office:value="121">
            <text:p>121</text:p>
          </table:table-cell>
          <table:table-cell table:style-name="ce18" table:formula="of:=[.F69]*[.G69]" office:value-type="float" office:value="1634.14720830224">
            <text:p>1 634,15</text:p>
          </table:table-cell>
          <table:table-cell table:style-name="ce18" table:formula="of:=[.H69]*[.$L$2]" office:value-type="float" office:value="320.292852827238">
            <text:p>320,29</text:p>
          </table:table-cell>
          <table:table-cell table:style-name="ce18" table:formula="of:=[.H69]+[.I69]" office:value-type="float" office:value="1954.44006112947">
            <text:p>1 954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JFK</text:p>
          </table:table-cell>
          <table:table-cell table:style-name="ce6" office:value-type="string">
            <text:p>Stone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evin Costner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582">
            <text:p>582</text:p>
          </table:table-cell>
          <table:table-cell table:style-name="ce17" table:formula="of:=[.F70]*[.G70]" office:value-type="float" office:value="7682.81723607451">
            <text:p>7 682,82</text:p>
          </table:table-cell>
          <table:table-cell table:style-name="ce17" table:formula="of:=[.H70]*[.$L$2]" office:value-type="float" office:value="1505.8321782706">
            <text:p>1 505,83</text:p>
          </table:table-cell>
          <table:table-cell table:style-name="ce17" table:formula="of:=[.H70]+[.I70]" office:value-type="float" office:value="9188.64941434512">
            <text:p>9 188,6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Johnny Guitar</text:p>
          </table:table-cell>
          <table:table-cell table:style-name="ce6" office:value-type="string">
            <text:p>Ray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oan Crawford</text:p>
          </table:table-cell>
          <table:table-cell table:style-name="ce9" table:formula="of:=(169*(1/6.5653))/1.5" office:value-type="float" office:value="17.1609319706132">
            <text:p>17,16</text:p>
          </table:table-cell>
          <table:table-cell table:style-name="ce13" office:value-type="float" office:value="125">
            <text:p>125</text:p>
          </table:table-cell>
          <table:table-cell table:style-name="ce17" table:formula="of:=[.F71]*[.G71]" office:value-type="float" office:value="2145.11649632665">
            <text:p>2 145,12</text:p>
          </table:table-cell>
          <table:table-cell table:style-name="ce17" table:formula="of:=[.H71]*[.$L$2]" office:value-type="float" office:value="420.442833280023">
            <text:p>420,44</text:p>
          </table:table-cell>
          <table:table-cell table:style-name="ce17" table:formula="of:=[.H71]+[.I71]" office:value-type="float" office:value="2565.55932960667">
            <text:p>2 565,5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Johnny Mnemonic</text:p>
          </table:table-cell>
          <table:table-cell table:style-name="ce7" office:value-type="string">
            <text:p>Longo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Keanu Reeve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563">
            <text:p>563</text:p>
          </table:table-cell>
          <table:table-cell table:style-name="ce18" table:formula="of:=[.F72]*[.G72]" office:value-type="float" office:value="9261.41988941861">
            <text:p>9 261,42</text:p>
          </table:table-cell>
          <table:table-cell table:style-name="ce18" table:formula="of:=[.H72]*[.$L$2]" office:value-type="float" office:value="1815.23829832605">
            <text:p>1 815,24</text:p>
          </table:table-cell>
          <table:table-cell table:style-name="ce18" table:formula="of:=[.H72]+[.I72]" office:value-type="float" office:value="11076.6581877447">
            <text:p>11 076,6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Jour de fête</text:p>
          </table:table-cell>
          <table:table-cell table:style-name="ce7" office:value-type="string">
            <text:p>Tati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Jacques Tati</text:p>
          </table:table-cell>
          <table:table-cell table:style-name="ce10" table:formula="of:=(188*(1/6.5653))/1.5" office:value-type="float" office:value="19.0902675176052">
            <text:p>19,09</text:p>
          </table:table-cell>
          <table:table-cell table:style-name="ce14" office:value-type="float" office:value="115">
            <text:p>115</text:p>
          </table:table-cell>
          <table:table-cell table:style-name="ce18" table:formula="of:=[.F73]*[.G73]" office:value-type="float" office:value="2195.3807645246">
            <text:p>2 195,38</text:p>
          </table:table-cell>
          <table:table-cell table:style-name="ce18" table:formula="of:=[.H73]*[.$L$2]" office:value-type="float" office:value="430.294629846821">
            <text:p>430,29</text:p>
          </table:table-cell>
          <table:table-cell table:style-name="ce18" table:formula="of:=[.H73]+[.I73]" office:value-type="float" office:value="2625.67539437142">
            <text:p>2 625,6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Judge Dredd</text:p>
          </table:table-cell>
          <table:table-cell table:style-name="ce6" office:value-type="string">
            <text:p>Cannon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Sylvester Stallone</text:p>
          </table:table-cell>
          <table:table-cell table:style-name="ce9" table:formula="of:=(218*(1/6.5653))/1.5" office:value-type="float" office:value="22.1365868023294">
            <text:p>22,14</text:p>
          </table:table-cell>
          <table:table-cell table:style-name="ce13" office:value-type="float" office:value="705">
            <text:p>705</text:p>
          </table:table-cell>
          <table:table-cell table:style-name="ce17" table:formula="of:=[.F74]*[.G74]" office:value-type="float" office:value="15606.2936956422">
            <text:p>15 606,29</text:p>
          </table:table-cell>
          <table:table-cell table:style-name="ce17" table:formula="of:=[.H74]*[.$L$2]" office:value-type="float" office:value="3058.83356434588">
            <text:p>3 058,83</text:p>
          </table:table-cell>
          <table:table-cell table:style-name="ce17" table:formula="of:=[.H74]+[.I74]" office:value-type="float" office:value="18665.1272599881">
            <text:p>18 665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King Kong</text:p>
          </table:table-cell>
          <table:table-cell table:style-name="ce6" office:value-type="string">
            <text:p>Guillermi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Jeff Bridges</text:p>
          </table:table-cell>
          <table:table-cell table:style-name="ce9" table:formula="of:=(175*(1/6.5653))/1.5" office:value-type="float" office:value="17.770195827558">
            <text:p>17,77</text:p>
          </table:table-cell>
          <table:table-cell table:style-name="ce13" office:value-type="float" office:value="129">
            <text:p>129</text:p>
          </table:table-cell>
          <table:table-cell table:style-name="ce17" table:formula="of:=[.F75]*[.G75]" office:value-type="float" office:value="2292.35526175498">
            <text:p>2 292,36</text:p>
          </table:table-cell>
          <table:table-cell table:style-name="ce17" table:formula="of:=[.H75]*[.$L$2]" office:value-type="float" office:value="449.301631303977">
            <text:p>449,30</text:p>
          </table:table-cell>
          <table:table-cell table:style-name="ce17" table:formula="of:=[.H75]+[.I75]" office:value-type="float" office:value="2741.65689305896">
            <text:p>2 741,6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cité des anges</text:p>
          </table:table-cell>
          <table:table-cell table:style-name="ce7" office:value-type="string">
            <text:p>Silberling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Nicolas Cage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116">
            <text:p>116</text:p>
          </table:table-cell>
          <table:table-cell table:style-name="ce18" table:formula="of:=[.F76]*[.G76]" office:value-type="float" office:value="1531.28316045471">
            <text:p>1 531,28</text:p>
          </table:table-cell>
          <table:table-cell table:style-name="ce18" table:formula="of:=[.H76]*[.$L$2]" office:value-type="float" office:value="300.131499449124">
            <text:p>300,13</text:p>
          </table:table-cell>
          <table:table-cell table:style-name="ce18" table:formula="of:=[.H76]+[.I76]" office:value-type="float" office:value="1831.41465990384">
            <text:p>1 831,4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a couleur de l'argent</text:p>
          </table:table-cell>
          <table:table-cell table:style-name="ce7" office:value-type="string">
            <text:p>Scorsese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Paul Newman</text:p>
          </table:table-cell>
          <table:table-cell table:style-name="ce10" table:formula="of:=(133*(1/6.5653))/1.5" office:value-type="float" office:value="13.5053488289441">
            <text:p>13,51</text:p>
          </table:table-cell>
          <table:table-cell table:style-name="ce14" office:value-type="float" office:value="372">
            <text:p>372</text:p>
          </table:table-cell>
          <table:table-cell table:style-name="ce18" table:formula="of:=[.F77]*[.G77]" office:value-type="float" office:value="5023.9897643672">
            <text:p>5 023,99</text:p>
          </table:table-cell>
          <table:table-cell table:style-name="ce18" table:formula="of:=[.H77]*[.$L$2]" office:value-type="float" office:value="984.701993815972">
            <text:p>984,70</text:p>
          </table:table-cell>
          <table:table-cell table:style-name="ce18" table:formula="of:=[.H77]+[.I77]" office:value-type="float" office:value="6008.69175818318">
            <text:p>6 008,6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couleur pourpre</text:p>
          </table:table-cell>
          <table:table-cell table:style-name="ce6" office:value-type="string">
            <text:p>Spielberg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Danny Glover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218">
            <text:p>218</text:p>
          </table:table-cell>
          <table:table-cell table:style-name="ce17" table:formula="of:=[.F78]*[.G78]" office:value-type="float" office:value="2877.75628430282">
            <text:p>2 877,76</text:p>
          </table:table-cell>
          <table:table-cell table:style-name="ce17" table:formula="of:=[.H78]*[.$L$2]" office:value-type="float" office:value="564.040231723354">
            <text:p>564,04</text:p>
          </table:table-cell>
          <table:table-cell table:style-name="ce17" table:formula="of:=[.H78]+[.I78]" office:value-type="float" office:value="3441.79651602618">
            <text:p>3 441,8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 fille de d'Artagnan</text:p>
          </table:table-cell>
          <table:table-cell table:style-name="ce6" office:value-type="string">
            <text:p>Tavernier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Sophie Marceau</text:p>
          </table:table-cell>
          <table:table-cell table:style-name="ce9" table:formula="of:=(185*(1/6.5653))/1.5" office:value-type="float" office:value="18.7856355891328">
            <text:p>18,79</text:p>
          </table:table-cell>
          <table:table-cell table:style-name="ce13" office:value-type="float" office:value="264">
            <text:p>264</text:p>
          </table:table-cell>
          <table:table-cell table:style-name="ce17" table:formula="of:=[.F79]*[.G79]" office:value-type="float" office:value="4959.40779553105">
            <text:p>4 959,41</text:p>
          </table:table-cell>
          <table:table-cell table:style-name="ce17" table:formula="of:=[.H79]*[.$L$2]" office:value-type="float" office:value="972.043927924086">
            <text:p>972,04</text:p>
          </table:table-cell>
          <table:table-cell table:style-name="ce17" table:formula="of:=[.H79]+[.I79]" office:value-type="float" office:value="5931.45172345514">
            <text:p>5 931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La fille sur le pont</text:p>
          </table:table-cell>
          <table:table-cell table:style-name="ce7" office:value-type="string">
            <text:p>Lecont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Daniel Auteuil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395">
            <text:p>395</text:p>
          </table:table-cell>
          <table:table-cell table:style-name="ce18" table:formula="of:=[.F80]*[.G80]" office:value-type="float" office:value="7821.42476352947">
            <text:p>7 821,42</text:p>
          </table:table-cell>
          <table:table-cell table:style-name="ce18" table:formula="of:=[.H80]*[.$L$2]" office:value-type="float" office:value="1532.99925365178">
            <text:p>1 533,00</text:p>
          </table:table-cell>
          <table:table-cell table:style-name="ce18" table:formula="of:=[.H80]+[.I80]" office:value-type="float" office:value="9354.42401718124">
            <text:p>9 354,4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a fureur de vaincr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uce Lee</text:p>
          </table:table-cell>
          <table:table-cell table:style-name="ce10" table:formula="of:=(182*(1/6.5653))/1.5" office:value-type="float" office:value="18.4810036606603">
            <text:p>18,48</text:p>
          </table:table-cell>
          <table:table-cell table:style-name="ce14" office:value-type="float" office:value="172">
            <text:p>172</text:p>
          </table:table-cell>
          <table:table-cell table:style-name="ce18" table:formula="of:=[.F81]*[.G81]" office:value-type="float" office:value="3178.73262963358">
            <text:p>3 178,73</text:p>
          </table:table-cell>
          <table:table-cell table:style-name="ce18" table:formula="of:=[.H81]*[.$L$2]" office:value-type="float" office:value="623.031595408181">
            <text:p>623,03</text:p>
          </table:table-cell>
          <table:table-cell table:style-name="ce18" table:formula="of:=[.H81]+[.I81]" office:value-type="float" office:value="3801.76422504176">
            <text:p>3 801,7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a fureur du dragon</text:p>
          </table:table-cell>
          <table:table-cell table:style-name="ce6" office:value-type="string">
            <text:p>Lee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Bruce Lee</text:p>
          </table:table-cell>
          <table:table-cell table:style-name="ce9" table:formula="of:=(182*(1/6.5653))/1.5" office:value-type="float" office:value="18.4810036606603">
            <text:p>18,48</text:p>
          </table:table-cell>
          <table:table-cell table:style-name="ce13" office:value-type="float" office:value="153">
            <text:p>153</text:p>
          </table:table-cell>
          <table:table-cell table:style-name="ce17" table:formula="of:=[.F82]*[.G82]" office:value-type="float" office:value="2827.59356008103">
            <text:p>2 827,59</text:p>
          </table:table-cell>
          <table:table-cell table:style-name="ce17" table:formula="of:=[.H82]*[.$L$2]" office:value-type="float" office:value="554.208337775882">
            <text:p>554,21</text:p>
          </table:table-cell>
          <table:table-cell table:style-name="ce17" table:formula="of:=[.H82]+[.I82]" office:value-type="float" office:value="3381.80189785691">
            <text:p>3 381,8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grande illusion</text:p>
          </table:table-cell>
          <table:table-cell table:style-name="ce6" office:value-type="string">
            <text:p>Renoi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ean Gabin</text:p>
          </table:table-cell>
          <table:table-cell table:style-name="ce9" table:formula="of:=(188*(1/6.5653))/1.5" office:value-type="float" office:value="19.0902675176052">
            <text:p>19,09</text:p>
          </table:table-cell>
          <table:table-cell table:style-name="ce13" office:value-type="float" office:value="214">
            <text:p>214</text:p>
          </table:table-cell>
          <table:table-cell table:style-name="ce17" table:formula="of:=[.F83]*[.G83]" office:value-type="float" office:value="4085.31724876751">
            <text:p>4 085,32</text:p>
          </table:table-cell>
          <table:table-cell table:style-name="ce17" table:formula="of:=[.H83]*[.$L$2]" office:value-type="float" office:value="800.722180758432">
            <text:p>800,72</text:p>
          </table:table-cell>
          <table:table-cell table:style-name="ce17" table:formula="of:=[.H83]+[.I83]" office:value-type="float" office:value="4886.03942952594">
            <text:p>4 886,0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a grande vadrouille</text:p>
          </table:table-cell>
          <table:table-cell table:style-name="ce7" office:value-type="string">
            <text:p>Oury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362">
            <text:p>362</text:p>
          </table:table-cell>
          <table:table-cell table:style-name="ce18" table:formula="of:=[.F84]*[.G84]" office:value-type="float" office:value="7167.98927695612">
            <text:p>7 167,99</text:p>
          </table:table-cell>
          <table:table-cell table:style-name="ce18" table:formula="of:=[.H84]*[.$L$2]" office:value-type="float" office:value="1404.9258982834">
            <text:p>1 404,93</text:p>
          </table:table-cell>
          <table:table-cell table:style-name="ce18" table:formula="of:=[.H84]+[.I84]" office:value-type="float" office:value="8572.91517523952">
            <text:p>8 572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Haine</text:p>
          </table:table-cell>
          <table:table-cell table:style-name="ce7" office:value-type="string">
            <text:p>Kassovitz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Vincent Cassel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263">
            <text:p>263</text:p>
          </table:table-cell>
          <table:table-cell table:style-name="ce18" table:formula="of:=[.F85]*[.G85]" office:value-type="float" office:value="5207.68281723608">
            <text:p>5 207,68</text:p>
          </table:table-cell>
          <table:table-cell table:style-name="ce18" table:formula="of:=[.H85]*[.$L$2]" office:value-type="float" office:value="1020.70583217827">
            <text:p>1 020,71</text:p>
          </table:table-cell>
          <table:table-cell table:style-name="ce18" table:formula="of:=[.H85]+[.I85]" office:value-type="float" office:value="6228.38864941435">
            <text:p>6 228,3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jurée</text:p>
          </table:table-cell>
          <table:table-cell table:style-name="ce6" office:value-type="string">
            <text:p>Gib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lec Baldwin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15">
            <text:p>115</text:p>
          </table:table-cell>
          <table:table-cell table:style-name="ce17" table:formula="of:=[.F86]*[.G86]" office:value-type="float" office:value="1891.76427581375">
            <text:p>1 891,76</text:p>
          </table:table-cell>
          <table:table-cell table:style-name="ce17" table:formula="of:=[.H86]*[.$L$2]" office:value-type="float" office:value="370.785798059495">
            <text:p>370,79</text:p>
          </table:table-cell>
          <table:table-cell table:style-name="ce17" table:formula="of:=[.H86]+[.I86]" office:value-type="float" office:value="2262.55007387324">
            <text:p>2 262,5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a mort vous va si bien</text:p>
          </table:table-cell>
          <table:table-cell table:style-name="ce6" office:value-type="string">
            <text:p>Zemeck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eryl Streep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263">
            <text:p>263</text:p>
          </table:table-cell>
          <table:table-cell table:style-name="ce17" table:formula="of:=[.F87]*[.G87]" office:value-type="float" office:value="4326.38264816535">
            <text:p>4 326,38</text:p>
          </table:table-cell>
          <table:table-cell table:style-name="ce17" table:formula="of:=[.H87]*[.$L$2]" office:value-type="float" office:value="847.970999040409">
            <text:p>847,97</text:p>
          </table:table-cell>
          <table:table-cell table:style-name="ce17" table:formula="of:=[.H87]+[.I87]" office:value-type="float" office:value="5174.35364720576">
            <text:p>5 174,3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a mutante</text:p>
          </table:table-cell>
          <table:table-cell table:style-name="ce7" office:value-type="string">
            <text:p>Donaldson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Ben Kingsley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462">
            <text:p>462</text:p>
          </table:table-cell>
          <table:table-cell table:style-name="ce18" table:formula="of:=[.F88]*[.G88]" office:value-type="float" office:value="7318.4774496215">
            <text:p>7 318,48</text:p>
          </table:table-cell>
          <table:table-cell table:style-name="ce18" table:formula="of:=[.H88]*[.$L$2]" office:value-type="float" office:value="1434.42158012581">
            <text:p>1 434,42</text:p>
          </table:table-cell>
          <table:table-cell table:style-name="ce18" table:formula="of:=[.H88]+[.I88]" office:value-type="float" office:value="8752.89902974731">
            <text:p>8 752,9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Piscine</text:p>
          </table:table-cell>
          <table:table-cell table:style-name="ce7" office:value-type="string">
            <text:p>Deray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Alain Delon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113">
            <text:p>113</text:p>
          </table:table-cell>
          <table:table-cell table:style-name="ce18" table:formula="of:=[.F89]*[.G89]" office:value-type="float" office:value="2122.776821572">
            <text:p>2 122,78</text:p>
          </table:table-cell>
          <table:table-cell table:style-name="ce18" table:formula="of:=[.H89]*[.$L$2]" office:value-type="float" office:value="416.064257028112">
            <text:p>416,06</text:p>
          </table:table-cell>
          <table:table-cell table:style-name="ce18" table:formula="of:=[.H89]+[.I89]" office:value-type="float" office:value="2538.84107860011">
            <text:p>2 538,8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rage de survivre</text:p>
          </table:table-cell>
          <table:table-cell table:style-name="ce6" office:value-type="string">
            <text:p>Apted</text:p>
          </table:table-cell>
          <table:table-cell table:style-name="ce6" office:value-type="string">
            <text:p>Vidéodis</text:p>
          </table:table-cell>
          <table:table-cell table:style-name="ce6" office:value-type="string">
            <text:p>Laurence Fishburn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07">
            <text:p>107</text:p>
          </table:table-cell>
          <table:table-cell table:style-name="ce17" table:formula="of:=[.F90]*[.G90]" office:value-type="float" office:value="2118.7150625257">
            <text:p>2 118,72</text:p>
          </table:table-cell>
          <table:table-cell table:style-name="ce17" table:formula="of:=[.H90]*[.$L$2]" office:value-type="float" office:value="415.268152255038">
            <text:p>415,27</text:p>
          </table:table-cell>
          <table:table-cell table:style-name="ce17" table:formula="of:=[.H90]+[.I90]" office:value-type="float" office:value="2533.98321478074">
            <text:p>2 533,9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a règle du jeu</text:p>
          </table:table-cell>
          <table:table-cell table:style-name="ce6" office:value-type="string">
            <text:p>Renoir</text:p>
          </table:table-cell>
          <table:table-cell table:style-name="ce6" office:value-type="string">
            <text:p>Montparnasse</text:p>
          </table:table-cell>
          <table:table-cell table:style-name="ce6" office:value-type="string">
            <text:p>Nora Gregor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29">
            <text:p>129</text:p>
          </table:table-cell>
          <table:table-cell table:style-name="ce17" table:formula="of:=[.F91]*[.G91]" office:value-type="float" office:value="2554.33872024127">
            <text:p>2 554,34</text:p>
          </table:table-cell>
          <table:table-cell table:style-name="ce17" table:formula="of:=[.H91]*[.$L$2]" office:value-type="float" office:value="500.650389167289">
            <text:p>500,65</text:p>
          </table:table-cell>
          <table:table-cell table:style-name="ce17" table:formula="of:=[.H91]+[.I91]" office:value-type="float" office:value="3054.98910940856">
            <text:p>3 054,9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reine Margot</text:p>
          </table:table-cell>
          <table:table-cell table:style-name="ce7" office:value-type="string">
            <text:p>Chéreau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Isabelle Adjani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490">
            <text:p>490</text:p>
          </table:table-cell>
          <table:table-cell table:style-name="ce18" table:formula="of:=[.F92]*[.G92]" office:value-type="float" office:value="9702.52692184668">
            <text:p>9 702,53</text:p>
          </table:table-cell>
          <table:table-cell table:style-name="ce18" table:formula="of:=[.H92]*[.$L$2]" office:value-type="float" office:value="1901.69527668195">
            <text:p>1 901,70</text:p>
          </table:table-cell>
          <table:table-cell table:style-name="ce18" table:formula="of:=[.H92]+[.I92]" office:value-type="float" office:value="11604.2221985286">
            <text:p>11 604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 rivière Sauvage</text:p>
          </table:table-cell>
          <table:table-cell table:style-name="ce7" office:value-type="string">
            <text:p>Hanson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Meryl Streep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22">
            <text:p>122</text:p>
          </table:table-cell>
          <table:table-cell table:style-name="ce18" table:formula="of:=[.F93]*[.G93]" office:value-type="float" office:value="2006.91514477632">
            <text:p>2 006,92</text:p>
          </table:table-cell>
          <table:table-cell table:style-name="ce18" table:formula="of:=[.H93]*[.$L$2]" office:value-type="float" office:value="393.35536837616">
            <text:p>393,36</text:p>
          </table:table-cell>
          <table:table-cell table:style-name="ce18" table:formula="of:=[.H93]+[.I93]" office:value-type="float" office:value="2400.27051315248">
            <text:p>2 400,2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a vache et le prisonnier</text:p>
          </table:table-cell>
          <table:table-cell table:style-name="ce6" office:value-type="string">
            <text:p>Verneuil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Fernandel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15">
            <text:p>115</text:p>
          </table:table-cell>
          <table:table-cell table:style-name="ce17" table:formula="of:=[.F94]*[.G94]" office:value-type="float" office:value="2277.12366533136">
            <text:p>2 277,12</text:p>
          </table:table-cell>
          <table:table-cell table:style-name="ce17" table:formula="of:=[.H94]*[.$L$2]" office:value-type="float" office:value="446.316238404947">
            <text:p>446,32</text:p>
          </table:table-cell>
          <table:table-cell table:style-name="ce17" table:formula="of:=[.H94]+[.I94]" office:value-type="float" office:value="2723.43990373631">
            <text:p>2 723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byrinthe</text:p>
          </table:table-cell>
          <table:table-cell table:style-name="ce6" office:value-type="string">
            <text:p>Hen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David Bowi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26">
            <text:p>126</text:p>
          </table:table-cell>
          <table:table-cell table:style-name="ce17" table:formula="of:=[.F95]*[.G95]" office:value-type="float" office:value="2072.71564132637">
            <text:p>2 072,72</text:p>
          </table:table-cell>
          <table:table-cell table:style-name="ce17" table:formula="of:=[.H95]*[.$L$2]" office:value-type="float" office:value="406.252265699968">
            <text:p>406,25</text:p>
          </table:table-cell>
          <table:table-cell table:style-name="ce17" table:formula="of:=[.H95]+[.I95]" office:value-type="float" office:value="2478.96790702634">
            <text:p>2 478,9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'aile ou la cuisse</text:p>
          </table:table-cell>
          <table:table-cell table:style-name="ce7" office:value-type="string">
            <text:p>Zid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10" table:formula="of:=(188*(1/6.5653))/1.5" office:value-type="float" office:value="19.0902675176052">
            <text:p>19,09</text:p>
          </table:table-cell>
          <table:table-cell table:style-name="ce14" office:value-type="float" office:value="108">
            <text:p>108</text:p>
          </table:table-cell>
          <table:table-cell table:style-name="ce18" table:formula="of:=[.F96]*[.G96]" office:value-type="float" office:value="2061.74889190136">
            <text:p>2 061,75</text:p>
          </table:table-cell>
          <table:table-cell table:style-name="ce18" table:formula="of:=[.H96]*[.$L$2]" office:value-type="float" office:value="404.102782812667">
            <text:p>404,10</text:p>
          </table:table-cell>
          <table:table-cell table:style-name="ce18" table:formula="of:=[.H96]+[.I96]" office:value-type="float" office:value="2465.85167471403">
            <text:p>2 465,8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me de fond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ff Bridges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214">
            <text:p>214</text:p>
          </table:table-cell>
          <table:table-cell table:style-name="ce18" table:formula="of:=[.F97]*[.G97]" office:value-type="float" office:value="2824.95341670094">
            <text:p>2 824,95</text:p>
          </table:table-cell>
          <table:table-cell table:style-name="ce18" table:formula="of:=[.H97]*[.$L$2]" office:value-type="float" office:value="553.690869673384">
            <text:p>553,69</text:p>
          </table:table-cell>
          <table:table-cell table:style-name="ce18" table:formula="of:=[.H97]+[.I97]" office:value-type="float" office:value="3378.64428637432">
            <text:p>3 378,6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L'armée des 12 Singes</text:p>
          </table:table-cell>
          <table:table-cell table:style-name="ce6" office:value-type="string">
            <text:p>Gilliam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Bruce Willis</text:p>
          </table:table-cell>
          <table:table-cell table:style-name="ce9" table:formula="of:=(260*(1/6.5653))/1.5" office:value-type="float" office:value="26.4014338009433">
            <text:p>26,40</text:p>
          </table:table-cell>
          <table:table-cell table:style-name="ce13" office:value-type="float" office:value="650">
            <text:p>650</text:p>
          </table:table-cell>
          <table:table-cell table:style-name="ce17" table:formula="of:=[.F98]*[.G98]" office:value-type="float" office:value="17160.9319706132">
            <text:p>17 160,93</text:p>
          </table:table-cell>
          <table:table-cell table:style-name="ce17" table:formula="of:=[.H98]*[.$L$2]" office:value-type="float" office:value="3363.54266624018">
            <text:p>3 363,54</text:p>
          </table:table-cell>
          <table:table-cell table:style-name="ce17" table:formula="of:=[.H98]+[.I98]" office:value-type="float" office:value="20524.4746368534">
            <text:p>20 524,4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Le bon, la brute et le truand</text:p>
          </table:table-cell>
          <table:table-cell table:style-name="ce6" office:value-type="string">
            <text:p>Leone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Clint Eastwood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206">
            <text:p>206</text:p>
          </table:table-cell>
          <table:table-cell table:style-name="ce17" table:formula="of:=[.F99]*[.G99]" office:value-type="float" office:value="3263.2172177966">
            <text:p>3 263,22</text:p>
          </table:table-cell>
          <table:table-cell table:style-name="ce17" table:formula="of:=[.H99]*[.$L$2]" office:value-type="float" office:value="639.590574688133">
            <text:p>639,59</text:p>
          </table:table-cell>
          <table:table-cell table:style-name="ce17" table:formula="of:=[.H99]+[.I99]" office:value-type="float" office:value="3902.80779248473">
            <text:p>3 902,8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bossu</text:p>
          </table:table-cell>
          <table:table-cell table:style-name="ce7" office:value-type="string">
            <text:p>De Broca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Daniel Auteuil</text:p>
          </table:table-cell>
          <table:table-cell table:style-name="ce10" table:formula="of:=(179*(1/6.5653))/1.5" office:value-type="float" office:value="18.1763717321879">
            <text:p>18,18</text:p>
          </table:table-cell>
          <table:table-cell table:style-name="ce14" office:value-type="float" office:value="104">
            <text:p>104</text:p>
          </table:table-cell>
          <table:table-cell table:style-name="ce18" table:formula="of:=[.F100]*[.G100]" office:value-type="float" office:value="1890.34266014754">
            <text:p>1 890,34</text:p>
          </table:table-cell>
          <table:table-cell table:style-name="ce18" table:formula="of:=[.H100]*[.$L$2]" office:value-type="float" office:value="370.507161388918">
            <text:p>370,51</text:p>
          </table:table-cell>
          <table:table-cell table:style-name="ce18" table:formula="of:=[.H100]+[.I100]" office:value-type="float" office:value="2260.84982153646">
            <text:p>2 260,8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cave se rebiffe</text:p>
          </table:table-cell>
          <table:table-cell table:style-name="ce7" office:value-type="string">
            <text:p>Grangi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120">
            <text:p>120</text:p>
          </table:table-cell>
          <table:table-cell table:style-name="ce18" table:formula="of:=[.F101]*[.G101]" office:value-type="float" office:value="2376.1290420849">
            <text:p>2 376,13</text:p>
          </table:table-cell>
          <table:table-cell table:style-name="ce18" table:formula="of:=[.H101]*[.$L$2]" office:value-type="float" office:value="465.721292248641">
            <text:p>465,72</text:p>
          </table:table-cell>
          <table:table-cell table:style-name="ce18" table:formula="of:=[.H101]+[.I101]" office:value-type="float" office:value="2841.85033433354">
            <text:p>2 841,8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cercle rouge</text:p>
          </table:table-cell>
          <table:table-cell table:style-name="ce6" office:value-type="string">
            <text:p>Melvill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Alain Delon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19">
            <text:p>119</text:p>
          </table:table-cell>
          <table:table-cell table:style-name="ce17" table:formula="of:=[.F102]*[.G102]" office:value-type="float" office:value="2356.32796673419">
            <text:p>2 356,33</text:p>
          </table:table-cell>
          <table:table-cell table:style-name="ce17" table:formula="of:=[.H102]*[.$L$2]" office:value-type="float" office:value="461.840281479902">
            <text:p>461,84</text:p>
          </table:table-cell>
          <table:table-cell table:style-name="ce17" table:formula="of:=[.H102]+[.I102]" office:value-type="float" office:value="2818.1682482141">
            <text:p>2 818,1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comte de Monte Christo</text:p>
          </table:table-cell>
          <table:table-cell table:style-name="ce6" office:value-type="string">
            <text:p>Daya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Gérard Depardieu</text:p>
          </table:table-cell>
          <table:table-cell table:style-name="ce9" table:formula="of:=(289*(1/6.5653))/1.5" office:value-type="float" office:value="29.3462091095101">
            <text:p>29,35</text:p>
          </table:table-cell>
          <table:table-cell table:style-name="ce13" office:value-type="float" office:value="109">
            <text:p>109</text:p>
          </table:table-cell>
          <table:table-cell table:style-name="ce17" table:formula="of:=[.F103]*[.G103]" office:value-type="float" office:value="3198.7367929366">
            <text:p>3 198,74</text:p>
          </table:table-cell>
          <table:table-cell table:style-name="ce17" table:formula="of:=[.H103]*[.$L$2]" office:value-type="float" office:value="626.952411415574">
            <text:p>626,95</text:p>
          </table:table-cell>
          <table:table-cell table:style-name="ce17" table:formula="of:=[.H103]+[.I103]" office:value-type="float" office:value="3825.68920435217">
            <text:p>3 825,6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e corbeau</text:p>
          </table:table-cell>
          <table:table-cell table:style-name="ce7" office:value-type="string">
            <text:p>Clouzot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Pierre Fresnay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20">
            <text:p>120</text:p>
          </table:table-cell>
          <table:table-cell table:style-name="ce18" table:formula="of:=[.F104]*[.G104]" office:value-type="float" office:value="1974.0148965013">
            <text:p>1 974,01</text:p>
          </table:table-cell>
          <table:table-cell table:style-name="ce18" table:formula="of:=[.H104]*[.$L$2]" office:value-type="float" office:value="386.906919714255">
            <text:p>386,91</text:p>
          </table:table-cell>
          <table:table-cell table:style-name="ce18" table:formula="of:=[.H104]+[.I104]" office:value-type="float" office:value="2360.92181621556">
            <text:p>2 360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e dernier combat</text:p>
          </table:table-cell>
          <table:table-cell table:style-name="ce7" office:value-type="string">
            <text:p>Besson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Pierre Jolivet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284">
            <text:p>284</text:p>
          </table:table-cell>
          <table:table-cell table:style-name="ce18" table:formula="of:=[.F105]*[.G105]" office:value-type="float" office:value="5623.50539960093">
            <text:p>5 623,51</text:p>
          </table:table-cell>
          <table:table-cell table:style-name="ce18" table:formula="of:=[.H105]*[.$L$2]" office:value-type="float" office:value="1102.20705832178">
            <text:p>1 102,21</text:p>
          </table:table-cell>
          <table:table-cell table:style-name="ce18" table:formula="of:=[.H105]+[.I105]" office:value-type="float" office:value="6725.71245792272">
            <text:p>6 725,7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e golf en folie !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ichael O'Keefe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00">
            <text:p>100</text:p>
          </table:table-cell>
          <table:table-cell table:style-name="ce17" table:formula="of:=[.F106]*[.G106]" office:value-type="float" office:value="1320.07169004717">
            <text:p>1 320,07</text:p>
          </table:table-cell>
          <table:table-cell table:style-name="ce17" table:formula="of:=[.H106]*[.$L$2]" office:value-type="float" office:value="258.734051249245">
            <text:p>258,73</text:p>
          </table:table-cell>
          <table:table-cell table:style-name="ce17" table:formula="of:=[.H106]+[.I106]" office:value-type="float" office:value="1578.80574129641">
            <text:p>1 578,8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 grand bleu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Jean-Marc Barr</text:p>
          </table:table-cell>
          <table:table-cell table:style-name="ce9" table:formula="of:=(175*(1/6.5653))/1.5" office:value-type="float" office:value="17.770195827558">
            <text:p>17,77</text:p>
          </table:table-cell>
          <table:table-cell table:style-name="ce13" office:value-type="float" office:value="354">
            <text:p>354</text:p>
          </table:table-cell>
          <table:table-cell table:style-name="ce17" table:formula="of:=[.F107]*[.G107]" office:value-type="float" office:value="6290.64932295554">
            <text:p>6 290,65</text:p>
          </table:table-cell>
          <table:table-cell table:style-name="ce17" table:formula="of:=[.H107]*[.$L$2]" office:value-type="float" office:value="1232.96726729929">
            <text:p>1 232,97</text:p>
          </table:table-cell>
          <table:table-cell table:style-name="ce17" table:formula="of:=[.H107]+[.I107]" office:value-type="float" office:value="7523.61659025482">
            <text:p>7 523,6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 Jaguar</text:p>
          </table:table-cell>
          <table:table-cell table:style-name="ce7" office:value-type="string">
            <text:p>Vebe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Jean Reno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64">
            <text:p>164</text:p>
          </table:table-cell>
          <table:table-cell table:style-name="ce18" table:formula="of:=[.F108]*[.G108]" office:value-type="float" office:value="2697.82035855178">
            <text:p>2 697,82</text:p>
          </table:table-cell>
          <table:table-cell table:style-name="ce18" table:formula="of:=[.H108]*[.$L$2]" office:value-type="float" office:value="528.772790276149">
            <text:p>528,77</text:p>
          </table:table-cell>
          <table:table-cell table:style-name="ce18" table:formula="of:=[.H108]+[.I108]" office:value-type="float" office:value="3226.59314882793">
            <text:p>3 226,5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 masque de Zorro</text:p>
          </table:table-cell>
          <table:table-cell table:style-name="ce7" office:value-type="string">
            <text:p>Campbell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antonio Bandera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26">
            <text:p>126</text:p>
          </table:table-cell>
          <table:table-cell table:style-name="ce18" table:formula="of:=[.F109]*[.G109]" office:value-type="float" office:value="2072.71564132637">
            <text:p>2 072,72</text:p>
          </table:table-cell>
          <table:table-cell table:style-name="ce18" table:formula="of:=[.H109]*[.$L$2]" office:value-type="float" office:value="406.252265699968">
            <text:p>406,25</text:p>
          </table:table-cell>
          <table:table-cell table:style-name="ce18" table:formula="of:=[.H109]+[.I109]" office:value-type="float" office:value="2478.96790702634">
            <text:p>2 478,9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mépris</text:p>
          </table:table-cell>
          <table:table-cell table:style-name="ce6" office:value-type="string">
            <text:p>Godard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rigitte Bardot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02">
            <text:p>102</text:p>
          </table:table-cell>
          <table:table-cell table:style-name="ce17" table:formula="of:=[.F110]*[.G110]" office:value-type="float" office:value="1677.91266202611">
            <text:p>1 677,91</text:p>
          </table:table-cell>
          <table:table-cell table:style-name="ce17" table:formula="of:=[.H110]*[.$L$2]" office:value-type="float" office:value="328.870881757117">
            <text:p>328,87</text:p>
          </table:table-cell>
          <table:table-cell table:style-name="ce17" table:formula="of:=[.H110]+[.I110]" office:value-type="float" office:value="2006.78354378322">
            <text:p>2 006,7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e président et miss Wade</text:p>
          </table:table-cell>
          <table:table-cell table:style-name="ce6" office:value-type="string">
            <text:p>Reiner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Michael Douglas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217">
            <text:p>217</text:p>
          </table:table-cell>
          <table:table-cell table:style-name="ce17" table:formula="of:=[.F111]*[.G111]" office:value-type="float" office:value="3569.67693783985">
            <text:p>3 569,68</text:p>
          </table:table-cell>
          <table:table-cell table:style-name="ce17" table:formula="of:=[.H111]*[.$L$2]" office:value-type="float" office:value="699.656679816612">
            <text:p>699,66</text:p>
          </table:table-cell>
          <table:table-cell table:style-name="ce17" table:formula="of:=[.H111]+[.I111]" office:value-type="float" office:value="4269.33361765647">
            <text:p>4 269,3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 Professionnel</text:p>
          </table:table-cell>
          <table:table-cell table:style-name="ce7" office:value-type="string">
            <text:p>Lautner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Jean-Paul Belmondo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390">
            <text:p>390</text:p>
          </table:table-cell>
          <table:table-cell table:style-name="ce18" table:formula="of:=[.F112]*[.G112]" office:value-type="float" office:value="7326.39787976178">
            <text:p>7 326,40</text:p>
          </table:table-cell>
          <table:table-cell table:style-name="ce18" table:formula="of:=[.H112]*[.$L$2]" office:value-type="float" office:value="1435.97398443331">
            <text:p>1 435,97</text:p>
          </table:table-cell>
          <table:table-cell table:style-name="ce18" table:formula="of:=[.H112]+[.I112]" office:value-type="float" office:value="8762.37186419509">
            <text:p>8 762,3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 solitaire</text:p>
          </table:table-cell>
          <table:table-cell table:style-name="ce7" office:value-type="string">
            <text:p>Stevens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Ron silver</text:p>
          </table:table-cell>
          <table:table-cell table:style-name="ce10" table:formula="of:=(91*(1/6.5653))/1.5" office:value-type="float" office:value="9.24050183033017">
            <text:p>9,24</text:p>
          </table:table-cell>
          <table:table-cell table:style-name="ce14" office:value-type="float" office:value="151">
            <text:p>151</text:p>
          </table:table-cell>
          <table:table-cell table:style-name="ce18" table:formula="of:=[.F113]*[.G113]" office:value-type="float" office:value="1395.31577637986">
            <text:p>1 395,32</text:p>
          </table:table-cell>
          <table:table-cell table:style-name="ce18" table:formula="of:=[.H113]*[.$L$2]" office:value-type="float" office:value="273.481892170452">
            <text:p>273,48</text:p>
          </table:table-cell>
          <table:table-cell table:style-name="ce18" table:formula="of:=[.H113]+[.I113]" office:value-type="float" office:value="1668.79766855031">
            <text:p>1 668,8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égendes d'automne</text:p>
          </table:table-cell>
          <table:table-cell table:style-name="ce6" office:value-type="string">
            <text:p>Zwick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rad Pitt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463">
            <text:p>463</text:p>
          </table:table-cell>
          <table:table-cell table:style-name="ce17" table:formula="of:=[.F114]*[.G114]" office:value-type="float" office:value="7616.40747566752">
            <text:p>7 616,41</text:p>
          </table:table-cell>
          <table:table-cell table:style-name="ce17" table:formula="of:=[.H114]*[.$L$2]" office:value-type="float" office:value="1492.81586523083">
            <text:p>1 492,82</text:p>
          </table:table-cell>
          <table:table-cell table:style-name="ce17" table:formula="of:=[.H114]+[.I114]" office:value-type="float" office:value="9109.22334089836">
            <text:p>9 109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eon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ean Reno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645">
            <text:p>645</text:p>
          </table:table-cell>
          <table:table-cell table:style-name="ce17" table:formula="of:=[.F115]*[.G115]" office:value-type="float" office:value="10610.3300686945">
            <text:p>10 610,33</text:p>
          </table:table-cell>
          <table:table-cell table:style-name="ce17" table:formula="of:=[.H115]*[.$L$2]" office:value-type="float" office:value="2079.62469346412">
            <text:p>2 079,62</text:p>
          </table:table-cell>
          <table:table-cell table:style-name="ce17" table:formula="of:=[.H115]+[.I115]" office:value-type="float" office:value="12689.9547621586">
            <text:p>12 689,9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'Equipée sauvage</text:p>
          </table:table-cell>
          <table:table-cell table:style-name="ce7" office:value-type="string">
            <text:p>Benedek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Marlon Brando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201">
            <text:p>201</text:p>
          </table:table-cell>
          <table:table-cell table:style-name="ce18" table:formula="of:=[.F116]*[.G116]" office:value-type="float" office:value="3306.47495163968">
            <text:p>3 306,47</text:p>
          </table:table-cell>
          <table:table-cell table:style-name="ce18" table:formula="of:=[.H116]*[.$L$2]" office:value-type="float" office:value="648.069090521377">
            <text:p>648,07</text:p>
          </table:table-cell>
          <table:table-cell table:style-name="ce18" table:formula="of:=[.H116]+[.I116]" office:value-type="float" office:value="3954.54404216106">
            <text:p>3 954,5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s dieux du surf</text:p>
          </table:table-cell>
          <table:table-cell table:style-name="ce7" office:value-type="string">
            <text:p>King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Patrick Shane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21">
            <text:p>121</text:p>
          </table:table-cell>
          <table:table-cell table:style-name="ce18" table:formula="of:=[.F117]*[.G117]" office:value-type="float" office:value="1990.46502063881">
            <text:p>1 990,47</text:p>
          </table:table-cell>
          <table:table-cell table:style-name="ce18" table:formula="of:=[.H117]*[.$L$2]" office:value-type="float" office:value="390.131144045207">
            <text:p>390,13</text:p>
          </table:table-cell>
          <table:table-cell table:style-name="ce18" table:formula="of:=[.H117]+[.I117]" office:value-type="float" office:value="2380.59616468402">
            <text:p>2 380,6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s feux de la rampe</text:p>
          </table:table-cell>
          <table:table-cell table:style-name="ce6" office:value-type="string">
            <text:p>Chap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Charlie Chaplin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64">
            <text:p>164</text:p>
          </table:table-cell>
          <table:table-cell table:style-name="ce17" table:formula="of:=[.F118]*[.G118]" office:value-type="float" office:value="2697.82035855178">
            <text:p>2 697,82</text:p>
          </table:table-cell>
          <table:table-cell table:style-name="ce17" table:formula="of:=[.H118]*[.$L$2]" office:value-type="float" office:value="528.772790276149">
            <text:p>528,77</text:p>
          </table:table-cell>
          <table:table-cell table:style-name="ce17" table:formula="of:=[.H118]+[.I118]" office:value-type="float" office:value="3226.59314882793">
            <text:p>3 226,5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grands fonds</text:p>
          </table:table-cell>
          <table:table-cell table:style-name="ce6" office:value-type="string">
            <text:p>Yate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Shaw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22">
            <text:p>122</text:p>
          </table:table-cell>
          <table:table-cell table:style-name="ce17" table:formula="of:=[.F119]*[.G119]" office:value-type="float" office:value="2006.91514477632">
            <text:p>2 006,92</text:p>
          </table:table-cell>
          <table:table-cell table:style-name="ce17" table:formula="of:=[.H119]*[.$L$2]" office:value-type="float" office:value="393.35536837616">
            <text:p>393,36</text:p>
          </table:table-cell>
          <table:table-cell table:style-name="ce17" table:formula="of:=[.H119]+[.I119]" office:value-type="float" office:value="2400.27051315248">
            <text:p>2 400,2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s hommes de l'ombre</text:p>
          </table:table-cell>
          <table:table-cell table:style-name="ce7" office:value-type="string">
            <text:p>Tamahor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Nick Nolte</text:p>
          </table:table-cell>
          <table:table-cell table:style-name="ce10" table:formula="of:=(218*(1/6.5653))/1.5" office:value-type="float" office:value="22.1365868023294">
            <text:p>22,14</text:p>
          </table:table-cell>
          <table:table-cell table:style-name="ce14" office:value-type="float" office:value="180">
            <text:p>180</text:p>
          </table:table-cell>
          <table:table-cell table:style-name="ce18" table:formula="of:=[.F120]*[.G120]" office:value-type="float" office:value="3984.5856244193">
            <text:p>3 984,59</text:p>
          </table:table-cell>
          <table:table-cell table:style-name="ce18" table:formula="of:=[.H120]*[.$L$2]" office:value-type="float" office:value="780.978782386182">
            <text:p>780,98</text:p>
          </table:table-cell>
          <table:table-cell table:style-name="ce18" table:formula="of:=[.H120]+[.I120]" office:value-type="float" office:value="4765.56440680548">
            <text:p>4 765,56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Classique</text:p>
          </table:table-cell>
          <table:table-cell table:style-name="ce7" office:value-type="string">
            <text:p>Les pétroleuses</text:p>
          </table:table-cell>
          <table:table-cell table:style-name="ce7" office:value-type="string">
            <text:p>Jaque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igitte Bardot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109">
            <text:p>109</text:p>
          </table:table-cell>
          <table:table-cell table:style-name="ce18" table:formula="of:=[.F121]*[.G121]" office:value-type="float" office:value="2047.63427921547">
            <text:p>2 047,63</text:p>
          </table:table-cell>
          <table:table-cell table:style-name="ce18" table:formula="of:=[.H121]*[.$L$2]" office:value-type="float" office:value="401.336318726232">
            <text:p>401,34</text:p>
          </table:table-cell>
          <table:table-cell table:style-name="ce18" table:formula="of:=[.H121]+[.I121]" office:value-type="float" office:value="2448.9705979417">
            <text:p>2 448,9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Les pleins pouvoirs</text:p>
          </table:table-cell>
          <table:table-cell table:style-name="ce6" office:value-type="string">
            <text:p>Eastwoo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Clint Eastwood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11">
            <text:p>111</text:p>
          </table:table-cell>
          <table:table-cell table:style-name="ce17" table:formula="of:=[.F122]*[.G122]" office:value-type="float" office:value="1465.27957595236">
            <text:p>1 465,28</text:p>
          </table:table-cell>
          <table:table-cell table:style-name="ce17" table:formula="of:=[.H122]*[.$L$2]" office:value-type="float" office:value="287.194796886662">
            <text:p>287,19</text:p>
          </table:table-cell>
          <table:table-cell table:style-name="ce17" table:formula="of:=[.H122]+[.I122]" office:value-type="float" office:value="1752.47437283902">
            <text:p>1 752,4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spécialistes</text:p>
          </table:table-cell>
          <table:table-cell table:style-name="ce6" office:value-type="string">
            <text:p>Lecont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Bernard Giraudeau</text:p>
          </table:table-cell>
          <table:table-cell table:style-name="ce9" table:formula="of:=(182*(1/6.5653))/1.5" office:value-type="float" office:value="18.4810036606603">
            <text:p>18,48</text:p>
          </table:table-cell>
          <table:table-cell table:style-name="ce13" office:value-type="float" office:value="328">
            <text:p>328</text:p>
          </table:table-cell>
          <table:table-cell table:style-name="ce17" table:formula="of:=[.F123]*[.G123]" office:value-type="float" office:value="6061.76920069659">
            <text:p>6 061,77</text:p>
          </table:table-cell>
          <table:table-cell table:style-name="ce17" table:formula="of:=[.H123]*[.$L$2]" office:value-type="float" office:value="1188.10676333653">
            <text:p>1 188,11</text:p>
          </table:table-cell>
          <table:table-cell table:style-name="ce17" table:formula="of:=[.H123]+[.I123]" office:value-type="float" office:value="7249.87596403312">
            <text:p>7 249,8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homme au masque de fer</text:p>
          </table:table-cell>
          <table:table-cell table:style-name="ce7" office:value-type="string">
            <text:p>Wallac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Gabriel Byrne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136">
            <text:p>136</text:p>
          </table:table-cell>
          <table:table-cell table:style-name="ce18" table:formula="of:=[.F124]*[.G124]" office:value-type="float" office:value="2154.35699815698">
            <text:p>2 154,36</text:p>
          </table:table-cell>
          <table:table-cell table:style-name="ce18" table:formula="of:=[.H124]*[.$L$2]" office:value-type="float" office:value="422.253971638768">
            <text:p>422,25</text:p>
          </table:table-cell>
          <table:table-cell table:style-name="ce18" table:formula="of:=[.H124]+[.I124]" office:value-type="float" office:value="2576.61096979574">
            <text:p>2 576,6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île au trésor</text:p>
          </table:table-cell>
          <table:table-cell table:style-name="ce7" office:value-type="string">
            <text:p>Haskin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Bobby Briscoll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119">
            <text:p>119</text:p>
          </table:table-cell>
          <table:table-cell table:style-name="ce18" table:formula="of:=[.F125]*[.G125]" office:value-type="float" office:value="1885.06237338735">
            <text:p>1 885,06</text:p>
          </table:table-cell>
          <table:table-cell table:style-name="ce18" table:formula="of:=[.H125]*[.$L$2]" office:value-type="float" office:value="369.472225183922">
            <text:p>369,47</text:p>
          </table:table-cell>
          <table:table-cell table:style-name="ce18" table:formula="of:=[.H125]+[.I125]" office:value-type="float" office:value="2254.53459857128">
            <text:p>2 254,5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île aux pirates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Pioneer</text:p>
          </table:table-cell>
          <table:table-cell table:style-name="ce6" office:value-type="string">
            <text:p>Geena Davis</text:p>
          </table:table-cell>
          <table:table-cell table:style-name="ce9" table:formula="of:=(221*(1/6.5653))/1.5" office:value-type="float" office:value="22.4412187308018">
            <text:p>22,44</text:p>
          </table:table-cell>
          <table:table-cell table:style-name="ce13" office:value-type="float" office:value="122">
            <text:p>122</text:p>
          </table:table-cell>
          <table:table-cell table:style-name="ce17" table:formula="of:=[.F126]*[.G126]" office:value-type="float" office:value="2737.82868515782">
            <text:p>2 737,83</text:p>
          </table:table-cell>
          <table:table-cell table:style-name="ce17" table:formula="of:=[.H126]*[.$L$2]" office:value-type="float" office:value="536.614422290934">
            <text:p>536,61</text:p>
          </table:table-cell>
          <table:table-cell table:style-name="ce17" table:formula="of:=[.H126]+[.I126]" office:value-type="float" office:value="3274.44310744876">
            <text:p>3 274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incroyable voyage</text:p>
          </table:table-cell>
          <table:table-cell table:style-name="ce6" office:value-type="string">
            <text:p>Dunham</text:p>
          </table:table-cell>
          <table:table-cell table:style-name="ce6" office:value-type="string">
            <text:p>Walt Disney</text:p>
          </table:table-cell>
          <table:table-cell table:style-name="ce6" office:value-type="string">
            <text:p>Michael J. Fox</text:p>
          </table:table-cell>
          <table:table-cell table:style-name="ce9" table:formula="of:=(133*(1/6.5653))/1.5" office:value-type="float" office:value="13.5053488289441">
            <text:p>13,51</text:p>
          </table:table-cell>
          <table:table-cell table:style-name="ce13" office:value-type="float" office:value="385">
            <text:p>385</text:p>
          </table:table-cell>
          <table:table-cell table:style-name="ce17" table:formula="of:=[.F127]*[.G127]" office:value-type="float" office:value="5199.55929914348">
            <text:p>5 199,56</text:p>
          </table:table-cell>
          <table:table-cell table:style-name="ce17" table:formula="of:=[.H127]*[.$L$2]" office:value-type="float" office:value="1019.11362263212">
            <text:p>1 019,11</text:p>
          </table:table-cell>
          <table:table-cell table:style-name="ce17" table:formula="of:=[.H127]+[.I127]" office:value-type="float" office:value="6218.6729217756">
            <text:p>6 218,6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Odissée</text:p>
          </table:table-cell>
          <table:table-cell table:style-name="ce7" office:value-type="string">
            <text:p>Konchalovsky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Armand assante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114">
            <text:p>114</text:p>
          </table:table-cell>
          <table:table-cell table:style-name="ce18" table:formula="of:=[.F128]*[.G128]" office:value-type="float" office:value="2257.32258998066">
            <text:p>2 257,32</text:p>
          </table:table-cell>
          <table:table-cell table:style-name="ce18" table:formula="of:=[.H128]*[.$L$2]" office:value-type="float" office:value="442.435227636209">
            <text:p>442,44</text:p>
          </table:table-cell>
          <table:table-cell table:style-name="ce18" table:formula="of:=[.H128]+[.I128]" office:value-type="float" office:value="2699.75781761686">
            <text:p>2 699,7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'Opinion publique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11">
            <text:p>111</text:p>
          </table:table-cell>
          <table:table-cell table:style-name="ce18" table:formula="of:=[.F129]*[.G129]" office:value-type="float" office:value="1825.9637792637">
            <text:p>1 825,96</text:p>
          </table:table-cell>
          <table:table-cell table:style-name="ce18" table:formula="of:=[.H129]*[.$L$2]" office:value-type="float" office:value="357.888900735686">
            <text:p>357,89</text:p>
          </table:table-cell>
          <table:table-cell table:style-name="ce18" table:formula="of:=[.H129]+[.I129]" office:value-type="float" office:value="2183.85267999939">
            <text:p>2 183,8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Ma vie en rose</text:p>
          </table:table-cell>
          <table:table-cell table:style-name="ce6" office:value-type="string">
            <text:p>Berlin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Michèle laroqu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217">
            <text:p>217</text:p>
          </table:table-cell>
          <table:table-cell table:style-name="ce17" table:formula="of:=[.F130]*[.G130]" office:value-type="float" office:value="3569.67693783985">
            <text:p>3 569,68</text:p>
          </table:table-cell>
          <table:table-cell table:style-name="ce17" table:formula="of:=[.H130]*[.$L$2]" office:value-type="float" office:value="699.656679816612">
            <text:p>699,66</text:p>
          </table:table-cell>
          <table:table-cell table:style-name="ce17" table:formula="of:=[.H130]+[.I130]" office:value-type="float" office:value="4269.33361765647">
            <text:p>4 269,3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Mafia Blues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bert de niro</text:p>
          </table:table-cell>
          <table:table-cell table:style-name="ce9" table:formula="of:=(153*(1/6.5653))/1.5" office:value-type="float" office:value="15.5362283520936">
            <text:p>15,54</text:p>
          </table:table-cell>
          <table:table-cell table:style-name="ce13" office:value-type="float" office:value="158">
            <text:p>158</text:p>
          </table:table-cell>
          <table:table-cell table:style-name="ce17" table:formula="of:=[.F131]*[.G131]" office:value-type="float" office:value="2454.72407963079">
            <text:p>2 454,72</text:p>
          </table:table-cell>
          <table:table-cell table:style-name="ce17" table:formula="of:=[.H131]*[.$L$2]" office:value-type="float" office:value="481.125919607634">
            <text:p>481,13</text:p>
          </table:table-cell>
          <table:table-cell table:style-name="ce17" table:formula="of:=[.H131]+[.I131]" office:value-type="float" office:value="2935.84999923842">
            <text:p>2 935,8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anon des sources</text:p>
          </table:table-cell>
          <table:table-cell table:style-name="ce7" office:value-type="string">
            <text:p>Berri</text:p>
          </table:table-cell>
          <table:table-cell table:style-name="ce7" office:value-type="string">
            <text:p>PFC Vidéo</text:p>
          </table:table-cell>
          <table:table-cell table:style-name="ce7" office:value-type="string">
            <text:p>Yves Montand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159">
            <text:p>159</text:p>
          </table:table-cell>
          <table:table-cell table:style-name="ce18" table:formula="of:=[.F132]*[.G132]" office:value-type="float" office:value="3148.37098076249">
            <text:p>3 148,37</text:p>
          </table:table-cell>
          <table:table-cell table:style-name="ce18" table:formula="of:=[.H132]*[.$L$2]" office:value-type="float" office:value="617.080712229449">
            <text:p>617,08</text:p>
          </table:table-cell>
          <table:table-cell table:style-name="ce18" table:formula="of:=[.H132]+[.I132]" office:value-type="float" office:value="3765.45169299194">
            <text:p>3 765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Mars Attacks</text:p>
          </table:table-cell>
          <table:table-cell table:style-name="ce7" office:value-type="string">
            <text:p>Burt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Jack Nicholson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700">
            <text:p>700</text:p>
          </table:table-cell>
          <table:table-cell table:style-name="ce18" table:formula="of:=[.F133]*[.G133]" office:value-type="float" office:value="9240.50183033017">
            <text:p>9 240,50</text:p>
          </table:table-cell>
          <table:table-cell table:style-name="ce18" table:formula="of:=[.H133]*[.$L$2]" office:value-type="float" office:value="1811.13835874471">
            <text:p>1 811,14</text:p>
          </table:table-cell>
          <table:table-cell table:style-name="ce18" table:formula="of:=[.H133]+[.I133]" office:value-type="float" office:value="11051.6401890749">
            <text:p>11 051,6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Maverick</text:p>
          </table:table-cell>
          <table:table-cell table:style-name="ce6" office:value-type="string">
            <text:p>Donner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el Gibson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28">
            <text:p>128</text:p>
          </table:table-cell>
          <table:table-cell table:style-name="ce17" table:formula="of:=[.F134]*[.G134]" office:value-type="float" office:value="1689.69176326037">
            <text:p>1 689,69</text:p>
          </table:table-cell>
          <table:table-cell table:style-name="ce17" table:formula="of:=[.H134]*[.$L$2]" office:value-type="float" office:value="331.179585599033">
            <text:p>331,18</text:p>
          </table:table-cell>
          <table:table-cell table:style-name="ce17" table:formula="of:=[.H134]+[.I134]" office:value-type="float" office:value="2020.87134885941">
            <text:p>2 020,8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élodie en sous-sol</text:p>
          </table:table-cell>
          <table:table-cell table:style-name="ce6" office:value-type="string">
            <text:p>Verneuil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ean Gabin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250">
            <text:p>250</text:p>
          </table:table-cell>
          <table:table-cell table:style-name="ce17" table:formula="of:=[.F135]*[.G135]" office:value-type="float" office:value="4950.26883767688">
            <text:p>4 950,27</text:p>
          </table:table-cell>
          <table:table-cell table:style-name="ce17" table:formula="of:=[.H135]*[.$L$2]" office:value-type="float" office:value="970.252692184668">
            <text:p>970,25</text:p>
          </table:table-cell>
          <table:table-cell table:style-name="ce17" table:formula="of:=[.H135]+[.I135]" office:value-type="float" office:value="5920.52152986155">
            <text:p>5 920,5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Menace toxique</text:p>
          </table:table-cell>
          <table:table-cell table:style-name="ce7" office:value-type="string">
            <text:p>Enriquez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Steven Seagal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322">
            <text:p>322</text:p>
          </table:table-cell>
          <table:table-cell table:style-name="ce18" table:formula="of:=[.F136]*[.G136]" office:value-type="float" office:value="4250.63084195188">
            <text:p>4 250,63</text:p>
          </table:table-cell>
          <table:table-cell table:style-name="ce18" table:formula="of:=[.H136]*[.$L$2]" office:value-type="float" office:value="833.123645022568">
            <text:p>833,12</text:p>
          </table:table-cell>
          <table:table-cell table:style-name="ce18" table:formula="of:=[.H136]+[.I136]" office:value-type="float" office:value="5083.75448697445">
            <text:p>5 083,7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Merlin</text:p>
          </table:table-cell>
          <table:table-cell table:style-name="ce7" office:value-type="string">
            <text:p>Barr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Sam neil</text:p>
          </table:table-cell>
          <table:table-cell table:style-name="ce10" table:formula="of:=(179*(1/6.5653))/1.5" office:value-type="float" office:value="18.1763717321879">
            <text:p>18,18</text:p>
          </table:table-cell>
          <table:table-cell table:style-name="ce14" office:value-type="float" office:value="160">
            <text:p>160</text:p>
          </table:table-cell>
          <table:table-cell table:style-name="ce18" table:formula="of:=[.F137]*[.G137]" office:value-type="float" office:value="2908.21947715007">
            <text:p>2 908,22</text:p>
          </table:table-cell>
          <table:table-cell table:style-name="ce18" table:formula="of:=[.H137]*[.$L$2]" office:value-type="float" office:value="570.011017521413">
            <text:p>570,01</text:p>
          </table:table-cell>
          <table:table-cell table:style-name="ce18" table:formula="of:=[.H137]+[.I137]" office:value-type="float" office:value="3478.23049467148">
            <text:p>3 478,2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Mesure d'urgence</text:p>
          </table:table-cell>
          <table:table-cell table:style-name="ce6" office:value-type="string">
            <text:p>Apte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ugh Grant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07">
            <text:p>107</text:p>
          </table:table-cell>
          <table:table-cell table:style-name="ce17" table:formula="of:=[.F138]*[.G138]" office:value-type="float" office:value="1412.47670835047">
            <text:p>1 412,48</text:p>
          </table:table-cell>
          <table:table-cell table:style-name="ce17" table:formula="of:=[.H138]*[.$L$2]" office:value-type="float" office:value="276.845434836692">
            <text:p>276,85</text:p>
          </table:table-cell>
          <table:table-cell table:style-name="ce17" table:formula="of:=[.H138]+[.I138]" office:value-type="float" office:value="1689.32214318716">
            <text:p>1 689,3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étropolis</text:p>
          </table:table-cell>
          <table:table-cell table:style-name="ce6" office:value-type="string">
            <text:p>Lang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Brigitte Helm</text:p>
          </table:table-cell>
          <table:table-cell table:style-name="ce9" table:formula="of:=(175*(1/6.5653))/1.5" office:value-type="float" office:value="17.770195827558">
            <text:p>17,77</text:p>
          </table:table-cell>
          <table:table-cell table:style-name="ce13" office:value-type="float" office:value="450">
            <text:p>450</text:p>
          </table:table-cell>
          <table:table-cell table:style-name="ce17" table:formula="of:=[.F139]*[.G139]" office:value-type="float" office:value="7996.58812240111">
            <text:p>7 996,59</text:p>
          </table:table-cell>
          <table:table-cell table:style-name="ce17" table:formula="of:=[.H139]*[.$L$2]" office:value-type="float" office:value="1567.33127199062">
            <text:p>1 567,33</text:p>
          </table:table-cell>
          <table:table-cell table:style-name="ce17" table:formula="of:=[.H139]+[.I139]" office:value-type="float" office:value="9563.91939439173">
            <text:p>9 563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Meurtre parfait</text:p>
          </table:table-cell>
          <table:table-cell table:style-name="ce7" office:value-type="string">
            <text:p>Davi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Michael Douglas</text:p>
          </table:table-cell>
          <table:table-cell table:style-name="ce10" table:formula="of:=(153*(1/6.5653))/1.5" office:value-type="float" office:value="15.5362283520936">
            <text:p>15,54</text:p>
          </table:table-cell>
          <table:table-cell table:style-name="ce14" office:value-type="float" office:value="127">
            <text:p>127</text:p>
          </table:table-cell>
          <table:table-cell table:style-name="ce18" table:formula="of:=[.F140]*[.G140]" office:value-type="float" office:value="1973.10100071589">
            <text:p>1 973,10</text:p>
          </table:table-cell>
          <table:table-cell table:style-name="ce18" table:formula="of:=[.H140]*[.$L$2]" office:value-type="float" office:value="386.727796140313">
            <text:p>386,73</text:p>
          </table:table-cell>
          <table:table-cell table:style-name="ce18" table:formula="of:=[.H140]+[.I140]" office:value-type="float" office:value="2359.8287968562">
            <text:p>2 359,8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ichel Strogoff</text:p>
          </table:table-cell>
          <table:table-cell table:style-name="ce7" office:value-type="string">
            <text:p>Gallon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Curd Jurgens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62">
            <text:p>162</text:p>
          </table:table-cell>
          <table:table-cell table:style-name="ce18" table:formula="of:=[.F141]*[.G141]" office:value-type="float" office:value="2664.92011027676">
            <text:p>2 664,92</text:p>
          </table:table-cell>
          <table:table-cell table:style-name="ce18" table:formula="of:=[.H141]*[.$L$2]" office:value-type="float" office:value="522.324341614245">
            <text:p>522,32</text:p>
          </table:table-cell>
          <table:table-cell table:style-name="ce18" table:formula="of:=[.H141]+[.I141]" office:value-type="float" office:value="3187.244451891">
            <text:p>3 187,2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Midnight express</text:p>
          </table:table-cell>
          <table:table-cell table:style-name="ce6" office:value-type="string">
            <text:p>Park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rad Davis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350">
            <text:p>350</text:p>
          </table:table-cell>
          <table:table-cell table:style-name="ce17" table:formula="of:=[.F142]*[.G142]" office:value-type="float" office:value="5757.5434481288">
            <text:p>5 757,54</text:p>
          </table:table-cell>
          <table:table-cell table:style-name="ce17" table:formula="of:=[.H142]*[.$L$2]" office:value-type="float" office:value="1128.47851583324">
            <text:p>1 128,48</text:p>
          </table:table-cell>
          <table:table-cell table:style-name="ce17" table:formula="of:=[.H142]+[.I142]" office:value-type="float" office:value="6886.02196396204">
            <text:p>6 886,0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Mimic</text:p>
          </table:table-cell>
          <table:table-cell table:style-name="ce6" office:value-type="string">
            <text:p>Del Toro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Mira Sorvino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262">
            <text:p>262</text:p>
          </table:table-cell>
          <table:table-cell table:style-name="ce17" table:formula="of:=[.F143]*[.G143]" office:value-type="float" office:value="5187.88174188537">
            <text:p>5 187,88</text:p>
          </table:table-cell>
          <table:table-cell table:style-name="ce17" table:formula="of:=[.H143]*[.$L$2]" office:value-type="float" office:value="1016.82482140953">
            <text:p>1 016,82</text:p>
          </table:table-cell>
          <table:table-cell table:style-name="ce17" table:formula="of:=[.H143]+[.I143]" office:value-type="float" office:value="6204.7065632949">
            <text:p>6 204,7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Mort ou vif</text:p>
          </table:table-cell>
          <table:table-cell table:style-name="ce7" office:value-type="string">
            <text:p>Raimi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Sharon Stone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256">
            <text:p>256</text:p>
          </table:table-cell>
          <table:table-cell table:style-name="ce18" table:formula="of:=[.F144]*[.G144]" office:value-type="float" office:value="4211.23177920278">
            <text:p>4 211,23</text:p>
          </table:table-cell>
          <table:table-cell table:style-name="ce18" table:formula="of:=[.H144]*[.$L$2]" office:value-type="float" office:value="825.401428723745">
            <text:p>825,40</text:p>
          </table:table-cell>
          <table:table-cell table:style-name="ce18" table:formula="of:=[.H144]+[.I144]" office:value-type="float" office:value="5036.63320792652">
            <text:p>5 036,6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Né un 4 Juillet</text:p>
          </table:table-cell>
          <table:table-cell table:style-name="ce7" office:value-type="string">
            <text:p>Stone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485">
            <text:p>485</text:p>
          </table:table-cell>
          <table:table-cell table:style-name="ce18" table:formula="of:=[.F145]*[.G145]" office:value-type="float" office:value="7978.31020669276">
            <text:p>7 978,31</text:p>
          </table:table-cell>
          <table:table-cell table:style-name="ce18" table:formula="of:=[.H145]*[.$L$2]" office:value-type="float" office:value="1563.74880051178">
            <text:p>1 563,75</text:p>
          </table:table-cell>
          <table:table-cell table:style-name="ce18" table:formula="of:=[.H145]+[.I145]" office:value-type="float" office:value="9542.05900720454">
            <text:p>9 542,0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New-York 97</text:p>
          </table:table-cell>
          <table:table-cell table:style-name="ce6" office:value-type="string">
            <text:p>Carpenter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Kurt Russel</text:p>
          </table:table-cell>
          <table:table-cell table:style-name="ce9" table:formula="of:=(179*(1/6.5653))/1.5" office:value-type="float" office:value="18.1763717321879">
            <text:p>18,18</text:p>
          </table:table-cell>
          <table:table-cell table:style-name="ce13" office:value-type="float" office:value="127">
            <text:p>127</text:p>
          </table:table-cell>
          <table:table-cell table:style-name="ce17" table:formula="of:=[.F146]*[.G146]" office:value-type="float" office:value="2308.39920998787">
            <text:p>2 308,40</text:p>
          </table:table-cell>
          <table:table-cell table:style-name="ce17" table:formula="of:=[.H146]*[.$L$2]" office:value-type="float" office:value="452.446245157622">
            <text:p>452,45</text:p>
          </table:table-cell>
          <table:table-cell table:style-name="ce17" table:formula="of:=[.H146]+[.I146]" office:value-type="float" office:value="2760.84545514549">
            <text:p>2 760,8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Nikita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nne Parillaud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275">
            <text:p>275</text:p>
          </table:table-cell>
          <table:table-cell table:style-name="ce17" table:formula="of:=[.F147]*[.G147]" office:value-type="float" office:value="4523.78413781548">
            <text:p>4 523,78</text:p>
          </table:table-cell>
          <table:table-cell table:style-name="ce17" table:formula="of:=[.H147]*[.$L$2]" office:value-type="float" office:value="886.661691011835">
            <text:p>886,66</text:p>
          </table:table-cell>
          <table:table-cell table:style-name="ce17" table:formula="of:=[.H147]+[.I147]" office:value-type="float" office:value="5410.44582882732">
            <text:p>5 410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Nirvana</text:p>
          </table:table-cell>
          <table:table-cell table:style-name="ce7" office:value-type="string">
            <text:p>Salvatores</text:p>
          </table:table-cell>
          <table:table-cell table:style-name="ce7" office:value-type="string">
            <text:p>Seven 7</text:p>
          </table:table-cell>
          <table:table-cell table:style-name="ce7" office:value-type="string">
            <text:p>Christophe Lambert</text:p>
          </table:table-cell>
          <table:table-cell table:style-name="ce10" table:formula="of:=(84*(1/6.5653))/1.5" office:value-type="float" office:value="8.52969399722785">
            <text:p>8,53</text:p>
          </table:table-cell>
          <table:table-cell table:style-name="ce14" office:value-type="float" office:value="365">
            <text:p>365</text:p>
          </table:table-cell>
          <table:table-cell table:style-name="ce18" table:formula="of:=[.F148]*[.G148]" office:value-type="float" office:value="3113.33830898817">
            <text:p>3 113,34</text:p>
          </table:table-cell>
          <table:table-cell table:style-name="ce18" table:formula="of:=[.H148]*[.$L$2]" office:value-type="float" office:value="610.214308561681">
            <text:p>610,21</text:p>
          </table:table-cell>
          <table:table-cell table:style-name="ce18" table:formula="of:=[.H148]+[.I148]" office:value-type="float" office:value="3723.55261754985">
            <text:p>3 723,5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Nosferatu</text:p>
          </table:table-cell>
          <table:table-cell table:style-name="ce7" office:value-type="string">
            <text:p>Murnau</text:p>
          </table:table-cell>
          <table:table-cell table:style-name="ce7" office:value-type="string">
            <text:p>Films Sans Frontières</text:p>
          </table:table-cell>
          <table:table-cell table:style-name="ce7" office:value-type="string">
            <text:p>Max Schreck</text:p>
          </table:table-cell>
          <table:table-cell table:style-name="ce10" table:formula="of:=(188*(1/6.5653))/1.5" office:value-type="float" office:value="19.0902675176052">
            <text:p>19,09</text:p>
          </table:table-cell>
          <table:table-cell table:style-name="ce14" office:value-type="float" office:value="164">
            <text:p>164</text:p>
          </table:table-cell>
          <table:table-cell table:style-name="ce18" table:formula="of:=[.F149]*[.G149]" office:value-type="float" office:value="3130.80387288725">
            <text:p>3 130,80</text:p>
          </table:table-cell>
          <table:table-cell table:style-name="ce18" table:formula="of:=[.H149]*[.$L$2]" office:value-type="float" office:value="613.637559085901">
            <text:p>613,64</text:p>
          </table:table-cell>
          <table:table-cell table:style-name="ce18" table:formula="of:=[.H149]+[.I149]" office:value-type="float" office:value="3744.44143197315">
            <text:p>3 744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Notre dame de Paris</text:p>
          </table:table-cell>
          <table:table-cell table:style-name="ce6" office:value-type="string">
            <text:p>Delannoy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Gina Lollobrigida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383">
            <text:p>383</text:p>
          </table:table-cell>
          <table:table-cell table:style-name="ce17" table:formula="of:=[.F150]*[.G150]" office:value-type="float" office:value="7583.81185932098">
            <text:p>7 583,81</text:p>
          </table:table-cell>
          <table:table-cell table:style-name="ce17" table:formula="of:=[.H150]*[.$L$2]" office:value-type="float" office:value="1486.42712442691">
            <text:p>1 486,43</text:p>
          </table:table-cell>
          <table:table-cell table:style-name="ce17" table:formula="of:=[.H150]+[.I150]" office:value-type="float" office:value="9070.23898374789">
            <text:p>9 070,2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Pale rider</text:p>
          </table:table-cell>
          <table:table-cell table:style-name="ce6" office:value-type="string">
            <text:p>Eastwoo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Clint Eastwood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76">
            <text:p>176</text:p>
          </table:table-cell>
          <table:table-cell table:style-name="ce17" table:formula="of:=[.F151]*[.G151]" office:value-type="float" office:value="2323.32617448301">
            <text:p>2 323,33</text:p>
          </table:table-cell>
          <table:table-cell table:style-name="ce17" table:formula="of:=[.H151]*[.$L$2]" office:value-type="float" office:value="455.371930198671">
            <text:p>455,37</text:p>
          </table:table-cell>
          <table:table-cell table:style-name="ce17" table:formula="of:=[.H151]+[.I151]" office:value-type="float" office:value="2778.69810468169">
            <text:p>2 778,7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assager 57</text:p>
          </table:table-cell>
          <table:table-cell table:style-name="ce7" office:value-type="string">
            <text:p>Hook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Wesley Snipes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142">
            <text:p>142</text:p>
          </table:table-cell>
          <table:table-cell table:style-name="ce18" table:formula="of:=[.F152]*[.G152]" office:value-type="float" office:value="1874.50179986698">
            <text:p>1 874,50</text:p>
          </table:table-cell>
          <table:table-cell table:style-name="ce18" table:formula="of:=[.H152]*[.$L$2]" office:value-type="float" office:value="367.402352773928">
            <text:p>367,40</text:p>
          </table:table-cell>
          <table:table-cell table:style-name="ce18" table:formula="of:=[.H152]+[.I152]" office:value-type="float" office:value="2241.90415264091">
            <text:p>2 241,9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eur sur la ville</text:p>
          </table:table-cell>
          <table:table-cell table:style-name="ce7" office:value-type="string">
            <text:p>Verneuil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Jean Paul Belmondo</text:p>
          </table:table-cell>
          <table:table-cell table:style-name="ce10" table:formula="of:=(185*(1/6.5653))/1.5" office:value-type="float" office:value="18.7856355891328">
            <text:p>18,79</text:p>
          </table:table-cell>
          <table:table-cell table:style-name="ce14" office:value-type="float" office:value="200">
            <text:p>200</text:p>
          </table:table-cell>
          <table:table-cell table:style-name="ce18" table:formula="of:=[.F153]*[.G153]" office:value-type="float" office:value="3757.12711782655">
            <text:p>3 757,13</text:p>
          </table:table-cell>
          <table:table-cell table:style-name="ce18" table:formula="of:=[.H153]*[.$L$2]" office:value-type="float" office:value="736.396915094004">
            <text:p>736,40</text:p>
          </table:table-cell>
          <table:table-cell table:style-name="ce18" table:formula="of:=[.H153]+[.I153]" office:value-type="float" office:value="4493.52403292056">
            <text:p>4 493,5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Point Break</text:p>
          </table:table-cell>
          <table:table-cell table:style-name="ce6" office:value-type="string">
            <text:p>Bigelow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Patrick Swayz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460">
            <text:p>460</text:p>
          </table:table-cell>
          <table:table-cell table:style-name="ce17" table:formula="of:=[.F154]*[.G154]" office:value-type="float" office:value="7567.05710325499">
            <text:p>7 567,06</text:p>
          </table:table-cell>
          <table:table-cell table:style-name="ce17" table:formula="of:=[.H154]*[.$L$2]" office:value-type="float" office:value="1483.14319223798">
            <text:p>1 483,14</text:p>
          </table:table-cell>
          <table:table-cell table:style-name="ce17" table:formula="of:=[.H154]+[.I154]" office:value-type="float" office:value="9050.20029549297">
            <text:p>9 050,2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Pour quelques dollars de plus</text:p>
          </table:table-cell>
          <table:table-cell table:style-name="ce6" office:value-type="string">
            <text:p>Leone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Clint Eastwood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226">
            <text:p>226</text:p>
          </table:table-cell>
          <table:table-cell table:style-name="ce17" table:formula="of:=[.F155]*[.G155]" office:value-type="float" office:value="3580.03442340792">
            <text:p>3 580,03</text:p>
          </table:table-cell>
          <table:table-cell table:style-name="ce17" table:formula="of:=[.H155]*[.$L$2]" office:value-type="float" office:value="701.686746987952">
            <text:p>701,69</text:p>
          </table:table-cell>
          <table:table-cell table:style-name="ce17" table:formula="of:=[.H155]+[.I155]" office:value-type="float" office:value="4281.72117039587">
            <text:p>4 281,7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Présumé innocent</text:p>
          </table:table-cell>
          <table:table-cell table:style-name="ce7" office:value-type="string">
            <text:p>Pakula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arrison Ford</text:p>
          </table:table-cell>
          <table:table-cell table:style-name="ce10" table:formula="of:=(131*(1/6.5653))/1.5" office:value-type="float" office:value="13.3022608766291">
            <text:p>13,30</text:p>
          </table:table-cell>
          <table:table-cell table:style-name="ce14" office:value-type="float" office:value="323">
            <text:p>323</text:p>
          </table:table-cell>
          <table:table-cell table:style-name="ce18" table:formula="of:=[.F156]*[.G156]" office:value-type="float" office:value="4296.63026315121">
            <text:p>4 296,63</text:p>
          </table:table-cell>
          <table:table-cell table:style-name="ce18" table:formula="of:=[.H156]*[.$L$2]" office:value-type="float" office:value="842.139531577638">
            <text:p>842,14</text:p>
          </table:table-cell>
          <table:table-cell table:style-name="ce18" table:formula="of:=[.H156]+[.I156]" office:value-type="float" office:value="5138.76979472885">
            <text:p>5 138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ulp Fiction</text:p>
          </table:table-cell>
          <table:table-cell table:style-name="ce7" office:value-type="string">
            <text:p>Tarantino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John Travolta</text:p>
          </table:table-cell>
          <table:table-cell table:style-name="ce10" table:formula="of:=(166*(1/6.5653))/1.5" office:value-type="float" office:value="16.8563000421407">
            <text:p>16,86</text:p>
          </table:table-cell>
          <table:table-cell table:style-name="ce14" office:value-type="float" office:value="652">
            <text:p>652</text:p>
          </table:table-cell>
          <table:table-cell table:style-name="ce18" table:formula="of:=[.F157]*[.G157]" office:value-type="float" office:value="10990.3076274758">
            <text:p>10 990,31</text:p>
          </table:table-cell>
          <table:table-cell table:style-name="ce18" table:formula="of:=[.H157]*[.$L$2]" office:value-type="float" office:value="2154.10029498525">
            <text:p>2 154,10</text:p>
          </table:table-cell>
          <table:table-cell table:style-name="ce18" table:formula="of:=[.H157]+[.I157]" office:value-type="float" office:value="13144.407922461">
            <text:p>13 144,4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Rocky</text:p>
          </table:table-cell>
          <table:table-cell table:style-name="ce6" office:value-type="string">
            <text:p>Avildsen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ylvester Stallone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670">
            <text:p>670</text:p>
          </table:table-cell>
          <table:table-cell table:style-name="ce17" table:formula="of:=[.F158]*[.G158]" office:value-type="float" office:value="10613.3763879792">
            <text:p>10 613,38</text:p>
          </table:table-cell>
          <table:table-cell table:style-name="ce17" table:formula="of:=[.H158]*[.$L$2]" office:value-type="float" office:value="2080.22177204393">
            <text:p>2 080,22</text:p>
          </table:table-cell>
          <table:table-cell table:style-name="ce17" table:formula="of:=[.H158]+[.I158]" office:value-type="float" office:value="12693.5981600232">
            <text:p>12 693,6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Roma</text:p>
          </table:table-cell>
          <table:table-cell table:style-name="ce6" office:value-type="string">
            <text:p>Rosselini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aldo Fabrizi</text:p>
          </table:table-cell>
          <table:table-cell table:style-name="ce9" table:formula="of:=(188*(1/6.5653))/1.5" office:value-type="float" office:value="19.0902675176052">
            <text:p>19,09</text:p>
          </table:table-cell>
          <table:table-cell table:style-name="ce13" office:value-type="float" office:value="119">
            <text:p>119</text:p>
          </table:table-cell>
          <table:table-cell table:style-name="ce17" table:formula="of:=[.F159]*[.G159]" office:value-type="float" office:value="2271.74183459502">
            <text:p>2 271,74</text:p>
          </table:table-cell>
          <table:table-cell table:style-name="ce17" table:formula="of:=[.H159]*[.$L$2]" office:value-type="float" office:value="445.261399580623">
            <text:p>445,26</text:p>
          </table:table-cell>
          <table:table-cell table:style-name="ce17" table:formula="of:=[.H159]+[.I159]" office:value-type="float" office:value="2717.00323417564">
            <text:p>2 717,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Sans issue</text:p>
          </table:table-cell>
          <table:table-cell table:style-name="ce7" office:value-type="string">
            <text:p>Cokliss</text:p>
          </table:table-cell>
          <table:table-cell table:style-name="ce7" office:value-type="string">
            <text:p>Intégral Vidéo</text:p>
          </table:table-cell>
          <table:table-cell table:style-name="ce7" office:value-type="string">
            <text:p>Robert Vaughn</text:p>
          </table:table-cell>
          <table:table-cell table:style-name="ce10" table:formula="of:=(179*(1/6.5653))/1.5" office:value-type="float" office:value="18.1763717321879">
            <text:p>18,18</text:p>
          </table:table-cell>
          <table:table-cell table:style-name="ce14" office:value-type="float" office:value="115">
            <text:p>115</text:p>
          </table:table-cell>
          <table:table-cell table:style-name="ce18" table:formula="of:=[.F160]*[.G160]" office:value-type="float" office:value="2090.28274920161">
            <text:p>2 090,28</text:p>
          </table:table-cell>
          <table:table-cell table:style-name="ce18" table:formula="of:=[.H160]*[.$L$2]" office:value-type="float" office:value="409.695418843516">
            <text:p>409,70</text:p>
          </table:table-cell>
          <table:table-cell table:style-name="ce18" table:formula="of:=[.H160]+[.I160]" office:value-type="float" office:value="2499.97816804513">
            <text:p>2 499,9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auvez Willy</text:p>
          </table:table-cell>
          <table:table-cell table:style-name="ce7" office:value-type="string">
            <text:p>Wincer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Lori Petty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554">
            <text:p>554</text:p>
          </table:table-cell>
          <table:table-cell table:style-name="ce18" table:formula="of:=[.F161]*[.G161]" office:value-type="float" office:value="7313.19716286131">
            <text:p>7 313,20</text:p>
          </table:table-cell>
          <table:table-cell table:style-name="ce18" table:formula="of:=[.H161]*[.$L$2]" office:value-type="float" office:value="1433.38664392082">
            <text:p>1 433,39</text:p>
          </table:table-cell>
          <table:table-cell table:style-name="ce18" table:formula="of:=[.H161]+[.I161]" office:value-type="float" office:value="8746.58380678213">
            <text:p>8 746,5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Sept ans au tibet</text:p>
          </table:table-cell>
          <table:table-cell table:style-name="ce6" office:value-type="string">
            <text:p>Annaud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Brad Pitt</text:p>
          </table:table-cell>
          <table:table-cell table:style-name="ce9" table:formula="of:=(188*(1/6.5653))/1.5" office:value-type="float" office:value="19.0902675176052">
            <text:p>19,09</text:p>
          </table:table-cell>
          <table:table-cell table:style-name="ce13" office:value-type="float" office:value="535">
            <text:p>535</text:p>
          </table:table-cell>
          <table:table-cell table:style-name="ce17" table:formula="of:=[.F162]*[.G162]" office:value-type="float" office:value="10213.2931219188">
            <text:p>10 213,29</text:p>
          </table:table-cell>
          <table:table-cell table:style-name="ce17" table:formula="of:=[.H162]*[.$L$2]" office:value-type="float" office:value="2001.80545189608">
            <text:p>2 001,81</text:p>
          </table:table-cell>
          <table:table-cell table:style-name="ce17" table:formula="of:=[.H162]+[.I162]" office:value-type="float" office:value="12215.0985738149">
            <text:p>12 215,1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Silverado</text:p>
          </table:table-cell>
          <table:table-cell table:style-name="ce6" office:value-type="string">
            <text:p>Kasda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Kline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462">
            <text:p>462</text:p>
          </table:table-cell>
          <table:table-cell table:style-name="ce17" table:formula="of:=[.F163]*[.G163]" office:value-type="float" office:value="7599.95735153001">
            <text:p>7 599,96</text:p>
          </table:table-cell>
          <table:table-cell table:style-name="ce17" table:formula="of:=[.H163]*[.$L$2]" office:value-type="float" office:value="1489.59164089988">
            <text:p>1 489,59</text:p>
          </table:table-cell>
          <table:table-cell table:style-name="ce17" table:formula="of:=[.H163]+[.I163]" office:value-type="float" office:value="9089.5489924299">
            <text:p>9 089,5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oldier</text:p>
          </table:table-cell>
          <table:table-cell table:style-name="ce7" office:value-type="string">
            <text:p>Anders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Kurt Russel</text:p>
          </table:table-cell>
          <table:table-cell table:style-name="ce10" table:formula="of:=(153*(1/6.5653))/1.5" office:value-type="float" office:value="15.5362283520936">
            <text:p>15,54</text:p>
          </table:table-cell>
          <table:table-cell table:style-name="ce14" office:value-type="float" office:value="629">
            <text:p>629</text:p>
          </table:table-cell>
          <table:table-cell table:style-name="ce18" table:formula="of:=[.F164]*[.G164]" office:value-type="float" office:value="9772.28763346686">
            <text:p>9 772,29</text:p>
          </table:table-cell>
          <table:table-cell table:style-name="ce18" table:formula="of:=[.H164]*[.$L$2]" office:value-type="float" office:value="1915.36837615951">
            <text:p>1 915,37</text:p>
          </table:table-cell>
          <table:table-cell table:style-name="ce18" table:formula="of:=[.H164]+[.I164]" office:value-type="float" office:value="11687.6560096264">
            <text:p>11 687,6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os fantômes</text:p>
          </table:table-cell>
          <table:table-cell table:style-name="ce7" office:value-type="string">
            <text:p>Reitma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ill Murray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319">
            <text:p>319</text:p>
          </table:table-cell>
          <table:table-cell table:style-name="ce18" table:formula="of:=[.F165]*[.G165]" office:value-type="float" office:value="5247.58959986596">
            <text:p>5 247,59</text:p>
          </table:table-cell>
          <table:table-cell table:style-name="ce18" table:formula="of:=[.H165]*[.$L$2]" office:value-type="float" office:value="1028.52756157373">
            <text:p>1 028,53</text:p>
          </table:table-cell>
          <table:table-cell table:style-name="ce18" table:formula="of:=[.H165]+[.I165]" office:value-type="float" office:value="6276.11716143969">
            <text:p>6 276,1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Speed</text:p>
          </table:table-cell>
          <table:table-cell table:style-name="ce6" office:value-type="string">
            <text:p>De Bont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Keanu Reeves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484">
            <text:p>484</text:p>
          </table:table-cell>
          <table:table-cell table:style-name="ce17" table:formula="of:=[.F166]*[.G166]" office:value-type="float" office:value="7961.86008255525">
            <text:p>7 961,86</text:p>
          </table:table-cell>
          <table:table-cell table:style-name="ce17" table:formula="of:=[.H166]*[.$L$2]" office:value-type="float" office:value="1560.52457618083">
            <text:p>1 560,52</text:p>
          </table:table-cell>
          <table:table-cell table:style-name="ce17" table:formula="of:=[.H166]+[.I166]" office:value-type="float" office:value="9522.38465873608">
            <text:p>9 522,3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Starship troopers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Buena Vista</text:p>
          </table:table-cell>
          <table:table-cell table:style-name="ce6" office:value-type="string">
            <text:p>Michael Ironside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548">
            <text:p>548</text:p>
          </table:table-cell>
          <table:table-cell table:style-name="ce17" table:formula="of:=[.F167]*[.G167]" office:value-type="float" office:value="8680.79143375017">
            <text:p>8 680,79</text:p>
          </table:table-cell>
          <table:table-cell table:style-name="ce17" table:formula="of:=[.H167]*[.$L$2]" office:value-type="float" office:value="1701.43512101503">
            <text:p>1 701,44</text:p>
          </table:table-cell>
          <table:table-cell table:style-name="ce17" table:formula="of:=[.H167]+[.I167]" office:value-type="float" office:value="10382.2265547652">
            <text:p>10 382,2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tartgate</text:p>
          </table:table-cell>
          <table:table-cell table:style-name="ce7" office:value-type="string">
            <text:p>Emmerich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Kurt Russel</text:p>
          </table:table-cell>
          <table:table-cell table:style-name="ce10" table:formula="of:=(208*(1/6.5653))/1.5" office:value-type="float" office:value="21.1211470407547">
            <text:p>21,12</text:p>
          </table:table-cell>
          <table:table-cell table:style-name="ce14" office:value-type="float" office:value="745">
            <text:p>745</text:p>
          </table:table-cell>
          <table:table-cell table:style-name="ce18" table:formula="of:=[.F168]*[.G168]" office:value-type="float" office:value="15735.2545453622">
            <text:p>15 735,25</text:p>
          </table:table-cell>
          <table:table-cell table:style-name="ce18" table:formula="of:=[.H168]*[.$L$2]" office:value-type="float" office:value="3084.109890891">
            <text:p>3 084,11</text:p>
          </table:table-cell>
          <table:table-cell table:style-name="ce18" table:formula="of:=[.H168]+[.I168]" office:value-type="float" office:value="18819.3644362532">
            <text:p>18 819,3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Swiss family Robinson</text:p>
          </table:table-cell>
          <table:table-cell table:style-name="ce7" office:value-type="string">
            <text:p>Annakin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John Mills</text:p>
          </table:table-cell>
          <table:table-cell table:style-name="ce10" table:formula="of:=(156*(1/6.5653))/1.5" office:value-type="float" office:value="15.840860280566">
            <text:p>15,84</text:p>
          </table:table-cell>
          <table:table-cell table:style-name="ce14" office:value-type="float" office:value="105">
            <text:p>105</text:p>
          </table:table-cell>
          <table:table-cell table:style-name="ce18" table:formula="of:=[.F169]*[.G169]" office:value-type="float" office:value="1663.29032945943">
            <text:p>1 663,29</text:p>
          </table:table-cell>
          <table:table-cell table:style-name="ce18" table:formula="of:=[.H169]*[.$L$2]" office:value-type="float" office:value="326.004904574048">
            <text:p>326,00</text:p>
          </table:table-cell>
          <table:table-cell table:style-name="ce18" table:formula="of:=[.H169]+[.I169]" office:value-type="float" office:value="1989.29523403348">
            <text:p>1 989,3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arzan et la cité perdue</text:p>
          </table:table-cell>
          <table:table-cell table:style-name="ce6" office:value-type="string">
            <text:p>Schenkel</text:p>
          </table:table-cell>
          <table:table-cell table:style-name="ce6" office:value-type="string">
            <text:p>M6 Vidéo</text:p>
          </table:table-cell>
          <table:table-cell table:style-name="ce6" office:value-type="string">
            <text:p>Casper Van Dien</text:p>
          </table:table-cell>
          <table:table-cell table:style-name="ce9" table:formula="of:=(182*(1/6.5653))/1.5" office:value-type="float" office:value="18.4810036606603">
            <text:p>18,48</text:p>
          </table:table-cell>
          <table:table-cell table:style-name="ce13" office:value-type="float" office:value="348">
            <text:p>348</text:p>
          </table:table-cell>
          <table:table-cell table:style-name="ce17" table:formula="of:=[.F170]*[.G170]" office:value-type="float" office:value="6431.3892739098">
            <text:p>6 431,39</text:p>
          </table:table-cell>
          <table:table-cell table:style-name="ce17" table:formula="of:=[.H170]*[.$L$2]" office:value-type="float" office:value="1260.55229768632">
            <text:p>1 260,55</text:p>
          </table:table-cell>
          <table:table-cell table:style-name="ce17" table:formula="of:=[.H170]+[.I170]" office:value-type="float" office:value="7691.94157159612">
            <text:p>7 691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Taxi Driver</text:p>
          </table:table-cell>
          <table:table-cell table:style-name="ce6" office:value-type="string">
            <text:p>Scorsese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de niro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261">
            <text:p>261</text:p>
          </table:table-cell>
          <table:table-cell table:style-name="ce17" table:formula="of:=[.F171]*[.G171]" office:value-type="float" office:value="4293.48239989033">
            <text:p>4 293,48</text:p>
          </table:table-cell>
          <table:table-cell table:style-name="ce17" table:formula="of:=[.H171]*[.$L$2]" office:value-type="float" office:value="841.522550378505">
            <text:p>841,52</text:p>
          </table:table-cell>
          <table:table-cell table:style-name="ce17" table:formula="of:=[.H171]+[.I171]" office:value-type="float" office:value="5135.00495026884">
            <text:p>5 135,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Tenue de soirée</text:p>
          </table:table-cell>
          <table:table-cell table:style-name="ce7" office:value-type="string">
            <text:p>Bli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Gérard Depardieu</text:p>
          </table:table-cell>
          <table:table-cell table:style-name="ce10" table:formula="of:=(130*(1/6.5653))/1.5" office:value-type="float" office:value="13.2007169004717">
            <text:p>13,20</text:p>
          </table:table-cell>
          <table:table-cell table:style-name="ce14" office:value-type="float" office:value="261">
            <text:p>261</text:p>
          </table:table-cell>
          <table:table-cell table:style-name="ce18" table:formula="of:=[.F172]*[.G172]" office:value-type="float" office:value="3445.38711102311">
            <text:p>3 445,39</text:p>
          </table:table-cell>
          <table:table-cell table:style-name="ce18" table:formula="of:=[.H172]*[.$L$2]" office:value-type="float" office:value="675.295873760529">
            <text:p>675,30</text:p>
          </table:table-cell>
          <table:table-cell table:style-name="ce18" table:formula="of:=[.H172]+[.I172]" office:value-type="float" office:value="4120.68298478364">
            <text:p>4 120,6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Terminator</text:p>
          </table:table-cell>
          <table:table-cell table:style-name="ce7" office:value-type="string">
            <text:p>Camero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Arnold Schwarzeneger</text:p>
          </table:table-cell>
          <table:table-cell table:style-name="ce10" table:formula="of:=(179*(1/6.5653))/1.5" office:value-type="float" office:value="18.1763717321879">
            <text:p>18,18</text:p>
          </table:table-cell>
          <table:table-cell table:style-name="ce14" office:value-type="float" office:value="581">
            <text:p>581</text:p>
          </table:table-cell>
          <table:table-cell table:style-name="ce18" table:formula="of:=[.F173]*[.G173]" office:value-type="float" office:value="10560.4719764012">
            <text:p>10 560,47</text:p>
          </table:table-cell>
          <table:table-cell table:style-name="ce18" table:formula="of:=[.H173]*[.$L$2]" office:value-type="float" office:value="2069.85250737463">
            <text:p>2 069,85</text:p>
          </table:table-cell>
          <table:table-cell table:style-name="ce18" table:formula="of:=[.H173]+[.I173]" office:value-type="float" office:value="12630.3244837758">
            <text:p>12 630,3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Terrain miné</text:p>
          </table:table-cell>
          <table:table-cell table:style-name="ce6" office:value-type="string">
            <text:p>Seagal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teven Seagal</text:p>
          </table:table-cell>
          <table:table-cell table:style-name="ce9" table:formula="of:=(130*(1/6.5653))/1.5" office:value-type="float" office:value="13.2007169004717">
            <text:p>13,20</text:p>
          </table:table-cell>
          <table:table-cell table:style-name="ce13" office:value-type="float" office:value="191">
            <text:p>191</text:p>
          </table:table-cell>
          <table:table-cell table:style-name="ce17" table:formula="of:=[.F174]*[.G174]" office:value-type="float" office:value="2521.33692799009">
            <text:p>2 521,34</text:p>
          </table:table-cell>
          <table:table-cell table:style-name="ce17" table:formula="of:=[.H174]*[.$L$2]" office:value-type="float" office:value="494.182037886058">
            <text:p>494,18</text:p>
          </table:table-cell>
          <table:table-cell table:style-name="ce17" table:formula="of:=[.H174]+[.I174]" office:value-type="float" office:value="3015.51896587615">
            <text:p>3 015,5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helma et Louise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usan Sarandon</text:p>
          </table:table-cell>
          <table:table-cell table:style-name="ce9" table:formula="of:=(156*(1/6.5653))/1.5" office:value-type="float" office:value="15.840860280566">
            <text:p>15,84</text:p>
          </table:table-cell>
          <table:table-cell table:style-name="ce13" office:value-type="float" office:value="309">
            <text:p>309</text:p>
          </table:table-cell>
          <table:table-cell table:style-name="ce17" table:formula="of:=[.F175]*[.G175]" office:value-type="float" office:value="4894.8258266949">
            <text:p>4 894,83</text:p>
          </table:table-cell>
          <table:table-cell table:style-name="ce17" table:formula="of:=[.H175]*[.$L$2]" office:value-type="float" office:value="959.3858620322">
            <text:p>959,39</text:p>
          </table:table-cell>
          <table:table-cell table:style-name="ce17" table:formula="of:=[.H175]+[.I175]" office:value-type="float" office:value="5854.2116887271">
            <text:p>5 854,2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Tombstone</text:p>
          </table:table-cell>
          <table:table-cell table:style-name="ce7" office:value-type="string">
            <text:p>Cosmatos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Kurt Russel</text:p>
          </table:table-cell>
          <table:table-cell table:style-name="ce10" table:formula="of:=(195*(1/6.5653))/1.5" office:value-type="float" office:value="19.8010753507075">
            <text:p>19,80</text:p>
          </table:table-cell>
          <table:table-cell table:style-name="ce14" office:value-type="float" office:value="528">
            <text:p>528</text:p>
          </table:table-cell>
          <table:table-cell table:style-name="ce18" table:formula="of:=[.F176]*[.G176]" office:value-type="float" office:value="10454.9677851736">
            <text:p>10 454,97</text:p>
          </table:table-cell>
          <table:table-cell table:style-name="ce18" table:formula="of:=[.H176]*[.$L$2]" office:value-type="float" office:value="2049.17368589402">
            <text:p>2 049,17</text:p>
          </table:table-cell>
          <table:table-cell table:style-name="ce18" table:formula="of:=[.H176]+[.I176]" office:value-type="float" office:value="12504.1414710676">
            <text:p>12 504,1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Total Recall</text:p>
          </table:table-cell>
          <table:table-cell table:style-name="ce7" office:value-type="string">
            <text:p>Verhoeve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Arnold Schwarzeneger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387">
            <text:p>387</text:p>
          </table:table-cell>
          <table:table-cell table:style-name="ce18" table:formula="of:=[.F177]*[.G177]" office:value-type="float" office:value="6366.1980412167">
            <text:p>6 366,20</text:p>
          </table:table-cell>
          <table:table-cell table:style-name="ce18" table:formula="of:=[.H177]*[.$L$2]" office:value-type="float" office:value="1247.77481607847">
            <text:p>1 247,77</text:p>
          </table:table-cell>
          <table:table-cell table:style-name="ce18" table:formula="of:=[.H177]+[.I177]" office:value-type="float" office:value="7613.97285729517">
            <text:p>7 613,9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Touchez pas au grisbi</text:p>
          </table:table-cell>
          <table:table-cell table:style-name="ce6" office:value-type="string">
            <text:p>Beck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ean Gabin</text:p>
          </table:table-cell>
          <table:table-cell table:style-name="ce9" table:formula="of:=(195*(1/6.5653))/1.5" office:value-type="float" office:value="19.8010753507075">
            <text:p>19,80</text:p>
          </table:table-cell>
          <table:table-cell table:style-name="ce13" office:value-type="float" office:value="102">
            <text:p>102</text:p>
          </table:table-cell>
          <table:table-cell table:style-name="ce17" table:formula="of:=[.F178]*[.G178]" office:value-type="float" office:value="2019.70968577217">
            <text:p>2 019,71</text:p>
          </table:table-cell>
          <table:table-cell table:style-name="ce17" table:formula="of:=[.H178]*[.$L$2]" office:value-type="float" office:value="395.863098411345">
            <text:p>395,86</text:p>
          </table:table-cell>
          <table:table-cell table:style-name="ce17" table:formula="of:=[.H178]+[.I178]" office:value-type="float" office:value="2415.57278418351">
            <text:p>2 415,5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Un jour sans fin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ill Murray</text:p>
          </table:table-cell>
          <table:table-cell table:style-name="ce9" table:formula="of:=(162*(1/6.5653))/1.5" office:value-type="float" office:value="16.4501241375109">
            <text:p>16,45</text:p>
          </table:table-cell>
          <table:table-cell table:style-name="ce13" office:value-type="float" office:value="162">
            <text:p>162</text:p>
          </table:table-cell>
          <table:table-cell table:style-name="ce17" table:formula="of:=[.F179]*[.G179]" office:value-type="float" office:value="2664.92011027676">
            <text:p>2 664,92</text:p>
          </table:table-cell>
          <table:table-cell table:style-name="ce17" table:formula="of:=[.H179]*[.$L$2]" office:value-type="float" office:value="522.324341614245">
            <text:p>522,32</text:p>
          </table:table-cell>
          <table:table-cell table:style-name="ce17" table:formula="of:=[.H179]+[.I179]" office:value-type="float" office:value="3187.244451891">
            <text:p>3 187,2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Un plan simple</text:p>
          </table:table-cell>
          <table:table-cell table:style-name="ce7" office:value-type="string">
            <text:p>Raim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ill Paxton</text:p>
          </table:table-cell>
          <table:table-cell table:style-name="ce10" table:formula="of:=(182*(1/6.5653))/1.5" office:value-type="float" office:value="18.4810036606603">
            <text:p>18,48</text:p>
          </table:table-cell>
          <table:table-cell table:style-name="ce14" office:value-type="float" office:value="114">
            <text:p>114</text:p>
          </table:table-cell>
          <table:table-cell table:style-name="ce18" table:formula="of:=[.F180]*[.G180]" office:value-type="float" office:value="2106.83441731528">
            <text:p>2 106,83</text:p>
          </table:table-cell>
          <table:table-cell table:style-name="ce18" table:formula="of:=[.H180]*[.$L$2]" office:value-type="float" office:value="412.939545793795">
            <text:p>412,94</text:p>
          </table:table-cell>
          <table:table-cell table:style-name="ce18" table:formula="of:=[.H180]+[.I180]" office:value-type="float" office:value="2519.77396310907">
            <text:p>2 519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Un roi à New-York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10" table:formula="of:=(162*(1/6.5653))/1.5" office:value-type="float" office:value="16.4501241375109">
            <text:p>16,45</text:p>
          </table:table-cell>
          <table:table-cell table:style-name="ce14" office:value-type="float" office:value="159">
            <text:p>159</text:p>
          </table:table-cell>
          <table:table-cell table:style-name="ce18" table:formula="of:=[.F181]*[.G181]" office:value-type="float" office:value="2615.56973786423">
            <text:p>2 615,57</text:p>
          </table:table-cell>
          <table:table-cell table:style-name="ce18" table:formula="of:=[.H181]*[.$L$2]" office:value-type="float" office:value="512.651668621388">
            <text:p>512,65</text:p>
          </table:table-cell>
          <table:table-cell table:style-name="ce18" table:formula="of:=[.H181]+[.I181]" office:value-type="float" office:value="3128.22140648561">
            <text:p>3 128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Volte face</text:p>
          </table:table-cell>
          <table:table-cell table:style-name="ce6" office:value-type="string">
            <text:p>Woo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Nicolas Cage</text:p>
          </table:table-cell>
          <table:table-cell table:style-name="ce9" table:formula="of:=(133*(1/6.5653))/1.5" office:value-type="float" office:value="13.5053488289441">
            <text:p>13,51</text:p>
          </table:table-cell>
          <table:table-cell table:style-name="ce13" office:value-type="float" office:value="600">
            <text:p>600</text:p>
          </table:table-cell>
          <table:table-cell table:style-name="ce17" table:formula="of:=[.F182]*[.G182]" office:value-type="float" office:value="8103.20929736646">
            <text:p>8 103,21</text:p>
          </table:table-cell>
          <table:table-cell table:style-name="ce17" table:formula="of:=[.H182]*[.$L$2]" office:value-type="float" office:value="1588.22902228383">
            <text:p>1 588,23</text:p>
          </table:table-cell>
          <table:table-cell table:style-name="ce17" table:formula="of:=[.H182]+[.I182]" office:value-type="float" office:value="9691.43831965029">
            <text:p>9 691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Waterworld</text:p>
          </table:table-cell>
          <table:table-cell table:style-name="ce6" office:value-type="string">
            <text:p>Reynold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Kevin Costner</text:p>
          </table:table-cell>
          <table:table-cell table:style-name="ce9" table:formula="of:=(182*(1/6.5653))/1.5" office:value-type="float" office:value="18.4810036606603">
            <text:p>18,48</text:p>
          </table:table-cell>
          <table:table-cell table:style-name="ce13" office:value-type="float" office:value="362">
            <text:p>362</text:p>
          </table:table-cell>
          <table:table-cell table:style-name="ce17" table:formula="of:=[.F183]*[.G183]" office:value-type="float" office:value="6690.12332515904">
            <text:p>6 690,12</text:p>
          </table:table-cell>
          <table:table-cell table:style-name="ce17" table:formula="of:=[.H183]*[.$L$2]" office:value-type="float" office:value="1311.26417173117">
            <text:p>1 311,26</text:p>
          </table:table-cell>
          <table:table-cell table:style-name="ce17" table:formula="of:=[.H183]+[.I183]" office:value-type="float" office:value="8001.38749689022">
            <text:p>8 001,39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Default"/>
          <table:table-cell table:number-columns-repeated="1017"/>
        </table:table-row>
        <table:table-row table:style-name="ro3" table:number-rows-repeated="104838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vdMania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5"/>
        <table:table-column table:style-name="co10" table:default-cell-style-name="Default"/>
        <table:table-column table:style-name="co15" table:number-columns-repeated="2" table:default-cell-style-name="Default"/>
        <table:table-column table:style-name="co17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5" table:number-columns-repeated="1009" table:default-cell-style-name="Default"/>
        <table:table-row table:style-name="ro6">
          <table:table-cell table:style-name="ce5" office:value-type="string">
            <text:p>Genre</text:p>
          </table:table-cell>
          <table:table-cell table:style-name="ce5" office:value-type="string">
            <text:p>Titre</text:p>
          </table:table-cell>
          <table:table-cell table:style-name="ce5" office:value-type="string">
            <text:p>Réalisateur</text:p>
          </table:table-cell>
          <table:table-cell table:style-name="ce5" office:value-type="string">
            <text:p>Studio</text:p>
          </table:table-cell>
          <table:table-cell table:style-name="ce5" office:value-type="string">
            <text:p>Acteur</text:p>
          </table:table-cell>
          <table:table-cell table:style-name="ce12" office:value-type="string">
            <text:p>Prix</text:p>
            <text:p><text:s/>Unitaire</text:p>
          </table:table-cell>
          <table:table-cell table:style-name="ce12" office:value-type="string">
            <text:p>Quantité</text:p>
            <text:p><text:s/>Vendue</text:p>
          </table:table-cell>
          <table:table-cell table:style-name="ce16" office:value-type="string">
            <text:p>Total HT</text:p>
          </table:table-cell>
          <table:table-cell table:style-name="ce16" office:value-type="string">
            <text:p>Total TVA</text:p>
          </table:table-cell>
          <table:table-cell table:style-name="ce16" office:value-type="string">
            <text:p>TTC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A few good men</text:p>
          </table:table-cell>
          <table:table-cell table:style-name="ce6" office:value-type="string">
            <text:p>Rein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Tom Cruis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63">
            <text:p>163</text:p>
          </table:table-cell>
          <table:table-cell table:style-name="ce30" table:formula="of:=[.F2]*[.G2]" office:value-type="float" office:value="2681.37023441427">
            <text:p>2 681,37</text:p>
          </table:table-cell>
          <table:table-cell table:style-name="ce30" table:formula="of:=[.H2]*[.$L$5]" office:value-type="float" office:value="525.548565945197">
            <text:p>525,55</text:p>
          </table:table-cell>
          <table:table-cell table:style-name="ce30" table:formula="of:=[.H2]+[.I2]" office:value-type="float" office:value="3206.91880035947">
            <text:p>3 206,9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Air Force One</text:p>
          </table:table-cell>
          <table:table-cell table:style-name="ce6" office:value-type="string">
            <text:p>Petersen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Harisson Ford</text:p>
          </table:table-cell>
          <table:table-cell table:style-name="ce28" office:value-type="float" office:value="13.5053488289441">
            <text:p>13,51</text:p>
          </table:table-cell>
          <table:table-cell table:style-name="ce13" office:value-type="float" office:value="581">
            <text:p>581</text:p>
          </table:table-cell>
          <table:table-cell table:style-name="ce30" table:formula="of:=[.F3]*[.G3]" office:value-type="float" office:value="7846.60766961652">
            <text:p>7 846,61</text:p>
          </table:table-cell>
          <table:table-cell table:style-name="ce30" table:formula="of:=[.H3]*[.$L$5]" office:value-type="float" office:value="1537.93510324484">
            <text:p>1 537,94</text:p>
          </table:table-cell>
          <table:table-cell table:style-name="ce30" table:formula="of:=[.H3]+[.I3]" office:value-type="float" office:value="9384.54277286136">
            <text:p>9 384,5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ckdraft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Kurt Russel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25">
            <text:p>125</text:p>
          </table:table-cell>
          <table:table-cell table:style-name="ce31" table:formula="of:=[.F4]*[.G4]" office:value-type="float" office:value="2056.26551718886">
            <text:p>2 056,27</text:p>
          </table:table-cell>
          <table:table-cell table:style-name="ce31" table:formula="of:=[.H4]*[.$L$5]" office:value-type="float" office:value="403.028041369016">
            <text:p>403,03</text:p>
          </table:table-cell>
          <table:table-cell table:style-name="ce31" table:formula="of:=[.H4]+[.I4]" office:value-type="float" office:value="2459.29355855787">
            <text:p>2 459,29</text:p>
          </table:table-cell>
          <table:table-cell/>
          <table:table-cell office:value-type="string">
            <text:p>Taux de TVA :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d Boys</text:p>
          </table:table-cell>
          <table:table-cell table:style-name="ce7" office:value-type="string">
            <text:p>Bay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Will Smith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592">
            <text:p>592</text:p>
          </table:table-cell>
          <table:table-cell table:style-name="ce31" table:formula="of:=[.F5]*[.G5]" office:value-type="float" office:value="9738.47348940642">
            <text:p>9 738,47</text:p>
          </table:table-cell>
          <table:table-cell table:style-name="ce31" table:formula="of:=[.H5]*[.$L$5]" office:value-type="float" office:value="1908.74080392366">
            <text:p>1 908,74</text:p>
          </table:table-cell>
          <table:table-cell table:style-name="ce31" table:formula="of:=[.H5]+[.I5]" office:value-type="float" office:value="11647.2142933301">
            <text:p>11 647,21</text:p>
          </table:table-cell>
          <table:table-cell/>
          <table:table-cell table:style-name="ce32" office:value-type="percentage" office:value="0.196">
            <text:p>19,60%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atman</text:p>
          </table:table-cell>
          <table:table-cell table:style-name="ce6" office:value-type="string">
            <text:p>Burt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ichael Keaton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572">
            <text:p>572</text:p>
          </table:table-cell>
          <table:table-cell table:style-name="ce30" table:formula="of:=[.F6]*[.G6]" office:value-type="float" office:value="7550.8100670698">
            <text:p>7 550,81</text:p>
          </table:table-cell>
          <table:table-cell table:style-name="ce30" table:formula="of:=[.H6]*[.$L$5]" office:value-type="float" office:value="1479.95877314568">
            <text:p>1 479,96</text:p>
          </table:table-cell>
          <table:table-cell table:style-name="ce30" table:formula="of:=[.H6]+[.I6]" office:value-type="float" office:value="9030.76884021548">
            <text:p>9 030,7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atman forever</text:p>
          </table:table-cell>
          <table:table-cell table:style-name="ce6" office:value-type="string">
            <text:p>Schumacher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Val Kilmer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468">
            <text:p>468</text:p>
          </table:table-cell>
          <table:table-cell table:style-name="ce30" table:formula="of:=[.F7]*[.G7]" office:value-type="float" office:value="6177.93550942074">
            <text:p>6 177,94</text:p>
          </table:table-cell>
          <table:table-cell table:style-name="ce30" table:formula="of:=[.H7]*[.$L$5]" office:value-type="float" office:value="1210.87535984647">
            <text:p>1 210,88</text:p>
          </table:table-cell>
          <table:table-cell table:style-name="ce30" table:formula="of:=[.H7]+[.I7]" office:value-type="float" office:value="7388.81086926721">
            <text:p>7 388,8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lade</text:p>
          </table:table-cell>
          <table:table-cell table:style-name="ce7" office:value-type="string">
            <text:p>Norringto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Wesley Snipes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172">
            <text:p>172</text:p>
          </table:table-cell>
          <table:table-cell table:style-name="ce31" table:formula="of:=[.F8]*[.G8]" office:value-type="float" office:value="3178.73262963358">
            <text:p>3 178,73</text:p>
          </table:table-cell>
          <table:table-cell table:style-name="ce31" table:formula="of:=[.H8]*[.$L$5]" office:value-type="float" office:value="623.031595408181">
            <text:p>623,03</text:p>
          </table:table-cell>
          <table:table-cell table:style-name="ce31" table:formula="of:=[.H8]+[.I8]" office:value-type="float" office:value="3801.76422504176">
            <text:p>3 801,7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loodsport</text:p>
          </table:table-cell>
          <table:table-cell table:style-name="ce7" office:value-type="string">
            <text:p>Restaino</text:p>
          </table:table-cell>
          <table:table-cell table:style-name="ce7" office:value-type="string">
            <text:p>Elephant Vidéo</text:p>
          </table:table-cell>
          <table:table-cell table:style-name="ce7" office:value-type="string">
            <text:p>Daniel Bernhard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241">
            <text:p>241</text:p>
          </table:table-cell>
          <table:table-cell table:style-name="ce31" table:formula="of:=[.F9]*[.G9]" office:value-type="float" office:value="4772.05915952051">
            <text:p>4 772,06</text:p>
          </table:table-cell>
          <table:table-cell table:style-name="ce31" table:formula="of:=[.H9]*[.$L$5]" office:value-type="float" office:value="935.32359526602">
            <text:p>935,32</text:p>
          </table:table-cell>
          <table:table-cell table:style-name="ce31" table:formula="of:=[.H9]+[.I9]" office:value-type="float" office:value="5707.38275478653">
            <text:p>5 707,3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odyguard</text:p>
          </table:table-cell>
          <table:table-cell table:style-name="ce6" office:value-type="string">
            <text:p>Jacks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evin Costner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340">
            <text:p>340</text:p>
          </table:table-cell>
          <table:table-cell table:style-name="ce30" table:formula="of:=[.F10]*[.G10]" office:value-type="float" office:value="4488.24374616037">
            <text:p>4 488,24</text:p>
          </table:table-cell>
          <table:table-cell table:style-name="ce30" table:formula="of:=[.H10]*[.$L$5]" office:value-type="float" office:value="879.695774247432">
            <text:p>879,70</text:p>
          </table:table-cell>
          <table:table-cell table:style-name="ce30" table:formula="of:=[.H10]+[.I10]" office:value-type="float" office:value="5367.9395204078">
            <text:p>5 367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Cliffhanger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ylvester stallo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634">
            <text:p>634</text:p>
          </table:table-cell>
          <table:table-cell table:style-name="ce30" table:formula="of:=[.F11]*[.G11]" office:value-type="float" office:value="10429.3787031819">
            <text:p>10 429,38</text:p>
          </table:table-cell>
          <table:table-cell table:style-name="ce30" table:formula="of:=[.H11]*[.$L$5]" office:value-type="float" office:value="2044.15822582365">
            <text:p>2 044,16</text:p>
          </table:table-cell>
          <table:table-cell table:style-name="ce30" table:formula="of:=[.H11]+[.I11]" office:value-type="float" office:value="12473.5369290055">
            <text:p>12 473,5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Cobra</text:p>
          </table:table-cell>
          <table:table-cell table:style-name="ce7" office:value-type="string">
            <text:p>Cosmato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Sylvester Stallone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53">
            <text:p>153</text:p>
          </table:table-cell>
          <table:table-cell table:style-name="ce31" table:formula="of:=[.F12]*[.G12]" office:value-type="float" office:value="2019.70968577217">
            <text:p>2 019,71</text:p>
          </table:table-cell>
          <table:table-cell table:style-name="ce31" table:formula="of:=[.H12]*[.$L$5]" office:value-type="float" office:value="395.863098411345">
            <text:p>395,86</text:p>
          </table:table-cell>
          <table:table-cell table:style-name="ce31" table:formula="of:=[.H12]+[.I12]" office:value-type="float" office:value="2415.57278418351">
            <text:p>2 415,5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Doberman</text:p>
          </table:table-cell>
          <table:table-cell table:style-name="ce7" office:value-type="string">
            <text:p>Kounen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Vincent Cassel</text:p>
          </table:table-cell>
          <table:table-cell table:style-name="ce29" office:value-type="float" office:value="21.7304108976995">
            <text:p>21,73</text:p>
          </table:table-cell>
          <table:table-cell table:style-name="ce14" office:value-type="float" office:value="417">
            <text:p>417</text:p>
          </table:table-cell>
          <table:table-cell table:style-name="ce31" table:formula="of:=[.F13]*[.G13]" office:value-type="float" office:value="9061.5813443407">
            <text:p>9 061,58</text:p>
          </table:table-cell>
          <table:table-cell table:style-name="ce31" table:formula="of:=[.H13]*[.$L$5]" office:value-type="float" office:value="1776.06994349078">
            <text:p>1 776,07</text:p>
          </table:table-cell>
          <table:table-cell table:style-name="ce31" table:formula="of:=[.H13]+[.I13]" office:value-type="float" office:value="10837.6512878315">
            <text:p>10 837,6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Excalibur</text:p>
          </table:table-cell>
          <table:table-cell table:style-name="ce6" office:value-type="string">
            <text:p>Boorma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Nigel Terry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482">
            <text:p>482</text:p>
          </table:table-cell>
          <table:table-cell table:style-name="ce30" table:formula="of:=[.F14]*[.G14]" office:value-type="float" office:value="6362.74554602735">
            <text:p>6 362,75</text:p>
          </table:table-cell>
          <table:table-cell table:style-name="ce30" table:formula="of:=[.H14]*[.$L$5]" office:value-type="float" office:value="1247.09812702136">
            <text:p>1 247,10</text:p>
          </table:table-cell>
          <table:table-cell table:style-name="ce30" table:formula="of:=[.H14]+[.I14]" office:value-type="float" office:value="7609.84367304871">
            <text:p>7 609,8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Godzilla</text:p>
          </table:table-cell>
          <table:table-cell table:style-name="ce6" office:value-type="string">
            <text:p>Enriquez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Broderick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885">
            <text:p>885</text:p>
          </table:table-cell>
          <table:table-cell table:style-name="ce30" table:formula="of:=[.F15]*[.G15]" office:value-type="float" office:value="14558.3598616971">
            <text:p>14 558,36</text:p>
          </table:table-cell>
          <table:table-cell table:style-name="ce30" table:formula="of:=[.H15]*[.$L$5]" office:value-type="float" office:value="2853.43853289263">
            <text:p>2 853,44</text:p>
          </table:table-cell>
          <table:table-cell table:style-name="ce30" table:formula="of:=[.H15]+[.I15]" office:value-type="float" office:value="17411.7983945897">
            <text:p>17 411,8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a fureur de vaincr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uce Lee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127">
            <text:p>127</text:p>
          </table:table-cell>
          <table:table-cell table:style-name="ce31" table:formula="of:=[.F16]*[.G16]" office:value-type="float" office:value="2347.08746490386">
            <text:p>2 347,09</text:p>
          </table:table-cell>
          <table:table-cell table:style-name="ce31" table:formula="of:=[.H16]*[.$L$5]" office:value-type="float" office:value="460.029143121157">
            <text:p>460,03</text:p>
          </table:table-cell>
          <table:table-cell table:style-name="ce31" table:formula="of:=[.H16]+[.I16]" office:value-type="float" office:value="2807.11660802502">
            <text:p>2 807,1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a fureur du dragon</text:p>
          </table:table-cell>
          <table:table-cell table:style-name="ce7" office:value-type="string">
            <text:p>Lee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uce Lee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157">
            <text:p>157</text:p>
          </table:table-cell>
          <table:table-cell table:style-name="ce31" table:formula="of:=[.F17]*[.G17]" office:value-type="float" office:value="2901.51757472367">
            <text:p>2 901,52</text:p>
          </table:table-cell>
          <table:table-cell table:style-name="ce31" table:formula="of:=[.H17]*[.$L$5]" office:value-type="float" office:value="568.69744464584">
            <text:p>568,70</text:p>
          </table:table-cell>
          <table:table-cell table:style-name="ce31" table:formula="of:=[.H17]+[.I17]" office:value-type="float" office:value="3470.21501936951">
            <text:p>3 470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e Professionnel</text:p>
          </table:table-cell>
          <table:table-cell table:style-name="ce6" office:value-type="string">
            <text:p>Lautner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Jean-Paul Belmondo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150">
            <text:p>150</text:p>
          </table:table-cell>
          <table:table-cell table:style-name="ce30" table:formula="of:=[.F18]*[.G18]" office:value-type="float" office:value="2817.84533836991">
            <text:p>2 817,85</text:p>
          </table:table-cell>
          <table:table-cell table:style-name="ce30" table:formula="of:=[.H18]*[.$L$5]" office:value-type="float" office:value="552.297686320503">
            <text:p>552,30</text:p>
          </table:table-cell>
          <table:table-cell table:style-name="ce30" table:formula="of:=[.H18]+[.I18]" office:value-type="float" office:value="3370.14302469042">
            <text:p>3 370,1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e solitaire</text:p>
          </table:table-cell>
          <table:table-cell table:style-name="ce6" office:value-type="string">
            <text:p>Stevens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Ron silver</text:p>
          </table:table-cell>
          <table:table-cell table:style-name="ce28" office:value-type="float" office:value="9.24050183033017">
            <text:p>9,24</text:p>
          </table:table-cell>
          <table:table-cell table:style-name="ce13" office:value-type="float" office:value="165">
            <text:p>165</text:p>
          </table:table-cell>
          <table:table-cell table:style-name="ce30" table:formula="of:=[.F19]*[.G19]" office:value-type="float" office:value="1524.68280200448">
            <text:p>1 524,68</text:p>
          </table:table-cell>
          <table:table-cell table:style-name="ce30" table:formula="of:=[.H19]*[.$L$5]" office:value-type="float" office:value="298.837829192878">
            <text:p>298,84</text:p>
          </table:table-cell>
          <table:table-cell table:style-name="ce30" table:formula="of:=[.H19]+[.I19]" office:value-type="float" office:value="1823.52063119736">
            <text:p>1 823,5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on</text:p>
          </table:table-cell>
          <table:table-cell table:style-name="ce7" office:value-type="string">
            <text:p>Bess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Jean Reno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499">
            <text:p>499</text:p>
          </table:table-cell>
          <table:table-cell table:style-name="ce31" table:formula="of:=[.F20]*[.G20]" office:value-type="float" office:value="8208.61194461791">
            <text:p>8 208,61</text:p>
          </table:table-cell>
          <table:table-cell table:style-name="ce31" table:formula="of:=[.H20]*[.$L$5]" office:value-type="float" office:value="1608.88794114511">
            <text:p>1 608,89</text:p>
          </table:table-cell>
          <table:table-cell table:style-name="ce31" table:formula="of:=[.H20]+[.I20]" office:value-type="float" office:value="9817.49988576303">
            <text:p>9 817,5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s hommes de l'ombre</text:p>
          </table:table-cell>
          <table:table-cell table:style-name="ce7" office:value-type="string">
            <text:p>Tamahor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Nick Nolte</text:p>
          </table:table-cell>
          <table:table-cell table:style-name="ce29" office:value-type="float" office:value="22.1365868023294">
            <text:p>22,14</text:p>
          </table:table-cell>
          <table:table-cell table:style-name="ce14" office:value-type="float" office:value="158">
            <text:p>158</text:p>
          </table:table-cell>
          <table:table-cell table:style-name="ce31" table:formula="of:=[.F21]*[.G21]" office:value-type="float" office:value="3497.58071476805">
            <text:p>3 497,58</text:p>
          </table:table-cell>
          <table:table-cell table:style-name="ce31" table:formula="of:=[.H21]*[.$L$5]" office:value-type="float" office:value="685.525820094537">
            <text:p>685,53</text:p>
          </table:table-cell>
          <table:table-cell table:style-name="ce31" table:formula="of:=[.H21]+[.I21]" office:value-type="float" office:value="4183.10653486259">
            <text:p>4 183,1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Menace toxique</text:p>
          </table:table-cell>
          <table:table-cell table:style-name="ce6" office:value-type="string">
            <text:p>Enriquez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teven Seagal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52">
            <text:p>152</text:p>
          </table:table-cell>
          <table:table-cell table:style-name="ce30" table:formula="of:=[.F22]*[.G22]" office:value-type="float" office:value="2006.50896887169">
            <text:p>2 006,51</text:p>
          </table:table-cell>
          <table:table-cell table:style-name="ce30" table:formula="of:=[.H22]*[.$L$5]" office:value-type="float" office:value="393.275757898852">
            <text:p>393,28</text:p>
          </table:table-cell>
          <table:table-cell table:style-name="ce30" table:formula="of:=[.H22]+[.I22]" office:value-type="float" office:value="2399.78472677055">
            <text:p>2 399,7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Nikita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nne Parillaud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399">
            <text:p>399</text:p>
          </table:table-cell>
          <table:table-cell table:style-name="ce30" table:formula="of:=[.F23]*[.G23]" office:value-type="float" office:value="6563.59953086683">
            <text:p>6 563,60</text:p>
          </table:table-cell>
          <table:table-cell table:style-name="ce30" table:formula="of:=[.H23]*[.$L$5]" office:value-type="float" office:value="1286.4655080499">
            <text:p>1 286,47</text:p>
          </table:table-cell>
          <table:table-cell table:style-name="ce30" table:formula="of:=[.H23]+[.I23]" office:value-type="float" office:value="7850.06503891673">
            <text:p>7 850,0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assager 57</text:p>
          </table:table-cell>
          <table:table-cell table:style-name="ce7" office:value-type="string">
            <text:p>Hook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Wesley Snipes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32">
            <text:p>132</text:p>
          </table:table-cell>
          <table:table-cell table:style-name="ce31" table:formula="of:=[.F24]*[.G24]" office:value-type="float" office:value="1742.49463086226">
            <text:p>1 742,49</text:p>
          </table:table-cell>
          <table:table-cell table:style-name="ce31" table:formula="of:=[.H24]*[.$L$5]" office:value-type="float" office:value="341.528947649003">
            <text:p>341,53</text:p>
          </table:table-cell>
          <table:table-cell table:style-name="ce31" table:formula="of:=[.H24]+[.I24]" office:value-type="float" office:value="2084.02357851126">
            <text:p>2 084,0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eur sur la ville</text:p>
          </table:table-cell>
          <table:table-cell table:style-name="ce7" office:value-type="string">
            <text:p>Verneuil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Jean Paul Belmondo</text:p>
          </table:table-cell>
          <table:table-cell table:style-name="ce29" office:value-type="float" office:value="18.7856355891328">
            <text:p>18,79</text:p>
          </table:table-cell>
          <table:table-cell table:style-name="ce14" office:value-type="float" office:value="151">
            <text:p>151</text:p>
          </table:table-cell>
          <table:table-cell table:style-name="ce31" table:formula="of:=[.F25]*[.G25]" office:value-type="float" office:value="2836.63097395905">
            <text:p>2 836,63</text:p>
          </table:table-cell>
          <table:table-cell table:style-name="ce31" table:formula="of:=[.H25]*[.$L$5]" office:value-type="float" office:value="555.979670895973">
            <text:p>555,98</text:p>
          </table:table-cell>
          <table:table-cell table:style-name="ce31" table:formula="of:=[.H25]+[.I25]" office:value-type="float" office:value="3392.61064485502">
            <text:p>3 392,6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Pulp Fiction</text:p>
          </table:table-cell>
          <table:table-cell table:style-name="ce6" office:value-type="string">
            <text:p>Tarantino</text:p>
          </table:table-cell>
          <table:table-cell table:style-name="ce6" office:value-type="string">
            <text:p>Polygram</text:p>
          </table:table-cell>
          <table:table-cell table:style-name="ce6" office:value-type="string">
            <text:p>John Travolta</text:p>
          </table:table-cell>
          <table:table-cell table:style-name="ce28" office:value-type="float" office:value="16.8563000421407">
            <text:p>16,86</text:p>
          </table:table-cell>
          <table:table-cell table:style-name="ce13" office:value-type="float" office:value="720">
            <text:p>720</text:p>
          </table:table-cell>
          <table:table-cell table:style-name="ce30" table:formula="of:=[.F26]*[.G26]" office:value-type="float" office:value="12136.5360303413">
            <text:p>12 136,54</text:p>
          </table:table-cell>
          <table:table-cell table:style-name="ce30" table:formula="of:=[.H26]*[.$L$5]" office:value-type="float" office:value="2378.7610619469">
            <text:p>2 378,76</text:p>
          </table:table-cell>
          <table:table-cell table:style-name="ce30" table:formula="of:=[.H26]+[.I26]" office:value-type="float" office:value="14515.2970922882">
            <text:p>14 515,3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Rocky</text:p>
          </table:table-cell>
          <table:table-cell table:style-name="ce6" office:value-type="string">
            <text:p>Avildsen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ylvester Stallone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832">
            <text:p>832</text:p>
          </table:table-cell>
          <table:table-cell table:style-name="ce30" table:formula="of:=[.F27]*[.G27]" office:value-type="float" office:value="13179.5957534309">
            <text:p>13 179,60</text:p>
          </table:table-cell>
          <table:table-cell table:style-name="ce30" table:formula="of:=[.H27]*[.$L$5]" office:value-type="float" office:value="2583.20076767246">
            <text:p>2 583,20</text:p>
          </table:table-cell>
          <table:table-cell table:style-name="ce30" table:formula="of:=[.H27]+[.I27]" office:value-type="float" office:value="15762.7965211034">
            <text:p>15 762,8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Speed</text:p>
          </table:table-cell>
          <table:table-cell table:style-name="ce7" office:value-type="string">
            <text:p>De Bont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Keanu Reeves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664">
            <text:p>664</text:p>
          </table:table-cell>
          <table:table-cell table:style-name="ce31" table:formula="of:=[.F28]*[.G28]" office:value-type="float" office:value="10922.8824273072">
            <text:p>10 922,88</text:p>
          </table:table-cell>
          <table:table-cell table:style-name="ce31" table:formula="of:=[.H28]*[.$L$5]" office:value-type="float" office:value="2140.88495575221">
            <text:p>2 140,88</text:p>
          </table:table-cell>
          <table:table-cell table:style-name="ce31" table:formula="of:=[.H28]+[.I28]" office:value-type="float" office:value="13063.7673830594">
            <text:p>13 063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Terrain miné</text:p>
          </table:table-cell>
          <table:table-cell table:style-name="ce7" office:value-type="string">
            <text:p>Seagal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Steven Seagal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40">
            <text:p>140</text:p>
          </table:table-cell>
          <table:table-cell table:style-name="ce31" table:formula="of:=[.F29]*[.G29]" office:value-type="float" office:value="1848.10036606603">
            <text:p>1 848,10</text:p>
          </table:table-cell>
          <table:table-cell table:style-name="ce31" table:formula="of:=[.H29]*[.$L$5]" office:value-type="float" office:value="362.227671748943">
            <text:p>362,23</text:p>
          </table:table-cell>
          <table:table-cell table:style-name="ce31" table:formula="of:=[.H29]+[.I29]" office:value-type="float" office:value="2210.32803781498">
            <text:p>2 210,3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Volte face</text:p>
          </table:table-cell>
          <table:table-cell table:style-name="ce6" office:value-type="string">
            <text:p>Woo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Nicolas Cage</text:p>
          </table:table-cell>
          <table:table-cell table:style-name="ce28" office:value-type="float" office:value="13.5053488289441">
            <text:p>13,51</text:p>
          </table:table-cell>
          <table:table-cell table:style-name="ce13" office:value-type="float" office:value="800">
            <text:p>800</text:p>
          </table:table-cell>
          <table:table-cell table:style-name="ce30" table:formula="of:=[.F30]*[.G30]" office:value-type="float" office:value="10804.2790631553">
            <text:p>10 804,28</text:p>
          </table:table-cell>
          <table:table-cell table:style-name="ce30" table:formula="of:=[.H30]*[.$L$5]" office:value-type="float" office:value="2117.63869637843">
            <text:p>2 117,64</text:p>
          </table:table-cell>
          <table:table-cell table:style-name="ce30" table:formula="of:=[.H30]+[.I30]" office:value-type="float" office:value="12921.9177595337">
            <text:p>12 921,9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1492 : Christophe Colomb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Gérard Depardieu</text:p>
          </table:table-cell>
          <table:table-cell table:style-name="ce28" office:value-type="float" office:value="21.4257789692271">
            <text:p>21,43</text:p>
          </table:table-cell>
          <table:table-cell table:style-name="ce13" office:value-type="float" office:value="401">
            <text:p>401</text:p>
          </table:table-cell>
          <table:table-cell table:style-name="ce30" table:formula="of:=[.F31]*[.G31]" office:value-type="float" office:value="8591.73736666007">
            <text:p>8 591,74</text:p>
          </table:table-cell>
          <table:table-cell table:style-name="ce30" table:formula="of:=[.H31]*[.$L$5]" office:value-type="float" office:value="1683.98052386537">
            <text:p>1 683,98</text:p>
          </table:table-cell>
          <table:table-cell table:style-name="ce30" table:formula="of:=[.H31]+[.I31]" office:value-type="float" office:value="10275.7178905254">
            <text:p>10 275,7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Alice au pays des merveilles</text:p>
          </table:table-cell>
          <table:table-cell table:style-name="ce6" office:value-type="string">
            <text:p>Willing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Whoopi Goldberg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50">
            <text:p>150</text:p>
          </table:table-cell>
          <table:table-cell table:style-name="ce30" table:formula="of:=[.F32]*[.G32]" office:value-type="float" office:value="2970.16130260613">
            <text:p>2 970,16</text:p>
          </table:table-cell>
          <table:table-cell table:style-name="ce30" table:formula="of:=[.H32]*[.$L$5]" office:value-type="float" office:value="582.151615310801">
            <text:p>582,15</text:p>
          </table:table-cell>
          <table:table-cell table:style-name="ce30" table:formula="of:=[.H32]+[.I32]" office:value-type="float" office:value="3552.31291791693">
            <text:p>3 552,3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Appolo 13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Tom Hanks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314">
            <text:p>314</text:p>
          </table:table-cell>
          <table:table-cell table:style-name="ce31" table:formula="of:=[.F33]*[.G33]" office:value-type="float" office:value="5165.33897917841">
            <text:p>5 165,34</text:p>
          </table:table-cell>
          <table:table-cell table:style-name="ce31" table:formula="of:=[.H33]*[.$L$5]" office:value-type="float" office:value="1012.40643991897">
            <text:p>1 012,41</text:p>
          </table:table-cell>
          <table:table-cell table:style-name="ce31" table:formula="of:=[.H33]+[.I33]" office:value-type="float" office:value="6177.74541909738">
            <text:p>6 177,7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Au cœur de la tourmente</text:p>
          </table:table-cell>
          <table:table-cell table:style-name="ce7" office:value-type="string">
            <text:p>Kidr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Vincent Perez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21">
            <text:p>121</text:p>
          </table:table-cell>
          <table:table-cell table:style-name="ce31" table:formula="of:=[.F34]*[.G34]" office:value-type="float" office:value="1990.46502063881">
            <text:p>1 990,47</text:p>
          </table:table-cell>
          <table:table-cell table:style-name="ce31" table:formula="of:=[.H34]*[.$L$5]" office:value-type="float" office:value="390.131144045207">
            <text:p>390,13</text:p>
          </table:table-cell>
          <table:table-cell table:style-name="ce31" table:formula="of:=[.H34]+[.I34]" office:value-type="float" office:value="2380.59616468402">
            <text:p>2 380,6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Croc Blanc</text:p>
          </table:table-cell>
          <table:table-cell table:style-name="ce6" office:value-type="string">
            <text:p>Kleiser</text:p>
          </table:table-cell>
          <table:table-cell table:style-name="ce6" office:value-type="string">
            <text:p>Buena Vista</text:p>
          </table:table-cell>
          <table:table-cell table:style-name="ce6" office:value-type="string">
            <text:p>Bill Moseley</text:p>
          </table:table-cell>
          <table:table-cell table:style-name="ce28" office:value-type="float" office:value="13.5053488289441">
            <text:p>13,51</text:p>
          </table:table-cell>
          <table:table-cell table:style-name="ce13" office:value-type="float" office:value="236">
            <text:p>236</text:p>
          </table:table-cell>
          <table:table-cell table:style-name="ce30" table:formula="of:=[.F35]*[.G35]" office:value-type="float" office:value="3187.26232363081">
            <text:p>3 187,26</text:p>
          </table:table-cell>
          <table:table-cell table:style-name="ce30" table:formula="of:=[.H35]*[.$L$5]" office:value-type="float" office:value="624.703415431638">
            <text:p>624,70</text:p>
          </table:table-cell>
          <table:table-cell table:style-name="ce30" table:formula="of:=[.H35]+[.I35]" office:value-type="float" office:value="3811.96573906244">
            <text:p>3 811,9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Danse avec les loups</text:p>
          </table:table-cell>
          <table:table-cell table:style-name="ce6" office:value-type="string">
            <text:p>Costner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Kevin Costner</text:p>
          </table:table-cell>
          <table:table-cell table:style-name="ce28" office:value-type="float" office:value="19.0902675176052">
            <text:p>19,09</text:p>
          </table:table-cell>
          <table:table-cell table:style-name="ce13" office:value-type="float" office:value="269">
            <text:p>269</text:p>
          </table:table-cell>
          <table:table-cell table:style-name="ce30" table:formula="of:=[.F36]*[.G36]" office:value-type="float" office:value="5135.2819622358">
            <text:p>5 135,28</text:p>
          </table:table-cell>
          <table:table-cell table:style-name="ce30" table:formula="of:=[.H36]*[.$L$5]" office:value-type="float" office:value="1006.51526459822">
            <text:p>1 006,52</text:p>
          </table:table-cell>
          <table:table-cell table:style-name="ce30" table:formula="of:=[.H36]+[.I36]" office:value-type="float" office:value="6141.79722683401">
            <text:p>6 141,8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Hook</text:p>
          </table:table-cell>
          <table:table-cell table:style-name="ce7" office:value-type="string">
            <text:p>Spielberg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Robin Williams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249">
            <text:p>249</text:p>
          </table:table-cell>
          <table:table-cell table:style-name="ce31" table:formula="of:=[.F37]*[.G37]" office:value-type="float" office:value="4096.0809102402">
            <text:p>4 096,08</text:p>
          </table:table-cell>
          <table:table-cell table:style-name="ce31" table:formula="of:=[.H37]*[.$L$5]" office:value-type="float" office:value="802.83185840708">
            <text:p>802,83</text:p>
          </table:table-cell>
          <table:table-cell table:style-name="ce31" table:formula="of:=[.H37]+[.I37]" office:value-type="float" office:value="4898.91276864728">
            <text:p>4 898,9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Indochine</text:p>
          </table:table-cell>
          <table:table-cell table:style-name="ce7" office:value-type="string">
            <text:p>Wargnier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Catherine Deneuve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54">
            <text:p>154</text:p>
          </table:table-cell>
          <table:table-cell table:style-name="ce31" table:formula="of:=[.F38]*[.G38]" office:value-type="float" office:value="3049.36560400896">
            <text:p>3 049,37</text:p>
          </table:table-cell>
          <table:table-cell table:style-name="ce31" table:formula="of:=[.H38]*[.$L$5]" office:value-type="float" office:value="597.675658385756">
            <text:p>597,68</text:p>
          </table:table-cell>
          <table:table-cell table:style-name="ce31" table:formula="of:=[.H38]+[.I38]" office:value-type="float" office:value="3647.04126239471">
            <text:p>3 647,0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 fille de d'Artagnan</text:p>
          </table:table-cell>
          <table:table-cell table:style-name="ce6" office:value-type="string">
            <text:p>Tavernier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Sophie Marceau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325">
            <text:p>325</text:p>
          </table:table-cell>
          <table:table-cell table:style-name="ce30" table:formula="of:=[.F39]*[.G39]" office:value-type="float" office:value="6105.33156646815">
            <text:p>6 105,33</text:p>
          </table:table-cell>
          <table:table-cell table:style-name="ce30" table:formula="of:=[.H39]*[.$L$5]" office:value-type="float" office:value="1196.64498702776">
            <text:p>1 196,64</text:p>
          </table:table-cell>
          <table:table-cell table:style-name="ce30" table:formula="of:=[.H39]+[.I39]" office:value-type="float" office:value="7301.9765534959">
            <text:p>7 301,9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 rivière Sauvage</text:p>
          </table:table-cell>
          <table:table-cell table:style-name="ce6" office:value-type="string">
            <text:p>Hanso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Meryl Streep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62">
            <text:p>162</text:p>
          </table:table-cell>
          <table:table-cell table:style-name="ce30" table:formula="of:=[.F40]*[.G40]" office:value-type="float" office:value="2664.92011027676">
            <text:p>2 664,92</text:p>
          </table:table-cell>
          <table:table-cell table:style-name="ce30" table:formula="of:=[.H40]*[.$L$5]" office:value-type="float" office:value="522.324341614245">
            <text:p>522,32</text:p>
          </table:table-cell>
          <table:table-cell table:style-name="ce30" table:formula="of:=[.H40]+[.I40]" office:value-type="float" office:value="3187.244451891">
            <text:p>3 187,2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byrinthe</text:p>
          </table:table-cell>
          <table:table-cell table:style-name="ce7" office:value-type="string">
            <text:p>Hens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David Bowie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36">
            <text:p>136</text:p>
          </table:table-cell>
          <table:table-cell table:style-name="ce31" table:formula="of:=[.F41]*[.G41]" office:value-type="float" office:value="2237.21688270148">
            <text:p>2 237,22</text:p>
          </table:table-cell>
          <table:table-cell table:style-name="ce31" table:formula="of:=[.H41]*[.$L$5]" office:value-type="float" office:value="438.494509009489">
            <text:p>438,49</text:p>
          </table:table-cell>
          <table:table-cell table:style-name="ce31" table:formula="of:=[.H41]+[.I41]" office:value-type="float" office:value="2675.71139171097">
            <text:p>2 675,7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me de fond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ff Bridges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77">
            <text:p>177</text:p>
          </table:table-cell>
          <table:table-cell table:style-name="ce31" table:formula="of:=[.F42]*[.G42]" office:value-type="float" office:value="2336.52689138349">
            <text:p>2 336,53</text:p>
          </table:table-cell>
          <table:table-cell table:style-name="ce31" table:formula="of:=[.H42]*[.$L$5]" office:value-type="float" office:value="457.959270711163">
            <text:p>457,96</text:p>
          </table:table-cell>
          <table:table-cell table:style-name="ce31" table:formula="of:=[.H42]+[.I42]" office:value-type="float" office:value="2794.48616209465">
            <text:p>2 794,4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 grand bleu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Jean-Marc Barr</text:p>
          </table:table-cell>
          <table:table-cell table:style-name="ce28" office:value-type="float" office:value="17.770195827558">
            <text:p>17,77</text:p>
          </table:table-cell>
          <table:table-cell table:style-name="ce13" office:value-type="float" office:value="207">
            <text:p>207</text:p>
          </table:table-cell>
          <table:table-cell table:style-name="ce30" table:formula="of:=[.F43]*[.G43]" office:value-type="float" office:value="3678.43053630451">
            <text:p>3 678,43</text:p>
          </table:table-cell>
          <table:table-cell table:style-name="ce30" table:formula="of:=[.H43]*[.$L$5]" office:value-type="float" office:value="720.972385115684">
            <text:p>720,97</text:p>
          </table:table-cell>
          <table:table-cell table:style-name="ce30" table:formula="of:=[.H43]+[.I43]" office:value-type="float" office:value="4399.40292142019">
            <text:p>4 399,4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 Jaguar</text:p>
          </table:table-cell>
          <table:table-cell table:style-name="ce6" office:value-type="string">
            <text:p>Veb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ean Reno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65">
            <text:p>165</text:p>
          </table:table-cell>
          <table:table-cell table:style-name="ce30" table:formula="of:=[.F44]*[.G44]" office:value-type="float" office:value="2714.27048268929">
            <text:p>2 714,27</text:p>
          </table:table-cell>
          <table:table-cell table:style-name="ce30" table:formula="of:=[.H44]*[.$L$5]" office:value-type="float" office:value="531.997014607101">
            <text:p>532,00</text:p>
          </table:table-cell>
          <table:table-cell table:style-name="ce30" table:formula="of:=[.H44]+[.I44]" office:value-type="float" office:value="3246.26749729639">
            <text:p>3 246,2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 masque de Zorro</text:p>
          </table:table-cell>
          <table:table-cell table:style-name="ce7" office:value-type="string">
            <text:p>Campbell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antonio Banderas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404">
            <text:p>404</text:p>
          </table:table-cell>
          <table:table-cell table:style-name="ce31" table:formula="of:=[.F45]*[.G45]" office:value-type="float" office:value="6645.85015155438">
            <text:p>6 645,85</text:p>
          </table:table-cell>
          <table:table-cell table:style-name="ce31" table:formula="of:=[.H45]*[.$L$5]" office:value-type="float" office:value="1302.58662970466">
            <text:p>1 302,59</text:p>
          </table:table-cell>
          <table:table-cell table:style-name="ce31" table:formula="of:=[.H45]+[.I45]" office:value-type="float" office:value="7948.43678125904">
            <text:p>7 948,4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égendes d'automne</text:p>
          </table:table-cell>
          <table:table-cell table:style-name="ce7" office:value-type="string">
            <text:p>Zwick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rad Pitt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34">
            <text:p>134</text:p>
          </table:table-cell>
          <table:table-cell table:style-name="ce31" table:formula="of:=[.F46]*[.G46]" office:value-type="float" office:value="2204.31663442645">
            <text:p>2 204,32</text:p>
          </table:table-cell>
          <table:table-cell table:style-name="ce31" table:formula="of:=[.H46]*[.$L$5]" office:value-type="float" office:value="432.046060347585">
            <text:p>432,05</text:p>
          </table:table-cell>
          <table:table-cell table:style-name="ce31" table:formula="of:=[.H46]+[.I46]" office:value-type="float" office:value="2636.36269477404">
            <text:p>2 636,3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dieux du surf</text:p>
          </table:table-cell>
          <table:table-cell table:style-name="ce6" office:value-type="string">
            <text:p>King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Patrick Sha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225">
            <text:p>225</text:p>
          </table:table-cell>
          <table:table-cell table:style-name="ce30" table:formula="of:=[.F47]*[.G47]" office:value-type="float" office:value="3701.27793093994">
            <text:p>3 701,28</text:p>
          </table:table-cell>
          <table:table-cell table:style-name="ce30" table:formula="of:=[.H47]*[.$L$5]" office:value-type="float" office:value="725.450474464229">
            <text:p>725,45</text:p>
          </table:table-cell>
          <table:table-cell table:style-name="ce30" table:formula="of:=[.H47]+[.I47]" office:value-type="float" office:value="4426.72840540417">
            <text:p>4 426,7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grands fonds</text:p>
          </table:table-cell>
          <table:table-cell table:style-name="ce6" office:value-type="string">
            <text:p>Yate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Shaw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35">
            <text:p>135</text:p>
          </table:table-cell>
          <table:table-cell table:style-name="ce30" table:formula="of:=[.F48]*[.G48]" office:value-type="float" office:value="2220.76675856397">
            <text:p>2 220,77</text:p>
          </table:table-cell>
          <table:table-cell table:style-name="ce30" table:formula="of:=[.H48]*[.$L$5]" office:value-type="float" office:value="435.270284678537">
            <text:p>435,27</text:p>
          </table:table-cell>
          <table:table-cell table:style-name="ce30" table:formula="of:=[.H48]+[.I48]" office:value-type="float" office:value="2656.0370432425">
            <text:p>2 656,0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s spécialistes</text:p>
          </table:table-cell>
          <table:table-cell table:style-name="ce7" office:value-type="string">
            <text:p>Lecont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ernard Giraudeau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147">
            <text:p>147</text:p>
          </table:table-cell>
          <table:table-cell table:style-name="ce31" table:formula="of:=[.F49]*[.G49]" office:value-type="float" office:value="2716.70753811707">
            <text:p>2 716,71</text:p>
          </table:table-cell>
          <table:table-cell table:style-name="ce31" table:formula="of:=[.H49]*[.$L$5]" office:value-type="float" office:value="532.474677470946">
            <text:p>532,47</text:p>
          </table:table-cell>
          <table:table-cell table:style-name="ce31" table:formula="of:=[.H49]+[.I49]" office:value-type="float" office:value="3249.18221558802">
            <text:p>3 249,1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homme au masque de fer</text:p>
          </table:table-cell>
          <table:table-cell table:style-name="ce7" office:value-type="string">
            <text:p>Wallac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Gabriel Byrne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270">
            <text:p>270</text:p>
          </table:table-cell>
          <table:table-cell table:style-name="ce31" table:formula="of:=[.F50]*[.G50]" office:value-type="float" office:value="4277.03227575282">
            <text:p>4 277,03</text:p>
          </table:table-cell>
          <table:table-cell table:style-name="ce31" table:formula="of:=[.H50]*[.$L$5]" office:value-type="float" office:value="838.298326047553">
            <text:p>838,30</text:p>
          </table:table-cell>
          <table:table-cell table:style-name="ce31" table:formula="of:=[.H50]+[.I50]" office:value-type="float" office:value="5115.33060180038">
            <text:p>5 115,3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île au trésor</text:p>
          </table:table-cell>
          <table:table-cell table:style-name="ce6" office:value-type="string">
            <text:p>Haskin</text:p>
          </table:table-cell>
          <table:table-cell table:style-name="ce6" office:value-type="string">
            <text:p>Walt Disney</text:p>
          </table:table-cell>
          <table:table-cell table:style-name="ce6" office:value-type="string">
            <text:p>Bobby Briscoll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154">
            <text:p>154</text:p>
          </table:table-cell>
          <table:table-cell table:style-name="ce30" table:formula="of:=[.F51]*[.G51]" office:value-type="float" office:value="2439.49248320716">
            <text:p>2 439,49</text:p>
          </table:table-cell>
          <table:table-cell table:style-name="ce30" table:formula="of:=[.H51]*[.$L$5]" office:value-type="float" office:value="478.140526708604">
            <text:p>478,14</text:p>
          </table:table-cell>
          <table:table-cell table:style-name="ce30" table:formula="of:=[.H51]+[.I51]" office:value-type="float" office:value="2917.63300991577">
            <text:p>2 917,6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île aux pirates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Pioneer</text:p>
          </table:table-cell>
          <table:table-cell table:style-name="ce6" office:value-type="string">
            <text:p>Geena Davis</text:p>
          </table:table-cell>
          <table:table-cell table:style-name="ce28" office:value-type="float" office:value="22.4412187308018">
            <text:p>22,44</text:p>
          </table:table-cell>
          <table:table-cell table:style-name="ce13" office:value-type="float" office:value="131">
            <text:p>131</text:p>
          </table:table-cell>
          <table:table-cell table:style-name="ce30" table:formula="of:=[.F52]*[.G52]" office:value-type="float" office:value="2939.79965373504">
            <text:p>2 939,80</text:p>
          </table:table-cell>
          <table:table-cell table:style-name="ce30" table:formula="of:=[.H52]*[.$L$5]" office:value-type="float" office:value="576.200732132068">
            <text:p>576,20</text:p>
          </table:table-cell>
          <table:table-cell table:style-name="ce30" table:formula="of:=[.H52]+[.I52]" office:value-type="float" office:value="3516.00038586711">
            <text:p>3 516,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incroyable voyage</text:p>
          </table:table-cell>
          <table:table-cell table:style-name="ce7" office:value-type="string">
            <text:p>Dunham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Michael J. Fox</text:p>
          </table:table-cell>
          <table:table-cell table:style-name="ce29" office:value-type="float" office:value="13.5053488289441">
            <text:p>13,51</text:p>
          </table:table-cell>
          <table:table-cell table:style-name="ce14" office:value-type="float" office:value="250">
            <text:p>250</text:p>
          </table:table-cell>
          <table:table-cell table:style-name="ce31" table:formula="of:=[.F53]*[.G53]" office:value-type="float" office:value="3376.33720723602">
            <text:p>3 376,34</text:p>
          </table:table-cell>
          <table:table-cell table:style-name="ce31" table:formula="of:=[.H53]*[.$L$5]" office:value-type="float" office:value="661.762092618261">
            <text:p>661,76</text:p>
          </table:table-cell>
          <table:table-cell table:style-name="ce31" table:formula="of:=[.H53]+[.I53]" office:value-type="float" office:value="4038.09929985428">
            <text:p>4 038,1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Odissée</text:p>
          </table:table-cell>
          <table:table-cell table:style-name="ce7" office:value-type="string">
            <text:p>Konchalovsky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Armand assante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32">
            <text:p>132</text:p>
          </table:table-cell>
          <table:table-cell table:style-name="ce31" table:formula="of:=[.F54]*[.G54]" office:value-type="float" office:value="2613.74194629339">
            <text:p>2 613,74</text:p>
          </table:table-cell>
          <table:table-cell table:style-name="ce31" table:formula="of:=[.H54]*[.$L$5]" office:value-type="float" office:value="512.293421473505">
            <text:p>512,29</text:p>
          </table:table-cell>
          <table:table-cell table:style-name="ce31" table:formula="of:=[.H54]+[.I54]" office:value-type="float" office:value="3126.0353677669">
            <text:p>3 126,0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Merlin</text:p>
          </table:table-cell>
          <table:table-cell table:style-name="ce6" office:value-type="string">
            <text:p>Barr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am neil</text:p>
          </table:table-cell>
          <table:table-cell table:style-name="ce28" office:value-type="float" office:value="18.1763717321879">
            <text:p>18,18</text:p>
          </table:table-cell>
          <table:table-cell table:style-name="ce13" office:value-type="float" office:value="212">
            <text:p>212</text:p>
          </table:table-cell>
          <table:table-cell table:style-name="ce30" table:formula="of:=[.F55]*[.G55]" office:value-type="float" office:value="3853.39080722384">
            <text:p>3 853,39</text:p>
          </table:table-cell>
          <table:table-cell table:style-name="ce30" table:formula="of:=[.H55]*[.$L$5]" office:value-type="float" office:value="755.264598215872">
            <text:p>755,26</text:p>
          </table:table-cell>
          <table:table-cell table:style-name="ce30" table:formula="of:=[.H55]+[.I55]" office:value-type="float" office:value="4608.65540543971">
            <text:p>4 608,6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Point Break</text:p>
          </table:table-cell>
          <table:table-cell table:style-name="ce6" office:value-type="string">
            <text:p>Bigelow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Patrick Swayz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345">
            <text:p>345</text:p>
          </table:table-cell>
          <table:table-cell table:style-name="ce30" table:formula="of:=[.F56]*[.G56]" office:value-type="float" office:value="5675.29282744124">
            <text:p>5 675,29</text:p>
          </table:table-cell>
          <table:table-cell table:style-name="ce30" table:formula="of:=[.H56]*[.$L$5]" office:value-type="float" office:value="1112.35739417848">
            <text:p>1 112,36</text:p>
          </table:table-cell>
          <table:table-cell table:style-name="ce30" table:formula="of:=[.H56]+[.I56]" office:value-type="float" office:value="6787.65022161973">
            <text:p>6 787,6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Sept ans au tibet</text:p>
          </table:table-cell>
          <table:table-cell table:style-name="ce7" office:value-type="string">
            <text:p>Annaud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Brad Pitt</text:p>
          </table:table-cell>
          <table:table-cell table:style-name="ce29" office:value-type="float" office:value="19.0902675176052">
            <text:p>19,09</text:p>
          </table:table-cell>
          <table:table-cell table:style-name="ce14" office:value-type="float" office:value="458">
            <text:p>458</text:p>
          </table:table-cell>
          <table:table-cell table:style-name="ce31" table:formula="of:=[.F57]*[.G57]" office:value-type="float" office:value="8743.34252306318">
            <text:p>8 743,34</text:p>
          </table:table-cell>
          <table:table-cell table:style-name="ce31" table:formula="of:=[.H57]*[.$L$5]" office:value-type="float" office:value="1713.69513452038">
            <text:p>1 713,70</text:p>
          </table:table-cell>
          <table:table-cell table:style-name="ce31" table:formula="of:=[.H57]+[.I57]" office:value-type="float" office:value="10457.0376575836">
            <text:p>10 457,0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Swiss family Robinson</text:p>
          </table:table-cell>
          <table:table-cell table:style-name="ce7" office:value-type="string">
            <text:p>Annakin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John Mills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122">
            <text:p>122</text:p>
          </table:table-cell>
          <table:table-cell table:style-name="ce31" table:formula="of:=[.F58]*[.G58]" office:value-type="float" office:value="1932.58495422905">
            <text:p>1 932,58</text:p>
          </table:table-cell>
          <table:table-cell table:style-name="ce31" table:formula="of:=[.H58]*[.$L$5]" office:value-type="float" office:value="378.786651028894">
            <text:p>378,79</text:p>
          </table:table-cell>
          <table:table-cell table:style-name="ce31" table:formula="of:=[.H58]+[.I58]" office:value-type="float" office:value="2311.37160525795">
            <text:p>2 311,3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arzan et la cité perdue</text:p>
          </table:table-cell>
          <table:table-cell table:style-name="ce6" office:value-type="string">
            <text:p>Schenkel</text:p>
          </table:table-cell>
          <table:table-cell table:style-name="ce6" office:value-type="string">
            <text:p>M6 Vidéo</text:p>
          </table:table-cell>
          <table:table-cell table:style-name="ce6" office:value-type="string">
            <text:p>Casper Van Dien</text:p>
          </table:table-cell>
          <table:table-cell table:style-name="ce28" office:value-type="float" office:value="18.4810036606603">
            <text:p>18,48</text:p>
          </table:table-cell>
          <table:table-cell table:style-name="ce13" office:value-type="float" office:value="275">
            <text:p>275</text:p>
          </table:table-cell>
          <table:table-cell table:style-name="ce30" table:formula="of:=[.F59]*[.G59]" office:value-type="float" office:value="5082.27600668159">
            <text:p>5 082,28</text:p>
          </table:table-cell>
          <table:table-cell table:style-name="ce30" table:formula="of:=[.H59]*[.$L$5]" office:value-type="float" office:value="996.126097309593">
            <text:p>996,13</text:p>
          </table:table-cell>
          <table:table-cell table:style-name="ce30" table:formula="of:=[.H59]+[.I59]" office:value-type="float" office:value="6078.40210399119">
            <text:p>6 078,4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helma et Louise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usan Sarandon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234">
            <text:p>234</text:p>
          </table:table-cell>
          <table:table-cell table:style-name="ce30" table:formula="of:=[.F60]*[.G60]" office:value-type="float" office:value="3706.76130565245">
            <text:p>3 706,76</text:p>
          </table:table-cell>
          <table:table-cell table:style-name="ce30" table:formula="of:=[.H60]*[.$L$5]" office:value-type="float" office:value="726.525215907879">
            <text:p>726,53</text:p>
          </table:table-cell>
          <table:table-cell table:style-name="ce30" table:formula="of:=[.H60]+[.I60]" office:value-type="float" office:value="4433.28652156033">
            <text:p>4 433,2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Chantons sous la pluie</text:p>
          </table:table-cell>
          <table:table-cell table:style-name="ce6" office:value-type="string">
            <text:p>Done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Gene Kelly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29">
            <text:p>129</text:p>
          </table:table-cell>
          <table:table-cell table:style-name="ce30" table:formula="of:=[.F61]*[.G61]" office:value-type="float" office:value="1702.89248016085">
            <text:p>1 702,89</text:p>
          </table:table-cell>
          <table:table-cell table:style-name="ce30" table:formula="of:=[.H61]*[.$L$5]" office:value-type="float" office:value="333.766926111526">
            <text:p>333,77</text:p>
          </table:table-cell>
          <table:table-cell table:style-name="ce30" table:formula="of:=[.H61]+[.I61]" office:value-type="float" office:value="2036.65940627237">
            <text:p>2 036,6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Cinq pièces faciles</text:p>
          </table:table-cell>
          <table:table-cell table:style-name="ce6" office:value-type="string">
            <text:p>Rafel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ack Nicholson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29">
            <text:p>129</text:p>
          </table:table-cell>
          <table:table-cell table:style-name="ce30" table:formula="of:=[.F62]*[.G62]" office:value-type="float" office:value="2122.0660137389">
            <text:p>2 122,07</text:p>
          </table:table-cell>
          <table:table-cell table:style-name="ce30" table:formula="of:=[.H62]*[.$L$5]" office:value-type="float" office:value="415.924938692824">
            <text:p>415,92</text:p>
          </table:table-cell>
          <table:table-cell table:style-name="ce30" table:formula="of:=[.H62]+[.I62]" office:value-type="float" office:value="2537.99095243172">
            <text:p>2 537,9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Gigi</text:p>
          </table:table-cell>
          <table:table-cell table:style-name="ce7" office:value-type="string">
            <text:p>Minneli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Leslie Caron</text:p>
          </table:table-cell>
          <table:table-cell table:style-name="ce29" office:value-type="float" office:value="18.7856355891328">
            <text:p>18,79</text:p>
          </table:table-cell>
          <table:table-cell table:style-name="ce14" office:value-type="float" office:value="158">
            <text:p>158</text:p>
          </table:table-cell>
          <table:table-cell table:style-name="ce31" table:formula="of:=[.F63]*[.G63]" office:value-type="float" office:value="2968.13042308298">
            <text:p>2 968,13</text:p>
          </table:table-cell>
          <table:table-cell table:style-name="ce31" table:formula="of:=[.H63]*[.$L$5]" office:value-type="float" office:value="581.753562924263">
            <text:p>581,75</text:p>
          </table:table-cell>
          <table:table-cell table:style-name="ce31" table:formula="of:=[.H63]+[.I63]" office:value-type="float" office:value="3549.88398600724">
            <text:p>3 549,8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Gilda</text:p>
          </table:table-cell>
          <table:table-cell table:style-name="ce7" office:value-type="string">
            <text:p>Vido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Rita Hayworth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59">
            <text:p>159</text:p>
          </table:table-cell>
          <table:table-cell table:style-name="ce31" table:formula="of:=[.F64]*[.G64]" office:value-type="float" office:value="2615.56973786423">
            <text:p>2 615,57</text:p>
          </table:table-cell>
          <table:table-cell table:style-name="ce31" table:formula="of:=[.H64]*[.$L$5]" office:value-type="float" office:value="512.651668621388">
            <text:p>512,65</text:p>
          </table:table-cell>
          <table:table-cell table:style-name="ce31" table:formula="of:=[.H64]+[.I64]" office:value-type="float" office:value="3128.22140648561">
            <text:p>3 128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Johnny Guitar</text:p>
          </table:table-cell>
          <table:table-cell table:style-name="ce6" office:value-type="string">
            <text:p>Ray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oan Crawford</text:p>
          </table:table-cell>
          <table:table-cell table:style-name="ce28" office:value-type="float" office:value="17.1609319706132">
            <text:p>17,16</text:p>
          </table:table-cell>
          <table:table-cell table:style-name="ce13" office:value-type="float" office:value="127">
            <text:p>127</text:p>
          </table:table-cell>
          <table:table-cell table:style-name="ce30" table:formula="of:=[.F65]*[.G65]" office:value-type="float" office:value="2179.43836026787">
            <text:p>2 179,44</text:p>
          </table:table-cell>
          <table:table-cell table:style-name="ce30" table:formula="of:=[.H65]*[.$L$5]" office:value-type="float" office:value="427.169918612503">
            <text:p>427,17</text:p>
          </table:table-cell>
          <table:table-cell table:style-name="ce30" table:formula="of:=[.H65]+[.I65]" office:value-type="float" office:value="2606.60827888038">
            <text:p>2 606,6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Jour de fête</text:p>
          </table:table-cell>
          <table:table-cell table:style-name="ce6" office:value-type="string">
            <text:p>Tati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acques Tati</text:p>
          </table:table-cell>
          <table:table-cell table:style-name="ce28" office:value-type="float" office:value="19.0902675176052">
            <text:p>19,09</text:p>
          </table:table-cell>
          <table:table-cell table:style-name="ce13" office:value-type="float" office:value="129">
            <text:p>129</text:p>
          </table:table-cell>
          <table:table-cell table:style-name="ce30" table:formula="of:=[.F66]*[.G66]" office:value-type="float" office:value="2462.64450977107">
            <text:p>2 462,64</text:p>
          </table:table-cell>
          <table:table-cell table:style-name="ce30" table:formula="of:=[.H66]*[.$L$5]" office:value-type="float" office:value="482.67832391513">
            <text:p>482,68</text:p>
          </table:table-cell>
          <table:table-cell table:style-name="ce30" table:formula="of:=[.H66]+[.I66]" office:value-type="float" office:value="2945.3228336862">
            <text:p>2 945,3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a grande vadrouille</text:p>
          </table:table-cell>
          <table:table-cell table:style-name="ce7" office:value-type="string">
            <text:p>Oury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460">
            <text:p>460</text:p>
          </table:table-cell>
          <table:table-cell table:style-name="ce31" table:formula="of:=[.F67]*[.G67]" office:value-type="float" office:value="9108.49466132545">
            <text:p>9 108,49</text:p>
          </table:table-cell>
          <table:table-cell table:style-name="ce31" table:formula="of:=[.H67]*[.$L$5]" office:value-type="float" office:value="1785.26495361979">
            <text:p>1 785,26</text:p>
          </table:table-cell>
          <table:table-cell table:style-name="ce31" table:formula="of:=[.H67]+[.I67]" office:value-type="float" office:value="10893.7596149452">
            <text:p>10 893,7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a règle du jeu</text:p>
          </table:table-cell>
          <table:table-cell table:style-name="ce7" office:value-type="string">
            <text:p>Renoir</text:p>
          </table:table-cell>
          <table:table-cell table:style-name="ce7" office:value-type="string">
            <text:p>Montparnasse</text:p>
          </table:table-cell>
          <table:table-cell table:style-name="ce7" office:value-type="string">
            <text:p>Nora Gregor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48">
            <text:p>148</text:p>
          </table:table-cell>
          <table:table-cell table:style-name="ce31" table:formula="of:=[.F68]*[.G68]" office:value-type="float" office:value="2930.55915190471">
            <text:p>2 930,56</text:p>
          </table:table-cell>
          <table:table-cell table:style-name="ce31" table:formula="of:=[.H68]*[.$L$5]" office:value-type="float" office:value="574.389593773323">
            <text:p>574,39</text:p>
          </table:table-cell>
          <table:table-cell table:style-name="ce31" table:formula="of:=[.H68]+[.I68]" office:value-type="float" office:value="3504.94874567803">
            <text:p>3 504,9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a vache et le prisonnier</text:p>
          </table:table-cell>
          <table:table-cell table:style-name="ce6" office:value-type="string">
            <text:p>Verneuil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Fernandel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65">
            <text:p>165</text:p>
          </table:table-cell>
          <table:table-cell table:style-name="ce30" table:formula="of:=[.F69]*[.G69]" office:value-type="float" office:value="3267.17743286674">
            <text:p>3 267,18</text:p>
          </table:table-cell>
          <table:table-cell table:style-name="ce30" table:formula="of:=[.H69]*[.$L$5]" office:value-type="float" office:value="640.366776841881">
            <text:p>640,37</text:p>
          </table:table-cell>
          <table:table-cell table:style-name="ce30" table:formula="of:=[.H69]+[.I69]" office:value-type="float" office:value="3907.54420970862">
            <text:p>3 907,5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bossu</text:p>
          </table:table-cell>
          <table:table-cell table:style-name="ce6" office:value-type="string">
            <text:p>De Broca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Daniel Auteuil</text:p>
          </table:table-cell>
          <table:table-cell table:style-name="ce28" office:value-type="float" office:value="18.1763717321879">
            <text:p>18,18</text:p>
          </table:table-cell>
          <table:table-cell table:style-name="ce13" office:value-type="float" office:value="120">
            <text:p>120</text:p>
          </table:table-cell>
          <table:table-cell table:style-name="ce30" table:formula="of:=[.F70]*[.G70]" office:value-type="float" office:value="2181.16460786255">
            <text:p>2 181,16</text:p>
          </table:table-cell>
          <table:table-cell table:style-name="ce30" table:formula="of:=[.H70]*[.$L$5]" office:value-type="float" office:value="427.50826314106">
            <text:p>427,51</text:p>
          </table:table-cell>
          <table:table-cell table:style-name="ce30" table:formula="of:=[.H70]+[.I70]" office:value-type="float" office:value="2608.67287100361">
            <text:p>2 608,6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cave se rebiffe</text:p>
          </table:table-cell>
          <table:table-cell table:style-name="ce7" office:value-type="string">
            <text:p>Grangi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51">
            <text:p>151</text:p>
          </table:table-cell>
          <table:table-cell table:style-name="ce31" table:formula="of:=[.F71]*[.G71]" office:value-type="float" office:value="2989.96237795683">
            <text:p>2 989,96</text:p>
          </table:table-cell>
          <table:table-cell table:style-name="ce31" table:formula="of:=[.H71]*[.$L$5]" office:value-type="float" office:value="586.03262607954">
            <text:p>586,03</text:p>
          </table:table-cell>
          <table:table-cell table:style-name="ce31" table:formula="of:=[.H71]+[.I71]" office:value-type="float" office:value="3575.99500403637">
            <text:p>3 576,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cercle rouge</text:p>
          </table:table-cell>
          <table:table-cell table:style-name="ce7" office:value-type="string">
            <text:p>Melvill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Alain Delon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52">
            <text:p>152</text:p>
          </table:table-cell>
          <table:table-cell table:style-name="ce31" table:formula="of:=[.F72]*[.G72]" office:value-type="float" office:value="3009.76345330754">
            <text:p>3 009,76</text:p>
          </table:table-cell>
          <table:table-cell table:style-name="ce31" table:formula="of:=[.H72]*[.$L$5]" office:value-type="float" office:value="589.913636848278">
            <text:p>589,91</text:p>
          </table:table-cell>
          <table:table-cell table:style-name="ce31" table:formula="of:=[.H72]+[.I72]" office:value-type="float" office:value="3599.67709015582">
            <text:p>3 599,6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comte de Monte Christo</text:p>
          </table:table-cell>
          <table:table-cell table:style-name="ce6" office:value-type="string">
            <text:p>Daya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Gérard Depardieu</text:p>
          </table:table-cell>
          <table:table-cell table:style-name="ce28" office:value-type="float" office:value="29.3462091095101">
            <text:p>29,35</text:p>
          </table:table-cell>
          <table:table-cell table:style-name="ce13" office:value-type="float" office:value="134">
            <text:p>134</text:p>
          </table:table-cell>
          <table:table-cell table:style-name="ce30" table:formula="of:=[.F73]*[.G73]" office:value-type="float" office:value="3932.39202067435">
            <text:p>3 932,39</text:p>
          </table:table-cell>
          <table:table-cell table:style-name="ce30" table:formula="of:=[.H73]*[.$L$5]" office:value-type="float" office:value="770.748836052173">
            <text:p>770,75</text:p>
          </table:table-cell>
          <table:table-cell table:style-name="ce30" table:formula="of:=[.H73]+[.I73]" office:value-type="float" office:value="4703.14085672653">
            <text:p>4 703,1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mépris</text:p>
          </table:table-cell>
          <table:table-cell table:style-name="ce6" office:value-type="string">
            <text:p>Godard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rigitte Bardot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63">
            <text:p>163</text:p>
          </table:table-cell>
          <table:table-cell table:style-name="ce30" table:formula="of:=[.F74]*[.G74]" office:value-type="float" office:value="2681.37023441427">
            <text:p>2 681,37</text:p>
          </table:table-cell>
          <table:table-cell table:style-name="ce30" table:formula="of:=[.H74]*[.$L$5]" office:value-type="float" office:value="525.548565945197">
            <text:p>525,55</text:p>
          </table:table-cell>
          <table:table-cell table:style-name="ce30" table:formula="of:=[.H74]+[.I74]" office:value-type="float" office:value="3206.91880035947">
            <text:p>3 206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'Equipée sauvage</text:p>
          </table:table-cell>
          <table:table-cell table:style-name="ce7" office:value-type="string">
            <text:p>Benedek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Marlon Brando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39">
            <text:p>139</text:p>
          </table:table-cell>
          <table:table-cell table:style-name="ce31" table:formula="of:=[.F75]*[.G75]" office:value-type="float" office:value="2286.56725511401">
            <text:p>2 286,57</text:p>
          </table:table-cell>
          <table:table-cell table:style-name="ce31" table:formula="of:=[.H75]*[.$L$5]" office:value-type="float" office:value="448.167182002346">
            <text:p>448,17</text:p>
          </table:table-cell>
          <table:table-cell table:style-name="ce31" table:formula="of:=[.H75]+[.I75]" office:value-type="float" office:value="2734.73443711635">
            <text:p>2 734,7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s feux de la rampe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27">
            <text:p>127</text:p>
          </table:table-cell>
          <table:table-cell table:style-name="ce31" table:formula="of:=[.F76]*[.G76]" office:value-type="float" office:value="2089.16576546388">
            <text:p>2 089,17</text:p>
          </table:table-cell>
          <table:table-cell table:style-name="ce31" table:formula="of:=[.H76]*[.$L$5]" office:value-type="float" office:value="409.47649003092">
            <text:p>409,48</text:p>
          </table:table-cell>
          <table:table-cell table:style-name="ce31" table:formula="of:=[.H76]+[.I76]" office:value-type="float" office:value="2498.6422554948">
            <text:p>2 498,6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lassique</text:p>
          </table:table-cell>
          <table:table-cell table:style-name="ce6" office:value-type="string">
            <text:p>Les pétroleuses</text:p>
          </table:table-cell>
          <table:table-cell table:style-name="ce6" office:value-type="string">
            <text:p>Jaque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Brigitte Bardot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124">
            <text:p>124</text:p>
          </table:table-cell>
          <table:table-cell table:style-name="ce30" table:formula="of:=[.F77]*[.G77]" office:value-type="float" office:value="2329.41881305246">
            <text:p>2 329,42</text:p>
          </table:table-cell>
          <table:table-cell table:style-name="ce30" table:formula="of:=[.H77]*[.$L$5]" office:value-type="float" office:value="456.566087358283">
            <text:p>456,57</text:p>
          </table:table-cell>
          <table:table-cell table:style-name="ce30" table:formula="of:=[.H77]+[.I77]" office:value-type="float" office:value="2785.98490041075">
            <text:p>2 785,9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'Opinion publique</text:p>
          </table:table-cell>
          <table:table-cell table:style-name="ce6" office:value-type="string">
            <text:p>Chap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Charlie Chaplin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83">
            <text:p>183</text:p>
          </table:table-cell>
          <table:table-cell table:style-name="ce30" table:formula="of:=[.F78]*[.G78]" office:value-type="float" office:value="3010.37271716449">
            <text:p>3 010,37</text:p>
          </table:table-cell>
          <table:table-cell table:style-name="ce30" table:formula="of:=[.H78]*[.$L$5]" office:value-type="float" office:value="590.033052564239">
            <text:p>590,03</text:p>
          </table:table-cell>
          <table:table-cell table:style-name="ce30" table:formula="of:=[.H78]+[.I78]" office:value-type="float" office:value="3600.40576972873">
            <text:p>3 600,4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anon des sources</text:p>
          </table:table-cell>
          <table:table-cell table:style-name="ce7" office:value-type="string">
            <text:p>Berri</text:p>
          </table:table-cell>
          <table:table-cell table:style-name="ce7" office:value-type="string">
            <text:p>PFC Vidéo</text:p>
          </table:table-cell>
          <table:table-cell table:style-name="ce7" office:value-type="string">
            <text:p>Yves Montand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82">
            <text:p>182</text:p>
          </table:table-cell>
          <table:table-cell table:style-name="ce31" table:formula="of:=[.F79]*[.G79]" office:value-type="float" office:value="3603.79571382877">
            <text:p>3 603,80</text:p>
          </table:table-cell>
          <table:table-cell table:style-name="ce31" table:formula="of:=[.H79]*[.$L$5]" office:value-type="float" office:value="706.343959910438">
            <text:p>706,34</text:p>
          </table:table-cell>
          <table:table-cell table:style-name="ce31" table:formula="of:=[.H79]+[.I79]" office:value-type="float" office:value="4310.13967373921">
            <text:p>4 310,1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élodie en sous-sol</text:p>
          </table:table-cell>
          <table:table-cell table:style-name="ce7" office:value-type="string">
            <text:p>Verneuil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75">
            <text:p>175</text:p>
          </table:table-cell>
          <table:table-cell table:style-name="ce31" table:formula="of:=[.F80]*[.G80]" office:value-type="float" office:value="3465.18818637381">
            <text:p>3 465,19</text:p>
          </table:table-cell>
          <table:table-cell table:style-name="ce31" table:formula="of:=[.H80]*[.$L$5]" office:value-type="float" office:value="679.176884529268">
            <text:p>679,18</text:p>
          </table:table-cell>
          <table:table-cell table:style-name="ce31" table:formula="of:=[.H80]+[.I80]" office:value-type="float" office:value="4144.36507090308">
            <text:p>4 144,3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étropolis</text:p>
          </table:table-cell>
          <table:table-cell table:style-name="ce6" office:value-type="string">
            <text:p>Lang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Brigitte Helm</text:p>
          </table:table-cell>
          <table:table-cell table:style-name="ce28" office:value-type="float" office:value="17.770195827558">
            <text:p>17,77</text:p>
          </table:table-cell>
          <table:table-cell table:style-name="ce13" office:value-type="float" office:value="159">
            <text:p>159</text:p>
          </table:table-cell>
          <table:table-cell table:style-name="ce30" table:formula="of:=[.F81]*[.G81]" office:value-type="float" office:value="2825.46113658172">
            <text:p>2 825,46</text:p>
          </table:table-cell>
          <table:table-cell table:style-name="ce30" table:formula="of:=[.H81]*[.$L$5]" office:value-type="float" office:value="553.790382770018">
            <text:p>553,79</text:p>
          </table:table-cell>
          <table:table-cell table:style-name="ce30" table:formula="of:=[.H81]+[.I81]" office:value-type="float" office:value="3379.25151935174">
            <text:p>3 379,2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ichel Strogoff</text:p>
          </table:table-cell>
          <table:table-cell table:style-name="ce6" office:value-type="string">
            <text:p>Gallon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Curd Jurgens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51">
            <text:p>151</text:p>
          </table:table-cell>
          <table:table-cell table:style-name="ce30" table:formula="of:=[.F82]*[.G82]" office:value-type="float" office:value="2483.96874476414">
            <text:p>2 483,97</text:p>
          </table:table-cell>
          <table:table-cell table:style-name="ce30" table:formula="of:=[.H82]*[.$L$5]" office:value-type="float" office:value="486.857873973771">
            <text:p>486,86</text:p>
          </table:table-cell>
          <table:table-cell table:style-name="ce30" table:formula="of:=[.H82]+[.I82]" office:value-type="float" office:value="2970.82661873791">
            <text:p>2 970,8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Nosferatu</text:p>
          </table:table-cell>
          <table:table-cell table:style-name="ce7" office:value-type="string">
            <text:p>Murnau</text:p>
          </table:table-cell>
          <table:table-cell table:style-name="ce7" office:value-type="string">
            <text:p>Films Sans Frontières</text:p>
          </table:table-cell>
          <table:table-cell table:style-name="ce7" office:value-type="string">
            <text:p>Max Schreck</text:p>
          </table:table-cell>
          <table:table-cell table:style-name="ce29" office:value-type="float" office:value="19.0902675176052">
            <text:p>19,09</text:p>
          </table:table-cell>
          <table:table-cell table:style-name="ce14" office:value-type="float" office:value="126">
            <text:p>126</text:p>
          </table:table-cell>
          <table:table-cell table:style-name="ce31" table:formula="of:=[.F83]*[.G83]" office:value-type="float" office:value="2405.37370721825">
            <text:p>2 405,37</text:p>
          </table:table-cell>
          <table:table-cell table:style-name="ce31" table:formula="of:=[.H83]*[.$L$5]" office:value-type="float" office:value="471.453246614778">
            <text:p>471,45</text:p>
          </table:table-cell>
          <table:table-cell table:style-name="ce31" table:formula="of:=[.H83]+[.I83]" office:value-type="float" office:value="2876.82695383303">
            <text:p>2 876,8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Notre dame de Paris</text:p>
          </table:table-cell>
          <table:table-cell table:style-name="ce7" office:value-type="string">
            <text:p>Delannoy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Gina Lollobrigida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38">
            <text:p>138</text:p>
          </table:table-cell>
          <table:table-cell table:style-name="ce31" table:formula="of:=[.F84]*[.G84]" office:value-type="float" office:value="2732.54839839764">
            <text:p>2 732,55</text:p>
          </table:table-cell>
          <table:table-cell table:style-name="ce31" table:formula="of:=[.H84]*[.$L$5]" office:value-type="float" office:value="535.579486085937">
            <text:p>535,58</text:p>
          </table:table-cell>
          <table:table-cell table:style-name="ce31" table:formula="of:=[.H84]+[.I84]" office:value-type="float" office:value="3268.12788448357">
            <text:p>3 268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Roma</text:p>
          </table:table-cell>
          <table:table-cell table:style-name="ce6" office:value-type="string">
            <text:p>Rosselini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aldo Fabrizi</text:p>
          </table:table-cell>
          <table:table-cell table:style-name="ce28" office:value-type="float" office:value="19.0902675176052">
            <text:p>19,09</text:p>
          </table:table-cell>
          <table:table-cell table:style-name="ce13" office:value-type="float" office:value="139">
            <text:p>139</text:p>
          </table:table-cell>
          <table:table-cell table:style-name="ce30" table:formula="of:=[.F85]*[.G85]" office:value-type="float" office:value="2653.54718494712">
            <text:p>2 653,55</text:p>
          </table:table-cell>
          <table:table-cell table:style-name="ce30" table:formula="of:=[.H85]*[.$L$5]" office:value-type="float" office:value="520.095248249636">
            <text:p>520,10</text:p>
          </table:table-cell>
          <table:table-cell table:style-name="ce30" table:formula="of:=[.H85]+[.I85]" office:value-type="float" office:value="3173.64243319676">
            <text:p>3 173,6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Touchez pas au grisbi</text:p>
          </table:table-cell>
          <table:table-cell table:style-name="ce6" office:value-type="string">
            <text:p>Beck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ean Gabin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34">
            <text:p>134</text:p>
          </table:table-cell>
          <table:table-cell table:style-name="ce30" table:formula="of:=[.F86]*[.G86]" office:value-type="float" office:value="2653.34409699481">
            <text:p>2 653,34</text:p>
          </table:table-cell>
          <table:table-cell table:style-name="ce30" table:formula="of:=[.H86]*[.$L$5]" office:value-type="float" office:value="520.055443010982">
            <text:p>520,06</text:p>
          </table:table-cell>
          <table:table-cell table:style-name="ce30" table:formula="of:=[.H86]+[.I86]" office:value-type="float" office:value="3173.39954000579">
            <text:p>3 173,4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Un roi à New-York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62">
            <text:p>162</text:p>
          </table:table-cell>
          <table:table-cell table:style-name="ce31" table:formula="of:=[.F87]*[.G87]" office:value-type="float" office:value="2664.92011027676">
            <text:p>2 664,92</text:p>
          </table:table-cell>
          <table:table-cell table:style-name="ce31" table:formula="of:=[.H87]*[.$L$5]" office:value-type="float" office:value="522.324341614245">
            <text:p>522,32</text:p>
          </table:table-cell>
          <table:table-cell table:style-name="ce31" table:formula="of:=[.H87]+[.I87]" office:value-type="float" office:value="3187.244451891">
            <text:p>3 187,2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Annie Hall</text:p>
          </table:table-cell>
          <table:table-cell table:style-name="ce6" office:value-type="string">
            <text:p>Allen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Woody allen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350">
            <text:p>350</text:p>
          </table:table-cell>
          <table:table-cell table:style-name="ce30" table:formula="of:=[.F88]*[.G88]" office:value-type="float" office:value="5544.3010981981">
            <text:p>5 544,30</text:p>
          </table:table-cell>
          <table:table-cell table:style-name="ce30" table:formula="of:=[.H88]*[.$L$5]" office:value-type="float" office:value="1086.68301524683">
            <text:p>1 086,68</text:p>
          </table:table-cell>
          <table:table-cell table:style-name="ce30" table:formula="of:=[.H88]+[.I88]" office:value-type="float" office:value="6630.98411344493">
            <text:p>6 630,9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abe</text:p>
          </table:table-cell>
          <table:table-cell table:style-name="ce6" office:value-type="string">
            <text:p>Miller</text:p>
          </table:table-cell>
          <table:table-cell table:style-name="ce6" office:value-type="string">
            <text:p>Universal</text:p>
          </table:table-cell>
          <table:table-cell table:style-name="ce6"/>
          <table:table-cell table:style-name="ce28" office:value-type="float" office:value="16.4501241375109">
            <text:p>16,45</text:p>
          </table:table-cell>
          <table:table-cell table:style-name="ce13" office:value-type="float" office:value="579">
            <text:p>579</text:p>
          </table:table-cell>
          <table:table-cell table:style-name="ce30" table:formula="of:=[.F89]*[.G89]" office:value-type="float" office:value="9524.62187561878">
            <text:p>9 524,62</text:p>
          </table:table-cell>
          <table:table-cell table:style-name="ce30" table:formula="of:=[.H89]*[.$L$5]" office:value-type="float" office:value="1866.82588762128">
            <text:p>1 866,83</text:p>
          </table:table-cell>
          <table:table-cell table:style-name="ce30" table:formula="of:=[.H89]+[.I89]" office:value-type="float" office:value="11391.4477632401">
            <text:p>11 391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ean : the movie</text:p>
          </table:table-cell>
          <table:table-cell table:style-name="ce7" office:value-type="string">
            <text:p>Smith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Rowan Atkinson</text:p>
          </table:table-cell>
          <table:table-cell table:style-name="ce29" office:value-type="float" office:value="12.4899090673694">
            <text:p>12,49</text:p>
          </table:table-cell>
          <table:table-cell table:style-name="ce14" office:value-type="float" office:value="573">
            <text:p>573</text:p>
          </table:table-cell>
          <table:table-cell table:style-name="ce31" table:formula="of:=[.F90]*[.G90]" office:value-type="float" office:value="7156.71789560264">
            <text:p>7 156,72</text:p>
          </table:table-cell>
          <table:table-cell table:style-name="ce31" table:formula="of:=[.H90]*[.$L$5]" office:value-type="float" office:value="1402.71670753812">
            <text:p>1 402,72</text:p>
          </table:table-cell>
          <table:table-cell table:style-name="ce31" table:formula="of:=[.H90]+[.I90]" office:value-type="float" office:value="8559.43460314075">
            <text:p>8 559,4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eetlejuice</text:p>
          </table:table-cell>
          <table:table-cell table:style-name="ce7" office:value-type="string">
            <text:p>Burt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Alec Baldwin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322">
            <text:p>322</text:p>
          </table:table-cell>
          <table:table-cell table:style-name="ce31" table:formula="of:=[.F91]*[.G91]" office:value-type="float" office:value="4250.63084195188">
            <text:p>4 250,63</text:p>
          </table:table-cell>
          <table:table-cell table:style-name="ce31" table:formula="of:=[.H91]*[.$L$5]" office:value-type="float" office:value="833.123645022568">
            <text:p>833,12</text:p>
          </table:table-cell>
          <table:table-cell table:style-name="ce31" table:formula="of:=[.H91]+[.I91]" office:value-type="float" office:value="5083.75448697445">
            <text:p>5 083,7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elle Maman</text:p>
          </table:table-cell>
          <table:table-cell table:style-name="ce6" office:value-type="string">
            <text:p>Aghion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Catherine Deneuve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148">
            <text:p>148</text:p>
          </table:table-cell>
          <table:table-cell table:style-name="ce30" table:formula="of:=[.F92]*[.G92]" office:value-type="float" office:value="2344.44732152377">
            <text:p>2 344,45</text:p>
          </table:table-cell>
          <table:table-cell table:style-name="ce30" table:formula="of:=[.H92]*[.$L$5]" office:value-type="float" office:value="459.511675018659">
            <text:p>459,51</text:p>
          </table:table-cell>
          <table:table-cell table:style-name="ce30" table:formula="of:=[.H92]+[.I92]" office:value-type="float" office:value="2803.95899654243">
            <text:p>2 803,9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uffet Froid</text:p>
          </table:table-cell>
          <table:table-cell table:style-name="ce6" office:value-type="string">
            <text:p>Bli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Gérard Depardieu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41">
            <text:p>141</text:p>
          </table:table-cell>
          <table:table-cell table:style-name="ce30" table:formula="of:=[.F93]*[.G93]" office:value-type="float" office:value="2791.95162444976">
            <text:p>2 791,95</text:p>
          </table:table-cell>
          <table:table-cell table:style-name="ce30" table:formula="of:=[.H93]*[.$L$5]" office:value-type="float" office:value="547.222518392153">
            <text:p>547,22</text:p>
          </table:table-cell>
          <table:table-cell table:style-name="ce30" table:formula="of:=[.H93]+[.I93]" office:value-type="float" office:value="3339.17414284191">
            <text:p>3 339,1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mme des rois</text:p>
          </table:table-cell>
          <table:table-cell table:style-name="ce7" office:value-type="string">
            <text:p>Velle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Thierry Lhermitte</text:p>
          </table:table-cell>
          <table:table-cell table:style-name="ce29" office:value-type="float" office:value="17.770195827558">
            <text:p>17,77</text:p>
          </table:table-cell>
          <table:table-cell table:style-name="ce14" office:value-type="float" office:value="130">
            <text:p>130</text:p>
          </table:table-cell>
          <table:table-cell table:style-name="ce31" table:formula="of:=[.F94]*[.G94]" office:value-type="float" office:value="2310.12545758254">
            <text:p>2 310,13</text:p>
          </table:table-cell>
          <table:table-cell table:style-name="ce31" table:formula="of:=[.H94]*[.$L$5]" office:value-type="float" office:value="452.784589686178">
            <text:p>452,78</text:p>
          </table:table-cell>
          <table:table-cell table:style-name="ce31" table:formula="of:=[.H94]+[.I94]" office:value-type="float" office:value="2762.91004726872">
            <text:p>2 762,9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okies' fortune</text:p>
          </table:table-cell>
          <table:table-cell table:style-name="ce7" office:value-type="string">
            <text:p>Altma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Glenn Close</text:p>
          </table:table-cell>
          <table:table-cell table:style-name="ce29" office:value-type="float" office:value="20.4103392076524">
            <text:p>20,41</text:p>
          </table:table-cell>
          <table:table-cell table:style-name="ce14" office:value-type="float" office:value="140">
            <text:p>140</text:p>
          </table:table-cell>
          <table:table-cell table:style-name="ce31" table:formula="of:=[.F95]*[.G95]" office:value-type="float" office:value="2857.44748907133">
            <text:p>2 857,45</text:p>
          </table:table-cell>
          <table:table-cell table:style-name="ce31" table:formula="of:=[.H95]*[.$L$5]" office:value-type="float" office:value="560.059707857981">
            <text:p>560,06</text:p>
          </table:table-cell>
          <table:table-cell table:style-name="ce31" table:formula="of:=[.H95]+[.I95]" office:value-type="float" office:value="3417.50719692931">
            <text:p>3 417,5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Cuisine américaine</text:p>
          </table:table-cell>
          <table:table-cell table:style-name="ce6" office:value-type="string">
            <text:p>Pitou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Eddy Mitchell</text:p>
          </table:table-cell>
          <table:table-cell table:style-name="ce28" office:value-type="float" office:value="19.0902675176052">
            <text:p>19,09</text:p>
          </table:table-cell>
          <table:table-cell table:style-name="ce13" office:value-type="float" office:value="155">
            <text:p>155</text:p>
          </table:table-cell>
          <table:table-cell table:style-name="ce30" table:formula="of:=[.F96]*[.G96]" office:value-type="float" office:value="2958.9914652288">
            <text:p>2 958,99</text:p>
          </table:table-cell>
          <table:table-cell table:style-name="ce30" table:formula="of:=[.H96]*[.$L$5]" office:value-type="float" office:value="579.962327184846">
            <text:p>579,96</text:p>
          </table:table-cell>
          <table:table-cell table:style-name="ce30" table:formula="of:=[.H96]+[.I96]" office:value-type="float" office:value="3538.95379241365">
            <text:p>3 538,9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Flubber</text:p>
          </table:table-cell>
          <table:table-cell table:style-name="ce6" office:value-type="string">
            <text:p>Mayfield</text:p>
          </table:table-cell>
          <table:table-cell table:style-name="ce6" office:value-type="string">
            <text:p>Walt Disney</text:p>
          </table:table-cell>
          <table:table-cell table:style-name="ce6" office:value-type="string">
            <text:p>Robin Williams</text:p>
          </table:table-cell>
          <table:table-cell table:style-name="ce28" office:value-type="float" office:value="13.5053488289441">
            <text:p>13,51</text:p>
          </table:table-cell>
          <table:table-cell table:style-name="ce13" office:value-type="float" office:value="402">
            <text:p>402</text:p>
          </table:table-cell>
          <table:table-cell table:style-name="ce30" table:formula="of:=[.F97]*[.G97]" office:value-type="float" office:value="5429.15022923553">
            <text:p>5 429,15</text:p>
          </table:table-cell>
          <table:table-cell table:style-name="ce30" table:formula="of:=[.H97]*[.$L$5]" office:value-type="float" office:value="1064.11344493016">
            <text:p>1 064,11</text:p>
          </table:table-cell>
          <table:table-cell table:style-name="ce30" table:formula="of:=[.H97]+[.I97]" office:value-type="float" office:value="6493.26367416569">
            <text:p>6 493,2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Good morning Vietnam</text:p>
          </table:table-cell>
          <table:table-cell table:style-name="ce7" office:value-type="string">
            <text:p>Levins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Robin Williams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63">
            <text:p>163</text:p>
          </table:table-cell>
          <table:table-cell table:style-name="ce31" table:formula="of:=[.F98]*[.G98]" office:value-type="float" office:value="2151.71685477688">
            <text:p>2 151,72</text:p>
          </table:table-cell>
          <table:table-cell table:style-name="ce31" table:formula="of:=[.H98]*[.$L$5]" office:value-type="float" office:value="421.736503536269">
            <text:p>421,74</text:p>
          </table:table-cell>
          <table:table-cell table:style-name="ce31" table:formula="of:=[.H98]+[.I98]" office:value-type="float" office:value="2573.45335831315">
            <text:p>2 573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Jack</text:p>
          </table:table-cell>
          <table:table-cell table:style-name="ce7" office:value-type="string">
            <text:p>Coppola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Robin Williams</text:p>
          </table:table-cell>
          <table:table-cell table:style-name="ce29" office:value-type="float" office:value="13.5053488289441">
            <text:p>13,51</text:p>
          </table:table-cell>
          <table:table-cell table:style-name="ce14" office:value-type="float" office:value="331">
            <text:p>331</text:p>
          </table:table-cell>
          <table:table-cell table:style-name="ce31" table:formula="of:=[.F99]*[.G99]" office:value-type="float" office:value="4470.2704623805">
            <text:p>4 470,27</text:p>
          </table:table-cell>
          <table:table-cell table:style-name="ce31" table:formula="of:=[.H99]*[.$L$5]" office:value-type="float" office:value="876.173010626577">
            <text:p>876,17</text:p>
          </table:table-cell>
          <table:table-cell table:style-name="ce31" table:formula="of:=[.H99]+[.I99]" office:value-type="float" office:value="5346.44347300707">
            <text:p>5 346,4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a couleur de l'argent</text:p>
          </table:table-cell>
          <table:table-cell table:style-name="ce6" office:value-type="string">
            <text:p>Scorsese</text:p>
          </table:table-cell>
          <table:table-cell table:style-name="ce6" office:value-type="string">
            <text:p>Buena Vista</text:p>
          </table:table-cell>
          <table:table-cell table:style-name="ce6" office:value-type="string">
            <text:p>Paul Newman</text:p>
          </table:table-cell>
          <table:table-cell table:style-name="ce28" office:value-type="float" office:value="13.5053488289441">
            <text:p>13,51</text:p>
          </table:table-cell>
          <table:table-cell table:style-name="ce13" office:value-type="float" office:value="639">
            <text:p>639</text:p>
          </table:table-cell>
          <table:table-cell table:style-name="ce30" table:formula="of:=[.F100]*[.G100]" office:value-type="float" office:value="8629.91790169528">
            <text:p>8 629,92</text:p>
          </table:table-cell>
          <table:table-cell table:style-name="ce30" table:formula="of:=[.H100]*[.$L$5]" office:value-type="float" office:value="1691.46390873227">
            <text:p>1 691,46</text:p>
          </table:table-cell>
          <table:table-cell table:style-name="ce30" table:formula="of:=[.H100]+[.I100]" office:value-type="float" office:value="10321.3818104276">
            <text:p>10 321,3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a mort vous va si bien</text:p>
          </table:table-cell>
          <table:table-cell table:style-name="ce6" office:value-type="string">
            <text:p>Zemeck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eryl Streep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25">
            <text:p>125</text:p>
          </table:table-cell>
          <table:table-cell table:style-name="ce30" table:formula="of:=[.F101]*[.G101]" office:value-type="float" office:value="2056.26551718886">
            <text:p>2 056,27</text:p>
          </table:table-cell>
          <table:table-cell table:style-name="ce30" table:formula="of:=[.H101]*[.$L$5]" office:value-type="float" office:value="403.028041369016">
            <text:p>403,03</text:p>
          </table:table-cell>
          <table:table-cell table:style-name="ce30" table:formula="of:=[.H101]+[.I101]" office:value-type="float" office:value="2459.29355855787">
            <text:p>2 459,2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'aile ou la cuisse</text:p>
          </table:table-cell>
          <table:table-cell table:style-name="ce7" office:value-type="string">
            <text:p>Zid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29" office:value-type="float" office:value="19.0902675176052">
            <text:p>19,09</text:p>
          </table:table-cell>
          <table:table-cell table:style-name="ce14" office:value-type="float" office:value="139">
            <text:p>139</text:p>
          </table:table-cell>
          <table:table-cell table:style-name="ce31" table:formula="of:=[.F102]*[.G102]" office:value-type="float" office:value="2653.54718494712">
            <text:p>2 653,55</text:p>
          </table:table-cell>
          <table:table-cell table:style-name="ce31" table:formula="of:=[.H102]*[.$L$5]" office:value-type="float" office:value="520.095248249636">
            <text:p>520,10</text:p>
          </table:table-cell>
          <table:table-cell table:style-name="ce31" table:formula="of:=[.H102]+[.I102]" office:value-type="float" office:value="3173.64243319676">
            <text:p>3 173,6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e olf en folie !</text:p>
          </table:table-cell>
          <table:table-cell table:style-name="ce7" office:value-type="string">
            <text:p>Rami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Michael O'Keefe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56">
            <text:p>156</text:p>
          </table:table-cell>
          <table:table-cell table:style-name="ce31" table:formula="of:=[.F103]*[.G103]" office:value-type="float" office:value="2059.31183647358">
            <text:p>2 059,31</text:p>
          </table:table-cell>
          <table:table-cell table:style-name="ce31" table:formula="of:=[.H103]*[.$L$5]" office:value-type="float" office:value="403.625119948822">
            <text:p>403,63</text:p>
          </table:table-cell>
          <table:table-cell table:style-name="ce31" table:formula="of:=[.H103]+[.I103]" office:value-type="float" office:value="2462.9369564224">
            <text:p>2 462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e président et miss Wade</text:p>
          </table:table-cell>
          <table:table-cell table:style-name="ce6" office:value-type="string">
            <text:p>Reiner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Michael Douglas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216">
            <text:p>216</text:p>
          </table:table-cell>
          <table:table-cell table:style-name="ce30" table:formula="of:=[.F104]*[.G104]" office:value-type="float" office:value="3553.22681370234">
            <text:p>3 553,23</text:p>
          </table:table-cell>
          <table:table-cell table:style-name="ce30" table:formula="of:=[.H104]*[.$L$5]" office:value-type="float" office:value="696.432455485659">
            <text:p>696,43</text:p>
          </table:table-cell>
          <table:table-cell table:style-name="ce30" table:formula="of:=[.H104]+[.I104]" office:value-type="float" office:value="4249.659269188">
            <text:p>4 249,6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Mafia Blues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bert de niro</text:p>
          </table:table-cell>
          <table:table-cell table:style-name="ce28" office:value-type="float" office:value="15.5362283520936">
            <text:p>15,54</text:p>
          </table:table-cell>
          <table:table-cell table:style-name="ce13" office:value-type="float" office:value="426">
            <text:p>426</text:p>
          </table:table-cell>
          <table:table-cell table:style-name="ce30" table:formula="of:=[.F105]*[.G105]" office:value-type="float" office:value="6618.43327799187">
            <text:p>6 618,43</text:p>
          </table:table-cell>
          <table:table-cell table:style-name="ce30" table:formula="of:=[.H105]*[.$L$5]" office:value-type="float" office:value="1297.21292248641">
            <text:p>1 297,21</text:p>
          </table:table-cell>
          <table:table-cell table:style-name="ce30" table:formula="of:=[.H105]+[.I105]" office:value-type="float" office:value="7915.64620047827">
            <text:p>7 915,6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auvez Willy</text:p>
          </table:table-cell>
          <table:table-cell table:style-name="ce7" office:value-type="string">
            <text:p>Wincer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Lori Petty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391">
            <text:p>391</text:p>
          </table:table-cell>
          <table:table-cell table:style-name="ce31" table:formula="of:=[.F106]*[.G106]" office:value-type="float" office:value="5161.48030808443">
            <text:p>5 161,48</text:p>
          </table:table-cell>
          <table:table-cell table:style-name="ce31" table:formula="of:=[.H106]*[.$L$5]" office:value-type="float" office:value="1011.65014038455">
            <text:p>1 011,65</text:p>
          </table:table-cell>
          <table:table-cell table:style-name="ce31" table:formula="of:=[.H106]+[.I106]" office:value-type="float" office:value="6173.13044846897">
            <text:p>6 173,1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os fantômes</text:p>
          </table:table-cell>
          <table:table-cell table:style-name="ce7" office:value-type="string">
            <text:p>Reitma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ill Murray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326">
            <text:p>326</text:p>
          </table:table-cell>
          <table:table-cell table:style-name="ce31" table:formula="of:=[.F107]*[.G107]" office:value-type="float" office:value="5362.74046882854">
            <text:p>5 362,74</text:p>
          </table:table-cell>
          <table:table-cell table:style-name="ce31" table:formula="of:=[.H107]*[.$L$5]" office:value-type="float" office:value="1051.09713189039">
            <text:p>1 051,10</text:p>
          </table:table-cell>
          <table:table-cell table:style-name="ce31" table:formula="of:=[.H107]+[.I107]" office:value-type="float" office:value="6413.83760071893">
            <text:p>6 413,8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Un jour sans fin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ill Murray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52">
            <text:p>152</text:p>
          </table:table-cell>
          <table:table-cell table:style-name="ce30" table:formula="of:=[.F108]*[.G108]" office:value-type="float" office:value="2500.41886890165">
            <text:p>2 500,42</text:p>
          </table:table-cell>
          <table:table-cell table:style-name="ce30" table:formula="of:=[.H108]*[.$L$5]" office:value-type="float" office:value="490.082098304723">
            <text:p>490,08</text:p>
          </table:table-cell>
          <table:table-cell table:style-name="ce30" table:formula="of:=[.H108]+[.I108]" office:value-type="float" office:value="2990.50096720637">
            <text:p>2 990,5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Amadeus</text:p>
          </table:table-cell>
          <table:table-cell table:style-name="ce6" office:value-type="string">
            <text:p>Apte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Tom Hulce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53">
            <text:p>153</text:p>
          </table:table-cell>
          <table:table-cell table:style-name="ce30" table:formula="of:=[.F109]*[.G109]" office:value-type="float" office:value="2019.70968577217">
            <text:p>2 019,71</text:p>
          </table:table-cell>
          <table:table-cell table:style-name="ce30" table:formula="of:=[.H109]*[.$L$5]" office:value-type="float" office:value="395.863098411345">
            <text:p>395,86</text:p>
          </table:table-cell>
          <table:table-cell table:style-name="ce30" table:formula="of:=[.H109]+[.I109]" office:value-type="float" office:value="2415.57278418351">
            <text:p>2 415,5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Birdy</text:p>
          </table:table-cell>
          <table:table-cell table:style-name="ce6" office:value-type="string">
            <text:p>Park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Modi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408">
            <text:p>408</text:p>
          </table:table-cell>
          <table:table-cell table:style-name="ce30" table:formula="of:=[.F110]*[.G110]" office:value-type="float" office:value="6711.65064810443">
            <text:p>6 711,65</text:p>
          </table:table-cell>
          <table:table-cell table:style-name="ce30" table:formula="of:=[.H110]*[.$L$5]" office:value-type="float" office:value="1315.48352702847">
            <text:p>1 315,48</text:p>
          </table:table-cell>
          <table:table-cell table:style-name="ce30" table:formula="of:=[.H110]+[.I110]" office:value-type="float" office:value="8027.1341751329">
            <text:p>8 027,1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veheart</text:p>
          </table:table-cell>
          <table:table-cell table:style-name="ce7" office:value-type="string">
            <text:p>Gibson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Mel Gibson</text:p>
          </table:table-cell>
          <table:table-cell table:style-name="ce29" office:value-type="float" office:value="17.770195827558">
            <text:p>17,77</text:p>
          </table:table-cell>
          <table:table-cell table:style-name="ce14" office:value-type="float" office:value="732">
            <text:p>732</text:p>
          </table:table-cell>
          <table:table-cell table:style-name="ce31" table:formula="of:=[.F111]*[.G111]" office:value-type="float" office:value="13007.7833457725">
            <text:p>13 007,78</text:p>
          </table:table-cell>
          <table:table-cell table:style-name="ce31" table:formula="of:=[.H111]*[.$L$5]" office:value-type="float" office:value="2549.5255357714">
            <text:p>2 549,53</text:p>
          </table:table-cell>
          <table:table-cell table:style-name="ce31" table:formula="of:=[.H111]+[.I111]" office:value-type="float" office:value="15557.3088815439">
            <text:p>15 557,3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zil</text:p>
          </table:table-cell>
          <table:table-cell table:style-name="ce7" office:value-type="string">
            <text:p>Gilliam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onathan Pryce</text:p>
          </table:table-cell>
          <table:table-cell table:style-name="ce29" office:value-type="float" office:value="26.4014338009433">
            <text:p>26,40</text:p>
          </table:table-cell>
          <table:table-cell table:style-name="ce14" office:value-type="float" office:value="338">
            <text:p>338</text:p>
          </table:table-cell>
          <table:table-cell table:style-name="ce31" table:formula="of:=[.F112]*[.G112]" office:value-type="float" office:value="8923.68462471885">
            <text:p>8 923,68</text:p>
          </table:table-cell>
          <table:table-cell table:style-name="ce31" table:formula="of:=[.H112]*[.$L$5]" office:value-type="float" office:value="1749.04218644489">
            <text:p>1 749,04</text:p>
          </table:table-cell>
          <table:table-cell table:style-name="ce31" table:formula="of:=[.H112]+[.I112]" office:value-type="float" office:value="10672.7268111637">
            <text:p>10 672,7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Chariots de feu</text:p>
          </table:table-cell>
          <table:table-cell table:style-name="ce6" office:value-type="string">
            <text:p>Hudson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Nigel Havers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47">
            <text:p>147</text:p>
          </table:table-cell>
          <table:table-cell table:style-name="ce30" table:formula="of:=[.F113]*[.G113]" office:value-type="float" office:value="2418.1682482141">
            <text:p>2 418,17</text:p>
          </table:table-cell>
          <table:table-cell table:style-name="ce30" table:formula="of:=[.H113]*[.$L$5]" office:value-type="float" office:value="473.960976649963">
            <text:p>473,96</text:p>
          </table:table-cell>
          <table:table-cell table:style-name="ce30" table:formula="of:=[.H113]+[.I113]" office:value-type="float" office:value="2892.12922486406">
            <text:p>2 892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Elephant Man</text:p>
          </table:table-cell>
          <table:table-cell table:style-name="ce6" office:value-type="string">
            <text:p>Lynch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John Hurt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55">
            <text:p>155</text:p>
          </table:table-cell>
          <table:table-cell table:style-name="ce30" table:formula="of:=[.F114]*[.G114]" office:value-type="float" office:value="3069.16667935966">
            <text:p>3 069,17</text:p>
          </table:table-cell>
          <table:table-cell table:style-name="ce30" table:formula="of:=[.H114]*[.$L$5]" office:value-type="float" office:value="601.556669154494">
            <text:p>601,56</text:p>
          </table:table-cell>
          <table:table-cell table:style-name="ce30" table:formula="of:=[.H114]+[.I114]" office:value-type="float" office:value="3670.72334851416">
            <text:p>3 670,7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Evita</text:p>
          </table:table-cell>
          <table:table-cell table:style-name="ce7" office:value-type="string">
            <text:p>Park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Madonna</text:p>
          </table:table-cell>
          <table:table-cell table:style-name="ce29" office:value-type="float" office:value="35.6419356312735">
            <text:p>35,64</text:p>
          </table:table-cell>
          <table:table-cell table:style-name="ce14" office:value-type="float" office:value="475">
            <text:p>475</text:p>
          </table:table-cell>
          <table:table-cell table:style-name="ce31" table:formula="of:=[.F115]*[.G115]" office:value-type="float" office:value="16929.9194248549">
            <text:p>16 929,92</text:p>
          </table:table-cell>
          <table:table-cell table:style-name="ce31" table:formula="of:=[.H115]*[.$L$5]" office:value-type="float" office:value="3318.26420727156">
            <text:p>3 318,26</text:p>
          </table:table-cell>
          <table:table-cell table:style-name="ce31" table:formula="of:=[.H115]+[.I115]" office:value-type="float" office:value="20248.1836321265">
            <text:p>20 248,1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Farinelli</text:p>
          </table:table-cell>
          <table:table-cell table:style-name="ce7" office:value-type="string">
            <text:p>Corbiau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Stefano Dionisi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45">
            <text:p>145</text:p>
          </table:table-cell>
          <table:table-cell table:style-name="ce31" table:formula="of:=[.F116]*[.G116]" office:value-type="float" office:value="2871.15592585259">
            <text:p>2 871,16</text:p>
          </table:table-cell>
          <table:table-cell table:style-name="ce31" table:formula="of:=[.H116]*[.$L$5]" office:value-type="float" office:value="562.746561467107">
            <text:p>562,75</text:p>
          </table:table-cell>
          <table:table-cell table:style-name="ce31" table:formula="of:=[.H116]+[.I116]" office:value-type="float" office:value="3433.9024873197">
            <text:p>3 433,9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Germinal</text:p>
          </table:table-cell>
          <table:table-cell table:style-name="ce6" office:value-type="string">
            <text:p>Berri</text:p>
          </table:table-cell>
          <table:table-cell table:style-name="ce6" office:value-type="string">
            <text:p>PFC Vidéo</text:p>
          </table:table-cell>
          <table:table-cell table:style-name="ce6" office:value-type="string">
            <text:p>Miou-Miou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94">
            <text:p>194</text:p>
          </table:table-cell>
          <table:table-cell table:style-name="ce30" table:formula="of:=[.F117]*[.G117]" office:value-type="float" office:value="3841.40861803726">
            <text:p>3 841,41</text:p>
          </table:table-cell>
          <table:table-cell table:style-name="ce30" table:formula="of:=[.H117]*[.$L$5]" office:value-type="float" office:value="752.916089135302">
            <text:p>752,92</text:p>
          </table:table-cell>
          <table:table-cell table:style-name="ce30" table:formula="of:=[.H117]+[.I117]" office:value-type="float" office:value="4594.32470717256">
            <text:p>4 594,3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Havana</text:p>
          </table:table-cell>
          <table:table-cell table:style-name="ce6" office:value-type="string">
            <text:p>Pollack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Robert Redford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31">
            <text:p>131</text:p>
          </table:table-cell>
          <table:table-cell table:style-name="ce30" table:formula="of:=[.F118]*[.G118]" office:value-type="float" office:value="2154.96626201392">
            <text:p>2 154,97</text:p>
          </table:table-cell>
          <table:table-cell table:style-name="ce30" table:formula="of:=[.H118]*[.$L$5]" office:value-type="float" office:value="422.373387354729">
            <text:p>422,37</text:p>
          </table:table-cell>
          <table:table-cell table:style-name="ce30" table:formula="of:=[.H118]+[.I118]" office:value-type="float" office:value="2577.33964936865">
            <text:p>2 577,3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Henry et June</text:p>
          </table:table-cell>
          <table:table-cell table:style-name="ce7" office:value-type="string">
            <text:p>Kaufmen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Fred Ward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313">
            <text:p>313</text:p>
          </table:table-cell>
          <table:table-cell table:style-name="ce31" table:formula="of:=[.F119]*[.G119]" office:value-type="float" office:value="5148.8888550409">
            <text:p>5 148,89</text:p>
          </table:table-cell>
          <table:table-cell table:style-name="ce31" table:formula="of:=[.H119]*[.$L$5]" office:value-type="float" office:value="1009.18221558802">
            <text:p>1 009,18</text:p>
          </table:table-cell>
          <table:table-cell table:style-name="ce31" table:formula="of:=[.H119]+[.I119]" office:value-type="float" office:value="6158.07107062891">
            <text:p>6 158,0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Horizons lointains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148">
            <text:p>148</text:p>
          </table:table-cell>
          <table:table-cell table:style-name="ce31" table:formula="of:=[.F120]*[.G120]" office:value-type="float" office:value="2434.61837235161">
            <text:p>2 434,62</text:p>
          </table:table-cell>
          <table:table-cell table:style-name="ce31" table:formula="of:=[.H120]*[.$L$5]" office:value-type="float" office:value="477.185200980915">
            <text:p>477,19</text:p>
          </table:table-cell>
          <table:table-cell table:style-name="ce31" table:formula="of:=[.H120]+[.I120]" office:value-type="float" office:value="2911.80357333252">
            <text:p>2 911,8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cité des anges</text:p>
          </table:table-cell>
          <table:table-cell table:style-name="ce6" office:value-type="string">
            <text:p>Silberling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Nicolas Cage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47">
            <text:p>147</text:p>
          </table:table-cell>
          <table:table-cell table:style-name="ce30" table:formula="of:=[.F121]*[.G121]" office:value-type="float" office:value="1940.50538436934">
            <text:p>1 940,51</text:p>
          </table:table-cell>
          <table:table-cell table:style-name="ce30" table:formula="of:=[.H121]*[.$L$5]" office:value-type="float" office:value="380.33905533639">
            <text:p>380,34</text:p>
          </table:table-cell>
          <table:table-cell table:style-name="ce30" table:formula="of:=[.H121]+[.I121]" office:value-type="float" office:value="2320.84443970573">
            <text:p>2 320,8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couleur pourpre</text:p>
          </table:table-cell>
          <table:table-cell table:style-name="ce6" office:value-type="string">
            <text:p>Spielberg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Danny Glover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57">
            <text:p>157</text:p>
          </table:table-cell>
          <table:table-cell table:style-name="ce30" table:formula="of:=[.F122]*[.G122]" office:value-type="float" office:value="2072.51255337405">
            <text:p>2 072,51</text:p>
          </table:table-cell>
          <table:table-cell table:style-name="ce30" table:formula="of:=[.H122]*[.$L$5]" office:value-type="float" office:value="406.212460461314">
            <text:p>406,21</text:p>
          </table:table-cell>
          <table:table-cell table:style-name="ce30" table:formula="of:=[.H122]+[.I122]" office:value-type="float" office:value="2478.72501383537">
            <text:p>2 478,7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grande illusion</text:p>
          </table:table-cell>
          <table:table-cell table:style-name="ce7" office:value-type="string">
            <text:p>Renoi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29" office:value-type="float" office:value="19.0902675176052">
            <text:p>19,09</text:p>
          </table:table-cell>
          <table:table-cell table:style-name="ce14" office:value-type="float" office:value="164">
            <text:p>164</text:p>
          </table:table-cell>
          <table:table-cell table:style-name="ce31" table:formula="of:=[.F123]*[.G123]" office:value-type="float" office:value="3130.80387288725">
            <text:p>3 130,80</text:p>
          </table:table-cell>
          <table:table-cell table:style-name="ce31" table:formula="of:=[.H123]*[.$L$5]" office:value-type="float" office:value="613.637559085901">
            <text:p>613,64</text:p>
          </table:table-cell>
          <table:table-cell table:style-name="ce31" table:formula="of:=[.H123]+[.I123]" office:value-type="float" office:value="3744.44143197315">
            <text:p>3 744,4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Haine</text:p>
          </table:table-cell>
          <table:table-cell table:style-name="ce7" office:value-type="string">
            <text:p>Kassovitz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Vincent Cassel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233">
            <text:p>233</text:p>
          </table:table-cell>
          <table:table-cell table:style-name="ce31" table:formula="of:=[.F124]*[.G124]" office:value-type="float" office:value="4613.65055671485">
            <text:p>4 613,65</text:p>
          </table:table-cell>
          <table:table-cell table:style-name="ce31" table:formula="of:=[.H124]*[.$L$5]" office:value-type="float" office:value="904.275509116111">
            <text:p>904,28</text:p>
          </table:table-cell>
          <table:table-cell table:style-name="ce31" table:formula="of:=[.H124]+[.I124]" office:value-type="float" office:value="5517.92606583096">
            <text:p>5 517,9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jurée</text:p>
          </table:table-cell>
          <table:table-cell table:style-name="ce6" office:value-type="string">
            <text:p>Gib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lec Baldwin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57">
            <text:p>157</text:p>
          </table:table-cell>
          <table:table-cell table:style-name="ce30" table:formula="of:=[.F125]*[.G125]" office:value-type="float" office:value="2582.6694895892">
            <text:p>2 582,67</text:p>
          </table:table-cell>
          <table:table-cell table:style-name="ce30" table:formula="of:=[.H125]*[.$L$5]" office:value-type="float" office:value="506.203219959484">
            <text:p>506,20</text:p>
          </table:table-cell>
          <table:table-cell table:style-name="ce30" table:formula="of:=[.H125]+[.I125]" office:value-type="float" office:value="3088.87270954869">
            <text:p>3 088,8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Piscine</text:p>
          </table:table-cell>
          <table:table-cell table:style-name="ce6" office:value-type="string">
            <text:p>Deray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Alain Delon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134">
            <text:p>134</text:p>
          </table:table-cell>
          <table:table-cell table:style-name="ce30" table:formula="of:=[.F126]*[.G126]" office:value-type="float" office:value="2517.27516894379">
            <text:p>2 517,28</text:p>
          </table:table-cell>
          <table:table-cell table:style-name="ce30" table:formula="of:=[.H126]*[.$L$5]" office:value-type="float" office:value="493.385933112983">
            <text:p>493,39</text:p>
          </table:table-cell>
          <table:table-cell table:style-name="ce30" table:formula="of:=[.H126]+[.I126]" office:value-type="float" office:value="3010.66110205677">
            <text:p>3 010,6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rage de survivre</text:p>
          </table:table-cell>
          <table:table-cell table:style-name="ce7" office:value-type="string">
            <text:p>Apted</text:p>
          </table:table-cell>
          <table:table-cell table:style-name="ce7" office:value-type="string">
            <text:p>Vidéodis</text:p>
          </table:table-cell>
          <table:table-cell table:style-name="ce7" office:value-type="string">
            <text:p>Laurence Fishburn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35">
            <text:p>135</text:p>
          </table:table-cell>
          <table:table-cell table:style-name="ce31" table:formula="of:=[.F127]*[.G127]" office:value-type="float" office:value="2673.14517234551">
            <text:p>2 673,15</text:p>
          </table:table-cell>
          <table:table-cell table:style-name="ce31" table:formula="of:=[.H127]*[.$L$5]" office:value-type="float" office:value="523.936453779721">
            <text:p>523,94</text:p>
          </table:table-cell>
          <table:table-cell table:style-name="ce31" table:formula="of:=[.H127]+[.I127]" office:value-type="float" office:value="3197.08162612523">
            <text:p>3 197,0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reine Margot</text:p>
          </table:table-cell>
          <table:table-cell table:style-name="ce7" office:value-type="string">
            <text:p>Chéreau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Isabelle Adjani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391">
            <text:p>391</text:p>
          </table:table-cell>
          <table:table-cell table:style-name="ce31" table:formula="of:=[.F128]*[.G128]" office:value-type="float" office:value="7742.22046212664">
            <text:p>7 742,22</text:p>
          </table:table-cell>
          <table:table-cell table:style-name="ce31" table:formula="of:=[.H128]*[.$L$5]" office:value-type="float" office:value="1517.47521057682">
            <text:p>1 517,48</text:p>
          </table:table-cell>
          <table:table-cell table:style-name="ce31" table:formula="of:=[.H128]+[.I128]" office:value-type="float" office:value="9259.69567270346">
            <text:p>9 259,7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e corbeau</text:p>
          </table:table-cell>
          <table:table-cell table:style-name="ce6" office:value-type="string">
            <text:p>Clouzot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Pierre Fresnay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23">
            <text:p>123</text:p>
          </table:table-cell>
          <table:table-cell table:style-name="ce30" table:formula="of:=[.F129]*[.G129]" office:value-type="float" office:value="2023.36526891383">
            <text:p>2 023,37</text:p>
          </table:table-cell>
          <table:table-cell table:style-name="ce30" table:formula="of:=[.H129]*[.$L$5]" office:value-type="float" office:value="396.579592707112">
            <text:p>396,58</text:p>
          </table:table-cell>
          <table:table-cell table:style-name="ce30" table:formula="of:=[.H129]+[.I129]" office:value-type="float" office:value="2419.94486162095">
            <text:p>2 419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Ma vie en rose</text:p>
          </table:table-cell>
          <table:table-cell table:style-name="ce6" office:value-type="string">
            <text:p>Berlin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Michèle laroqu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56">
            <text:p>156</text:p>
          </table:table-cell>
          <table:table-cell table:style-name="ce30" table:formula="of:=[.F130]*[.G130]" office:value-type="float" office:value="2566.21936545169">
            <text:p>2 566,22</text:p>
          </table:table-cell>
          <table:table-cell table:style-name="ce30" table:formula="of:=[.H130]*[.$L$5]" office:value-type="float" office:value="502.978995628532">
            <text:p>502,98</text:p>
          </table:table-cell>
          <table:table-cell table:style-name="ce30" table:formula="of:=[.H130]+[.I130]" office:value-type="float" office:value="3069.19836108022">
            <text:p>3 069,2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Midnight express</text:p>
          </table:table-cell>
          <table:table-cell table:style-name="ce7" office:value-type="string">
            <text:p>Parke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rad Davis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269">
            <text:p>269</text:p>
          </table:table-cell>
          <table:table-cell table:style-name="ce31" table:formula="of:=[.F131]*[.G131]" office:value-type="float" office:value="4425.08339299042">
            <text:p>4 425,08</text:p>
          </table:table-cell>
          <table:table-cell table:style-name="ce31" table:formula="of:=[.H131]*[.$L$5]" office:value-type="float" office:value="867.316345026122">
            <text:p>867,32</text:p>
          </table:table-cell>
          <table:table-cell table:style-name="ce31" table:formula="of:=[.H131]+[.I131]" office:value-type="float" office:value="5292.39973801654">
            <text:p>5 292,4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Né un 4 Juillet</text:p>
          </table:table-cell>
          <table:table-cell table:style-name="ce7" office:value-type="string">
            <text:p>Stone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567">
            <text:p>567</text:p>
          </table:table-cell>
          <table:table-cell table:style-name="ce31" table:formula="of:=[.F132]*[.G132]" office:value-type="float" office:value="9327.22038596865">
            <text:p>9 327,22</text:p>
          </table:table-cell>
          <table:table-cell table:style-name="ce31" table:formula="of:=[.H132]*[.$L$5]" office:value-type="float" office:value="1828.13519564986">
            <text:p>1 828,14</text:p>
          </table:table-cell>
          <table:table-cell table:style-name="ce31" table:formula="of:=[.H132]+[.I132]" office:value-type="float" office:value="11155.3555816185">
            <text:p>11 155,3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Taxi Driver</text:p>
          </table:table-cell>
          <table:table-cell table:style-name="ce6" office:value-type="string">
            <text:p>Scorsese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de niro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239">
            <text:p>239</text:p>
          </table:table-cell>
          <table:table-cell table:style-name="ce30" table:formula="of:=[.F133]*[.G133]" office:value-type="float" office:value="3931.57966886509">
            <text:p>3 931,58</text:p>
          </table:table-cell>
          <table:table-cell table:style-name="ce30" table:formula="of:=[.H133]*[.$L$5]" office:value-type="float" office:value="770.589615097558">
            <text:p>770,59</text:p>
          </table:table-cell>
          <table:table-cell table:style-name="ce30" table:formula="of:=[.H133]+[.I133]" office:value-type="float" office:value="4702.16928396265">
            <text:p>4 702,1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Tenue de soirée</text:p>
          </table:table-cell>
          <table:table-cell table:style-name="ce6" office:value-type="string">
            <text:p>Bli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Gérard Depardieu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243">
            <text:p>243</text:p>
          </table:table-cell>
          <table:table-cell table:style-name="ce30" table:formula="of:=[.F134]*[.G134]" office:value-type="float" office:value="3207.77420681462">
            <text:p>3 207,77</text:p>
          </table:table-cell>
          <table:table-cell table:style-name="ce30" table:formula="of:=[.H134]*[.$L$5]" office:value-type="float" office:value="628.723744535665">
            <text:p>628,72</text:p>
          </table:table-cell>
          <table:table-cell table:style-name="ce30" table:formula="of:=[.H134]+[.I134]" office:value-type="float" office:value="3836.49795135028">
            <text:p>3 836,5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2010 : l'année du 1er contact</text:p>
          </table:table-cell>
          <table:table-cell table:style-name="ce6" office:value-type="string">
            <text:p>Hyam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y Scheider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283">
            <text:p>283</text:p>
          </table:table-cell>
          <table:table-cell table:style-name="ce30" table:formula="of:=[.F135]*[.G135]" office:value-type="float" office:value="3735.80288283348">
            <text:p>3 735,80</text:p>
          </table:table-cell>
          <table:table-cell table:style-name="ce30" table:formula="of:=[.H135]*[.$L$5]" office:value-type="float" office:value="732.217365035363">
            <text:p>732,22</text:p>
          </table:table-cell>
          <table:table-cell table:style-name="ce30" table:formula="of:=[.H135]+[.I135]" office:value-type="float" office:value="4468.02024786885">
            <text:p>4 468,0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Armageddon</text:p>
          </table:table-cell>
          <table:table-cell table:style-name="ce6" office:value-type="string">
            <text:p>Bay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Bruce Willis</text:p>
          </table:table-cell>
          <table:table-cell table:style-name="ce28" office:value-type="float" office:value="15.840860280566">
            <text:p>15,84</text:p>
          </table:table-cell>
          <table:table-cell table:style-name="ce13" office:value-type="float" office:value="758">
            <text:p>758</text:p>
          </table:table-cell>
          <table:table-cell table:style-name="ce30" table:formula="of:=[.F136]*[.G136]" office:value-type="float" office:value="12007.372092669">
            <text:p>12 007,37</text:p>
          </table:table-cell>
          <table:table-cell table:style-name="ce30" table:formula="of:=[.H136]*[.$L$5]" office:value-type="float" office:value="2353.44493016313">
            <text:p>2 353,44</text:p>
          </table:table-cell>
          <table:table-cell table:style-name="ce30" table:formula="of:=[.H136]+[.I136]" office:value-type="float" office:value="14360.8170228322">
            <text:p>14 360,8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eowulf</text:p>
          </table:table-cell>
          <table:table-cell table:style-name="ce7" office:value-type="string">
            <text:p>Baker</text:p>
          </table:table-cell>
          <table:table-cell table:style-name="ce7" office:value-type="string">
            <text:p>M6 Vidéo</text:p>
          </table:table-cell>
          <table:table-cell table:style-name="ce7" office:value-type="string">
            <text:p>Christophe Lambert</text:p>
          </table:table-cell>
          <table:table-cell table:style-name="ce29" office:value-type="float" office:value="18.1763717321879">
            <text:p>18,18</text:p>
          </table:table-cell>
          <table:table-cell table:style-name="ce14" office:value-type="float" office:value="563">
            <text:p>563</text:p>
          </table:table-cell>
          <table:table-cell table:style-name="ce31" table:formula="of:=[.F137]*[.G137]" office:value-type="float" office:value="10233.2972852218">
            <text:p>10 233,30</text:p>
          </table:table-cell>
          <table:table-cell table:style-name="ce31" table:formula="of:=[.H137]*[.$L$5]" office:value-type="float" office:value="2005.72626790347">
            <text:p>2 005,73</text:p>
          </table:table-cell>
          <table:table-cell table:style-name="ce31" table:formula="of:=[.H137]+[.I137]" office:value-type="float" office:value="12239.0235531253">
            <text:p>12 239,0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lade runner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arrison Ford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55">
            <text:p>155</text:p>
          </table:table-cell>
          <table:table-cell table:style-name="ce31" table:formula="of:=[.F138]*[.G138]" office:value-type="float" office:value="2046.11111957311">
            <text:p>2 046,11</text:p>
          </table:table-cell>
          <table:table-cell table:style-name="ce31" table:formula="of:=[.H138]*[.$L$5]" office:value-type="float" office:value="401.037779436329">
            <text:p>401,04</text:p>
          </table:table-cell>
          <table:table-cell table:style-name="ce31" table:formula="of:=[.H138]+[.I138]" office:value-type="float" office:value="2447.14889900944">
            <text:p>2 447,1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Escape from absolom</text:p>
          </table:table-cell>
          <table:table-cell table:style-name="ce6" office:value-type="string">
            <text:p>Campbell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Dillon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568">
            <text:p>568</text:p>
          </table:table-cell>
          <table:table-cell table:style-name="ce30" table:formula="of:=[.F139]*[.G139]" office:value-type="float" office:value="9343.67051010616">
            <text:p>9 343,67</text:p>
          </table:table-cell>
          <table:table-cell table:style-name="ce30" table:formula="of:=[.H139]*[.$L$5]" office:value-type="float" office:value="1831.35941998081">
            <text:p>1 831,36</text:p>
          </table:table-cell>
          <table:table-cell table:style-name="ce30" table:formula="of:=[.H139]+[.I139]" office:value-type="float" office:value="11175.029930087">
            <text:p>11 175,0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Escape velocity</text:p>
          </table:table-cell>
          <table:table-cell table:style-name="ce6" office:value-type="string">
            <text:p>Simandl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Patrick Bergin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542">
            <text:p>542</text:p>
          </table:table-cell>
          <table:table-cell table:style-name="ce30" table:formula="of:=[.F140]*[.G140]" office:value-type="float" office:value="10732.1828400835">
            <text:p>10 732,18</text:p>
          </table:table-cell>
          <table:table-cell table:style-name="ce30" table:formula="of:=[.H140]*[.$L$5]" office:value-type="float" office:value="2103.50783665636">
            <text:p>2 103,51</text:p>
          </table:table-cell>
          <table:table-cell table:style-name="ce30" table:formula="of:=[.H140]+[.I140]" office:value-type="float" office:value="12835.6906767398">
            <text:p>12 835,6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Fortress</text:p>
          </table:table-cell>
          <table:table-cell table:style-name="ce7" office:value-type="string">
            <text:p>Gord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ristophe Lambert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690">
            <text:p>690</text:p>
          </table:table-cell>
          <table:table-cell table:style-name="ce31" table:formula="of:=[.F141]*[.G141]" office:value-type="float" office:value="11350.5856548825">
            <text:p>11 350,59</text:p>
          </table:table-cell>
          <table:table-cell table:style-name="ce31" table:formula="of:=[.H141]*[.$L$5]" office:value-type="float" office:value="2224.71478835697">
            <text:p>2 224,71</text:p>
          </table:table-cell>
          <table:table-cell table:style-name="ce31" table:formula="of:=[.H141]+[.I141]" office:value-type="float" office:value="13575.3004432395">
            <text:p>13 575,3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Highlander</text:p>
          </table:table-cell>
          <table:table-cell table:style-name="ce7" office:value-type="string">
            <text:p>Mulcahy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Christophe Lambert</text:p>
          </table:table-cell>
          <table:table-cell table:style-name="ce29" office:value-type="float" office:value="18.7856355891328">
            <text:p>18,79</text:p>
          </table:table-cell>
          <table:table-cell table:style-name="ce14" office:value-type="float" office:value="541">
            <text:p>541</text:p>
          </table:table-cell>
          <table:table-cell table:style-name="ce31" table:formula="of:=[.F142]*[.G142]" office:value-type="float" office:value="10163.0288537208">
            <text:p>10 163,03</text:p>
          </table:table-cell>
          <table:table-cell table:style-name="ce31" table:formula="of:=[.H142]*[.$L$5]" office:value-type="float" office:value="1991.95365532928">
            <text:p>1 991,95</text:p>
          </table:table-cell>
          <table:table-cell table:style-name="ce31" table:formula="of:=[.H142]+[.I142]" office:value-type="float" office:value="12154.9825090501">
            <text:p>12 154,9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Johnny Mnemonic</text:p>
          </table:table-cell>
          <table:table-cell table:style-name="ce6" office:value-type="string">
            <text:p>Longo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anu Reeves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798">
            <text:p>798</text:p>
          </table:table-cell>
          <table:table-cell table:style-name="ce30" table:formula="of:=[.F143]*[.G143]" office:value-type="float" office:value="13127.1990617337">
            <text:p>13 127,20</text:p>
          </table:table-cell>
          <table:table-cell table:style-name="ce30" table:formula="of:=[.H143]*[.$L$5]" office:value-type="float" office:value="2572.9310160998">
            <text:p>2 572,93</text:p>
          </table:table-cell>
          <table:table-cell table:style-name="ce30" table:formula="of:=[.H143]+[.I143]" office:value-type="float" office:value="15700.1300778335">
            <text:p>15 700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Judge Dredd</text:p>
          </table:table-cell>
          <table:table-cell table:style-name="ce6" office:value-type="string">
            <text:p>Cannon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Sylvester Stallone</text:p>
          </table:table-cell>
          <table:table-cell table:style-name="ce28" office:value-type="float" office:value="22.1365868023294">
            <text:p>22,14</text:p>
          </table:table-cell>
          <table:table-cell table:style-name="ce13" office:value-type="float" office:value="618">
            <text:p>618</text:p>
          </table:table-cell>
          <table:table-cell table:style-name="ce30" table:formula="of:=[.F144]*[.G144]" office:value-type="float" office:value="13680.4106438396">
            <text:p>13 680,41</text:p>
          </table:table-cell>
          <table:table-cell table:style-name="ce30" table:formula="of:=[.H144]*[.$L$5]" office:value-type="float" office:value="2681.36048619256">
            <text:p>2 681,36</text:p>
          </table:table-cell>
          <table:table-cell table:style-name="ce30" table:formula="of:=[.H144]+[.I144]" office:value-type="float" office:value="16361.7711300321">
            <text:p>16 361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a mutante</text:p>
          </table:table-cell>
          <table:table-cell table:style-name="ce7" office:value-type="string">
            <text:p>Donaldson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Ben Kingsley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406">
            <text:p>406</text:p>
          </table:table-cell>
          <table:table-cell table:style-name="ce31" table:formula="of:=[.F145]*[.G145]" office:value-type="float" office:value="6431.3892739098">
            <text:p>6 431,39</text:p>
          </table:table-cell>
          <table:table-cell table:style-name="ce31" table:formula="of:=[.H145]*[.$L$5]" office:value-type="float" office:value="1260.55229768632">
            <text:p>1 260,55</text:p>
          </table:table-cell>
          <table:table-cell table:style-name="ce31" table:formula="of:=[.H145]+[.I145]" office:value-type="float" office:value="7691.94157159612">
            <text:p>7 691,9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'armée des 12 Singes</text:p>
          </table:table-cell>
          <table:table-cell table:style-name="ce7" office:value-type="string">
            <text:p>Gilliam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ruce Willis</text:p>
          </table:table-cell>
          <table:table-cell table:style-name="ce29" office:value-type="float" office:value="26.4014338009433">
            <text:p>26,40</text:p>
          </table:table-cell>
          <table:table-cell table:style-name="ce14" office:value-type="float" office:value="700">
            <text:p>700</text:p>
          </table:table-cell>
          <table:table-cell table:style-name="ce31" table:formula="of:=[.F146]*[.G146]" office:value-type="float" office:value="18481.0036606603">
            <text:p>18 481,00</text:p>
          </table:table-cell>
          <table:table-cell table:style-name="ce31" table:formula="of:=[.H146]*[.$L$5]" office:value-type="float" office:value="3622.27671748943">
            <text:p>3 622,28</text:p>
          </table:table-cell>
          <table:table-cell table:style-name="ce31" table:formula="of:=[.H146]+[.I146]" office:value-type="float" office:value="22103.2803781498">
            <text:p>22 103,2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Le dernier combat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Pierre Jolivet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278">
            <text:p>278</text:p>
          </table:table-cell>
          <table:table-cell table:style-name="ce30" table:formula="of:=[.F147]*[.G147]" office:value-type="float" office:value="5504.69894749669">
            <text:p>5 504,70</text:p>
          </table:table-cell>
          <table:table-cell table:style-name="ce30" table:formula="of:=[.H147]*[.$L$5]" office:value-type="float" office:value="1078.92099370935">
            <text:p>1 078,92</text:p>
          </table:table-cell>
          <table:table-cell table:style-name="ce30" table:formula="of:=[.H147]+[.I147]" office:value-type="float" office:value="6583.61994120604">
            <text:p>6 583,6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Mars Attacks</text:p>
          </table:table-cell>
          <table:table-cell table:style-name="ce6" office:value-type="string">
            <text:p>Burt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Jack Nicholson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471">
            <text:p>471</text:p>
          </table:table-cell>
          <table:table-cell table:style-name="ce30" table:formula="of:=[.F148]*[.G148]" office:value-type="float" office:value="6217.53766012216">
            <text:p>6 217,54</text:p>
          </table:table-cell>
          <table:table-cell table:style-name="ce30" table:formula="of:=[.H148]*[.$L$5]" office:value-type="float" office:value="1218.63738138394">
            <text:p>1 218,64</text:p>
          </table:table-cell>
          <table:table-cell table:style-name="ce30" table:formula="of:=[.H148]+[.I148]" office:value-type="float" office:value="7436.1750415061">
            <text:p>7 436,1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Mimic</text:p>
          </table:table-cell>
          <table:table-cell table:style-name="ce7" office:value-type="string">
            <text:p>Del Toro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Mira Sorvino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62">
            <text:p>162</text:p>
          </table:table-cell>
          <table:table-cell table:style-name="ce31" table:formula="of:=[.F149]*[.G149]" office:value-type="float" office:value="3207.77420681462">
            <text:p>3 207,77</text:p>
          </table:table-cell>
          <table:table-cell table:style-name="ce31" table:formula="of:=[.H149]*[.$L$5]" office:value-type="float" office:value="628.723744535665">
            <text:p>628,72</text:p>
          </table:table-cell>
          <table:table-cell table:style-name="ce31" table:formula="of:=[.H149]+[.I149]" office:value-type="float" office:value="3836.49795135028">
            <text:p>3 836,5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New-York 97</text:p>
          </table:table-cell>
          <table:table-cell table:style-name="ce7" office:value-type="string">
            <text:p>Carpenter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Kurt Russel</text:p>
          </table:table-cell>
          <table:table-cell table:style-name="ce29" office:value-type="float" office:value="18.1763717321879">
            <text:p>18,18</text:p>
          </table:table-cell>
          <table:table-cell table:style-name="ce14" office:value-type="float" office:value="270">
            <text:p>270</text:p>
          </table:table-cell>
          <table:table-cell table:style-name="ce31" table:formula="of:=[.F150]*[.G150]" office:value-type="float" office:value="4907.62036769074">
            <text:p>4 907,62</text:p>
          </table:table-cell>
          <table:table-cell table:style-name="ce31" table:formula="of:=[.H150]*[.$L$5]" office:value-type="float" office:value="961.893592067385">
            <text:p>961,89</text:p>
          </table:table-cell>
          <table:table-cell table:style-name="ce31" table:formula="of:=[.H150]+[.I150]" office:value-type="float" office:value="5869.51395975812">
            <text:p>5 869,5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Nirvana</text:p>
          </table:table-cell>
          <table:table-cell table:style-name="ce6" office:value-type="string">
            <text:p>Salvatores</text:p>
          </table:table-cell>
          <table:table-cell table:style-name="ce6" office:value-type="string">
            <text:p>Seven 7</text:p>
          </table:table-cell>
          <table:table-cell table:style-name="ce6" office:value-type="string">
            <text:p>Christophe Lambert</text:p>
          </table:table-cell>
          <table:table-cell table:style-name="ce28" office:value-type="float" office:value="8.52969399722785">
            <text:p>8,53</text:p>
          </table:table-cell>
          <table:table-cell table:style-name="ce13" office:value-type="float" office:value="333">
            <text:p>333</text:p>
          </table:table-cell>
          <table:table-cell table:style-name="ce30" table:formula="of:=[.F151]*[.G151]" office:value-type="float" office:value="2840.38810107687">
            <text:p>2 840,39</text:p>
          </table:table-cell>
          <table:table-cell table:style-name="ce30" table:formula="of:=[.H151]*[.$L$5]" office:value-type="float" office:value="556.716067811067">
            <text:p>556,72</text:p>
          </table:table-cell>
          <table:table-cell table:style-name="ce30" table:formula="of:=[.H151]+[.I151]" office:value-type="float" office:value="3397.10416888794">
            <text:p>3 397,1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Soldier</text:p>
          </table:table-cell>
          <table:table-cell table:style-name="ce6" office:value-type="string">
            <text:p>Anders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urt Russel</text:p>
          </table:table-cell>
          <table:table-cell table:style-name="ce28" office:value-type="float" office:value="15.5362283520936">
            <text:p>15,54</text:p>
          </table:table-cell>
          <table:table-cell table:style-name="ce13" office:value-type="float" office:value="354">
            <text:p>354</text:p>
          </table:table-cell>
          <table:table-cell table:style-name="ce30" table:formula="of:=[.F152]*[.G152]" office:value-type="float" office:value="5499.82483664113">
            <text:p>5 499,82</text:p>
          </table:table-cell>
          <table:table-cell table:style-name="ce30" table:formula="of:=[.H152]*[.$L$5]" office:value-type="float" office:value="1077.96566798166">
            <text:p>1 077,97</text:p>
          </table:table-cell>
          <table:table-cell table:style-name="ce30" table:formula="of:=[.H152]+[.I152]" office:value-type="float" office:value="6577.79050462279">
            <text:p>6 577,7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tarship troopers</text:p>
          </table:table-cell>
          <table:table-cell table:style-name="ce7" office:value-type="string">
            <text:p>Verhoeven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Michael Ironside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631">
            <text:p>631</text:p>
          </table:table-cell>
          <table:table-cell table:style-name="ce31" table:formula="of:=[.F153]*[.G153]" office:value-type="float" office:value="9995.58283703715">
            <text:p>9 995,58</text:p>
          </table:table-cell>
          <table:table-cell table:style-name="ce31" table:formula="of:=[.H153]*[.$L$5]" office:value-type="float" office:value="1959.13423605928">
            <text:p>1 959,13</text:p>
          </table:table-cell>
          <table:table-cell table:style-name="ce31" table:formula="of:=[.H153]+[.I153]" office:value-type="float" office:value="11954.7170730964">
            <text:p>11 954,7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tartgate</text:p>
          </table:table-cell>
          <table:table-cell table:style-name="ce7" office:value-type="string">
            <text:p>Emmerich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Kurt Russel</text:p>
          </table:table-cell>
          <table:table-cell table:style-name="ce29" office:value-type="float" office:value="21.1211470407547">
            <text:p>21,12</text:p>
          </table:table-cell>
          <table:table-cell table:style-name="ce14" office:value-type="float" office:value="821">
            <text:p>821</text:p>
          </table:table-cell>
          <table:table-cell table:style-name="ce31" table:formula="of:=[.F154]*[.G154]" office:value-type="float" office:value="17340.4617204596">
            <text:p>17 340,46</text:p>
          </table:table-cell>
          <table:table-cell table:style-name="ce31" table:formula="of:=[.H154]*[.$L$5]" office:value-type="float" office:value="3398.73049721008">
            <text:p>3 398,73</text:p>
          </table:table-cell>
          <table:table-cell table:style-name="ce31" table:formula="of:=[.H154]+[.I154]" office:value-type="float" office:value="20739.1922176697">
            <text:p>20 739,1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Terminator</text:p>
          </table:table-cell>
          <table:table-cell table:style-name="ce6" office:value-type="string">
            <text:p>Camero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Arnold Schwarzeneger</text:p>
          </table:table-cell>
          <table:table-cell table:style-name="ce28" office:value-type="float" office:value="18.1763717321879">
            <text:p>18,18</text:p>
          </table:table-cell>
          <table:table-cell table:style-name="ce13" office:value-type="float" office:value="519">
            <text:p>519</text:p>
          </table:table-cell>
          <table:table-cell table:style-name="ce30" table:formula="of:=[.F155]*[.G155]" office:value-type="float" office:value="9433.53692900553">
            <text:p>9 433,54</text:p>
          </table:table-cell>
          <table:table-cell table:style-name="ce30" table:formula="of:=[.H155]*[.$L$5]" office:value-type="float" office:value="1848.97323808508">
            <text:p>1 848,97</text:p>
          </table:table-cell>
          <table:table-cell table:style-name="ce30" table:formula="of:=[.H155]+[.I155]" office:value-type="float" office:value="11282.5101670906">
            <text:p>11 282,5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Total Recall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rnold Schwarzeneger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489">
            <text:p>489</text:p>
          </table:table-cell>
          <table:table-cell table:style-name="ce30" table:formula="of:=[.F156]*[.G156]" office:value-type="float" office:value="8044.11070324281">
            <text:p>8 044,11</text:p>
          </table:table-cell>
          <table:table-cell table:style-name="ce30" table:formula="of:=[.H156]*[.$L$5]" office:value-type="float" office:value="1576.64569783559">
            <text:p>1 576,65</text:p>
          </table:table-cell>
          <table:table-cell table:style-name="ce30" table:formula="of:=[.H156]+[.I156]" office:value-type="float" office:value="9620.7564010784">
            <text:p>9 620,7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Waterworld</text:p>
          </table:table-cell>
          <table:table-cell table:style-name="ce7" office:value-type="string">
            <text:p>Reynol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Kevin Costner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487">
            <text:p>487</text:p>
          </table:table-cell>
          <table:table-cell table:style-name="ce31" table:formula="of:=[.F157]*[.G157]" office:value-type="float" office:value="9000.24878274159">
            <text:p>9 000,25</text:p>
          </table:table-cell>
          <table:table-cell table:style-name="ce31" table:formula="of:=[.H157]*[.$L$5]" office:value-type="float" office:value="1764.04876141735">
            <text:p>1 764,05</text:p>
          </table:table-cell>
          <table:table-cell table:style-name="ce31" table:formula="of:=[.H157]+[.I157]" office:value-type="float" office:value="10764.2975441589">
            <text:p>10 764,3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Basic Instinct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Sharon Stone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547">
            <text:p>547</text:p>
          </table:table-cell>
          <table:table-cell table:style-name="ce30" table:formula="of:=[.F158]*[.G158]" office:value-type="float" office:value="10275.7426672556">
            <text:p>10 275,74</text:p>
          </table:table-cell>
          <table:table-cell table:style-name="ce30" table:formula="of:=[.H158]*[.$L$5]" office:value-type="float" office:value="2014.0455627821">
            <text:p>2 014,05</text:p>
          </table:table-cell>
          <table:table-cell table:style-name="ce30" table:formula="of:=[.H158]+[.I158]" office:value-type="float" office:value="12289.7882300377">
            <text:p>12 289,7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Copycat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igourney Weaver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43">
            <text:p>143</text:p>
          </table:table-cell>
          <table:table-cell table:style-name="ce30" table:formula="of:=[.F159]*[.G159]" office:value-type="float" office:value="1887.70251676745">
            <text:p>1 887,70</text:p>
          </table:table-cell>
          <table:table-cell table:style-name="ce30" table:formula="of:=[.H159]*[.$L$5]" office:value-type="float" office:value="369.98969328642">
            <text:p>369,99</text:p>
          </table:table-cell>
          <table:table-cell table:style-name="ce30" table:formula="of:=[.H159]+[.I159]" office:value-type="float" office:value="2257.69221005387">
            <text:p>2 257,6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Crash</text:p>
          </table:table-cell>
          <table:table-cell table:style-name="ce7" office:value-type="string">
            <text:p>Cronenberg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ames Spader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27">
            <text:p>127</text:p>
          </table:table-cell>
          <table:table-cell table:style-name="ce31" table:formula="of:=[.F160]*[.G160]" office:value-type="float" office:value="2514.73656953985">
            <text:p>2 514,74</text:p>
          </table:table-cell>
          <table:table-cell table:style-name="ce31" table:formula="of:=[.H160]*[.$L$5]" office:value-type="float" office:value="492.888367629811">
            <text:p>492,89</text:p>
          </table:table-cell>
          <table:table-cell table:style-name="ce31" table:formula="of:=[.H160]+[.I160]" office:value-type="float" office:value="3007.62493716967">
            <text:p>3 007,6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Cube</text:p>
          </table:table-cell>
          <table:table-cell table:style-name="ce7" office:value-type="string">
            <text:p>Natah</text:p>
          </table:table-cell>
          <table:table-cell table:style-name="ce7" office:value-type="string">
            <text:p>Seven 7</text:p>
          </table:table-cell>
          <table:table-cell table:style-name="ce7" office:value-type="string">
            <text:p>Nicolas DeBoer</text:p>
          </table:table-cell>
          <table:table-cell table:style-name="ce29" office:value-type="float" office:value="19.8010753507075">
            <text:p>19,80</text:p>
          </table:table-cell>
          <table:table-cell table:style-name="ce14" office:value-type="float" office:value="147">
            <text:p>147</text:p>
          </table:table-cell>
          <table:table-cell table:style-name="ce31" table:formula="of:=[.F161]*[.G161]" office:value-type="float" office:value="2910.758076554">
            <text:p>2 910,76</text:p>
          </table:table-cell>
          <table:table-cell table:style-name="ce31" table:formula="of:=[.H161]*[.$L$5]" office:value-type="float" office:value="570.508583004585">
            <text:p>570,51</text:p>
          </table:table-cell>
          <table:table-cell table:style-name="ce31" table:formula="of:=[.H161]+[.I161]" office:value-type="float" office:value="3481.26665955859">
            <text:p>3 481,2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Exterminator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Christopher George</text:p>
          </table:table-cell>
          <table:table-cell table:style-name="ce28" office:value-type="float" office:value="18.1763717321879">
            <text:p>18,18</text:p>
          </table:table-cell>
          <table:table-cell table:style-name="ce13" office:value-type="float" office:value="363">
            <text:p>363</text:p>
          </table:table-cell>
          <table:table-cell table:style-name="ce30" table:formula="of:=[.F162]*[.G162]" office:value-type="float" office:value="6598.02293878421">
            <text:p>6 598,02</text:p>
          </table:table-cell>
          <table:table-cell table:style-name="ce30" table:formula="of:=[.H162]*[.$L$5]" office:value-type="float" office:value="1293.21249600171">
            <text:p>1 293,21</text:p>
          </table:table-cell>
          <table:table-cell table:style-name="ce30" table:formula="of:=[.H162]+[.I162]" office:value-type="float" office:value="7891.23543478592">
            <text:p>7 891,2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Frantic</text:p>
          </table:table-cell>
          <table:table-cell table:style-name="ce6" office:value-type="string">
            <text:p>Polanski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arrison Ford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208">
            <text:p>208</text:p>
          </table:table-cell>
          <table:table-cell table:style-name="ce30" table:formula="of:=[.F163]*[.G163]" office:value-type="float" office:value="2745.74911529811">
            <text:p>2 745,75</text:p>
          </table:table-cell>
          <table:table-cell table:style-name="ce30" table:formula="of:=[.H163]*[.$L$5]" office:value-type="float" office:value="538.166826598429">
            <text:p>538,17</text:p>
          </table:table-cell>
          <table:table-cell table:style-name="ce30" table:formula="of:=[.H163]+[.I163]" office:value-type="float" office:value="3283.91594189654">
            <text:p>3 283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Haute voltige</text:p>
          </table:table-cell>
          <table:table-cell table:style-name="ce7" office:value-type="string">
            <text:p>Amiel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Sean Connery</text:p>
          </table:table-cell>
          <table:table-cell table:style-name="ce29" office:value-type="float" office:value="16.4501241375109">
            <text:p>16,45</text:p>
          </table:table-cell>
          <table:table-cell table:style-name="ce14" office:value-type="float" office:value="634">
            <text:p>634</text:p>
          </table:table-cell>
          <table:table-cell table:style-name="ce31" table:formula="of:=[.F164]*[.G164]" office:value-type="float" office:value="10429.3787031819">
            <text:p>10 429,38</text:p>
          </table:table-cell>
          <table:table-cell table:style-name="ce31" table:formula="of:=[.H164]*[.$L$5]" office:value-type="float" office:value="2044.15822582365">
            <text:p>2 044,16</text:p>
          </table:table-cell>
          <table:table-cell table:style-name="ce31" table:formula="of:=[.H164]+[.I164]" office:value-type="float" office:value="12473.5369290055">
            <text:p>12 473,5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JFK</text:p>
          </table:table-cell>
          <table:table-cell table:style-name="ce7" office:value-type="string">
            <text:p>Stone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Kevin Costner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249">
            <text:p>249</text:p>
          </table:table-cell>
          <table:table-cell table:style-name="ce31" table:formula="of:=[.F165]*[.G165]" office:value-type="float" office:value="3286.97850821745">
            <text:p>3 286,98</text:p>
          </table:table-cell>
          <table:table-cell table:style-name="ce31" table:formula="of:=[.H165]*[.$L$5]" office:value-type="float" office:value="644.24778761062">
            <text:p>644,25</text:p>
          </table:table-cell>
          <table:table-cell table:style-name="ce31" table:formula="of:=[.H165]+[.I165]" office:value-type="float" office:value="3931.22629582807">
            <text:p>3 931,2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King Kong</text:p>
          </table:table-cell>
          <table:table-cell table:style-name="ce6" office:value-type="string">
            <text:p>Guillermi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Jeff Bridges</text:p>
          </table:table-cell>
          <table:table-cell table:style-name="ce28" office:value-type="float" office:value="17.770195827558">
            <text:p>17,77</text:p>
          </table:table-cell>
          <table:table-cell table:style-name="ce13" office:value-type="float" office:value="120">
            <text:p>120</text:p>
          </table:table-cell>
          <table:table-cell table:style-name="ce30" table:formula="of:=[.F166]*[.G166]" office:value-type="float" office:value="2132.42349930696">
            <text:p>2 132,42</text:p>
          </table:table-cell>
          <table:table-cell table:style-name="ce30" table:formula="of:=[.H166]*[.$L$5]" office:value-type="float" office:value="417.955005864165">
            <text:p>417,96</text:p>
          </table:table-cell>
          <table:table-cell table:style-name="ce30" table:formula="of:=[.H166]+[.I166]" office:value-type="float" office:value="2550.37850517113">
            <text:p>2 550,3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La fille sur le pont</text:p>
          </table:table-cell>
          <table:table-cell table:style-name="ce6" office:value-type="string">
            <text:p>Lecont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Daniel Auteuil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466">
            <text:p>466</text:p>
          </table:table-cell>
          <table:table-cell table:style-name="ce30" table:formula="of:=[.F167]*[.G167]" office:value-type="float" office:value="9227.3011134297">
            <text:p>9 227,30</text:p>
          </table:table-cell>
          <table:table-cell table:style-name="ce30" table:formula="of:=[.H167]*[.$L$5]" office:value-type="float" office:value="1808.55101823222">
            <text:p>1 808,55</text:p>
          </table:table-cell>
          <table:table-cell table:style-name="ce30" table:formula="of:=[.H167]+[.I167]" office:value-type="float" office:value="11035.8521316619">
            <text:p>11 035,8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Les pleins pouvoirs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42">
            <text:p>142</text:p>
          </table:table-cell>
          <table:table-cell table:style-name="ce31" table:formula="of:=[.F168]*[.G168]" office:value-type="float" office:value="1874.50179986698">
            <text:p>1 874,50</text:p>
          </table:table-cell>
          <table:table-cell table:style-name="ce31" table:formula="of:=[.H168]*[.$L$5]" office:value-type="float" office:value="367.402352773928">
            <text:p>367,40</text:p>
          </table:table-cell>
          <table:table-cell table:style-name="ce31" table:formula="of:=[.H168]+[.I168]" office:value-type="float" office:value="2241.90415264091">
            <text:p>2 241,9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Mesure d'urgence</text:p>
          </table:table-cell>
          <table:table-cell table:style-name="ce7" office:value-type="string">
            <text:p>Apte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ugh Grant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19">
            <text:p>119</text:p>
          </table:table-cell>
          <table:table-cell table:style-name="ce31" table:formula="of:=[.F169]*[.G169]" office:value-type="float" office:value="1570.88531115613">
            <text:p>1 570,89</text:p>
          </table:table-cell>
          <table:table-cell table:style-name="ce31" table:formula="of:=[.H169]*[.$L$5]" office:value-type="float" office:value="307.893520986601">
            <text:p>307,89</text:p>
          </table:table-cell>
          <table:table-cell table:style-name="ce31" table:formula="of:=[.H169]+[.I169]" office:value-type="float" office:value="1878.77883214273">
            <text:p>1 878,7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Meurtre parfait</text:p>
          </table:table-cell>
          <table:table-cell table:style-name="ce6" office:value-type="string">
            <text:p>Dav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ichael Douglas</text:p>
          </table:table-cell>
          <table:table-cell table:style-name="ce28" office:value-type="float" office:value="15.5362283520936">
            <text:p>15,54</text:p>
          </table:table-cell>
          <table:table-cell table:style-name="ce13" office:value-type="float" office:value="135">
            <text:p>135</text:p>
          </table:table-cell>
          <table:table-cell table:style-name="ce30" table:formula="of:=[.F170]*[.G170]" office:value-type="float" office:value="2097.39082753263">
            <text:p>2 097,39</text:p>
          </table:table-cell>
          <table:table-cell table:style-name="ce30" table:formula="of:=[.H170]*[.$L$5]" office:value-type="float" office:value="411.088602196396">
            <text:p>411,09</text:p>
          </table:table-cell>
          <table:table-cell table:style-name="ce30" table:formula="of:=[.H170]+[.I170]" office:value-type="float" office:value="2508.47942972903">
            <text:p>2 508,4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Présumé innocent</text:p>
          </table:table-cell>
          <table:table-cell table:style-name="ce6" office:value-type="string">
            <text:p>Pakula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arrison Ford</text:p>
          </table:table-cell>
          <table:table-cell table:style-name="ce28" office:value-type="float" office:value="13.3022608766291">
            <text:p>13,30</text:p>
          </table:table-cell>
          <table:table-cell table:style-name="ce13" office:value-type="float" office:value="302">
            <text:p>302</text:p>
          </table:table-cell>
          <table:table-cell table:style-name="ce30" table:formula="of:=[.F171]*[.G171]" office:value-type="float" office:value="4017.282784742">
            <text:p>4 017,28</text:p>
          </table:table-cell>
          <table:table-cell table:style-name="ce30" table:formula="of:=[.H171]*[.$L$5]" office:value-type="float" office:value="787.387425809432">
            <text:p>787,39</text:p>
          </table:table-cell>
          <table:table-cell table:style-name="ce30" table:formula="of:=[.H171]+[.I171]" office:value-type="float" office:value="4804.67021055143">
            <text:p>4 804,6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Sans issue</text:p>
          </table:table-cell>
          <table:table-cell table:style-name="ce7" office:value-type="string">
            <text:p>Cokliss</text:p>
          </table:table-cell>
          <table:table-cell table:style-name="ce7" office:value-type="string">
            <text:p>Intégral Vidéo</text:p>
          </table:table-cell>
          <table:table-cell table:style-name="ce7" office:value-type="string">
            <text:p>Robert Vaughn</text:p>
          </table:table-cell>
          <table:table-cell table:style-name="ce29" office:value-type="float" office:value="18.1763717321879">
            <text:p>18,18</text:p>
          </table:table-cell>
          <table:table-cell table:style-name="ce14" office:value-type="float" office:value="124">
            <text:p>124</text:p>
          </table:table-cell>
          <table:table-cell table:style-name="ce31" table:formula="of:=[.F172]*[.G172]" office:value-type="float" office:value="2253.8700947913">
            <text:p>2 253,87</text:p>
          </table:table-cell>
          <table:table-cell table:style-name="ce31" table:formula="of:=[.H172]*[.$L$5]" office:value-type="float" office:value="441.758538579095">
            <text:p>441,76</text:p>
          </table:table-cell>
          <table:table-cell table:style-name="ce31" table:formula="of:=[.H172]+[.I172]" office:value-type="float" office:value="2695.6286333704">
            <text:p>2 695,6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Un plan simple</text:p>
          </table:table-cell>
          <table:table-cell table:style-name="ce7" office:value-type="string">
            <text:p>Raim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ill Paxton</text:p>
          </table:table-cell>
          <table:table-cell table:style-name="ce29" office:value-type="float" office:value="18.4810036606603">
            <text:p>18,48</text:p>
          </table:table-cell>
          <table:table-cell table:style-name="ce14" office:value-type="float" office:value="138">
            <text:p>138</text:p>
          </table:table-cell>
          <table:table-cell table:style-name="ce31" table:formula="of:=[.F173]*[.G173]" office:value-type="float" office:value="2550.37850517113">
            <text:p>2 550,38</text:p>
          </table:table-cell>
          <table:table-cell table:style-name="ce31" table:formula="of:=[.H173]*[.$L$5]" office:value-type="float" office:value="499.874187013541">
            <text:p>499,87</text:p>
          </table:table-cell>
          <table:table-cell table:style-name="ce31" table:formula="of:=[.H173]+[.I173]" office:value-type="float" office:value="3050.25269218467">
            <text:p>3 050,2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Big Jake</text:p>
          </table:table-cell>
          <table:table-cell table:style-name="ce6" office:value-type="string">
            <text:p>Sherman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John Way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47">
            <text:p>147</text:p>
          </table:table-cell>
          <table:table-cell table:style-name="ce30" table:formula="of:=[.F174]*[.G174]" office:value-type="float" office:value="2418.1682482141">
            <text:p>2 418,17</text:p>
          </table:table-cell>
          <table:table-cell table:style-name="ce30" table:formula="of:=[.H174]*[.$L$5]" office:value-type="float" office:value="473.960976649963">
            <text:p>473,96</text:p>
          </table:table-cell>
          <table:table-cell table:style-name="ce30" table:formula="of:=[.H174]+[.I174]" office:value-type="float" office:value="2892.12922486406">
            <text:p>2 892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Dead Man</text:p>
          </table:table-cell>
          <table:table-cell table:style-name="ce6" office:value-type="string">
            <text:p>Jarmush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Johnny Depp</text:p>
          </table:table-cell>
          <table:table-cell table:style-name="ce28" office:value-type="float" office:value="18.7856355891328">
            <text:p>18,79</text:p>
          </table:table-cell>
          <table:table-cell table:style-name="ce13" office:value-type="float" office:value="131">
            <text:p>131</text:p>
          </table:table-cell>
          <table:table-cell table:style-name="ce30" table:formula="of:=[.F175]*[.G175]" office:value-type="float" office:value="2460.91826217639">
            <text:p>2 460,92</text:p>
          </table:table-cell>
          <table:table-cell table:style-name="ce30" table:formula="of:=[.H175]*[.$L$5]" office:value-type="float" office:value="482.339979386573">
            <text:p>482,34</text:p>
          </table:table-cell>
          <table:table-cell table:style-name="ce30" table:formula="of:=[.H175]+[.I175]" office:value-type="float" office:value="2943.25824156296">
            <text:p>2 943,2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Impitoyable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52">
            <text:p>152</text:p>
          </table:table-cell>
          <table:table-cell table:style-name="ce31" table:formula="of:=[.F176]*[.G176]" office:value-type="float" office:value="2006.50896887169">
            <text:p>2 006,51</text:p>
          </table:table-cell>
          <table:table-cell table:style-name="ce31" table:formula="of:=[.H176]*[.$L$5]" office:value-type="float" office:value="393.275757898852">
            <text:p>393,28</text:p>
          </table:table-cell>
          <table:table-cell table:style-name="ce31" table:formula="of:=[.H176]+[.I176]" office:value-type="float" office:value="2399.78472677055">
            <text:p>2 399,7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Le bon, la brute et le truand</text:p>
          </table:table-cell>
          <table:table-cell table:style-name="ce7" office:value-type="string">
            <text:p>Leon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Clint Eastwood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177">
            <text:p>177</text:p>
          </table:table-cell>
          <table:table-cell table:style-name="ce31" table:formula="of:=[.F177]*[.G177]" office:value-type="float" office:value="2803.83226966018">
            <text:p>2 803,83</text:p>
          </table:table-cell>
          <table:table-cell table:style-name="ce31" table:formula="of:=[.H177]*[.$L$5]" office:value-type="float" office:value="549.551124853396">
            <text:p>549,55</text:p>
          </table:table-cell>
          <table:table-cell table:style-name="ce31" table:formula="of:=[.H177]+[.I177]" office:value-type="float" office:value="3353.38339451358">
            <text:p>3 353,3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Maverick</text:p>
          </table:table-cell>
          <table:table-cell table:style-name="ce6" office:value-type="string">
            <text:p>Donner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el Gibson</text:p>
          </table:table-cell>
          <table:table-cell table:style-name="ce28" office:value-type="float" office:value="13.2007169004717">
            <text:p>13,20</text:p>
          </table:table-cell>
          <table:table-cell table:style-name="ce13" office:value-type="float" office:value="141">
            <text:p>141</text:p>
          </table:table-cell>
          <table:table-cell table:style-name="ce30" table:formula="of:=[.F178]*[.G178]" office:value-type="float" office:value="1861.30108296651">
            <text:p>1 861,30</text:p>
          </table:table-cell>
          <table:table-cell table:style-name="ce30" table:formula="of:=[.H178]*[.$L$5]" office:value-type="float" office:value="364.815012261435">
            <text:p>364,82</text:p>
          </table:table-cell>
          <table:table-cell table:style-name="ce30" table:formula="of:=[.H178]+[.I178]" office:value-type="float" office:value="2226.11609522794">
            <text:p>2 226,1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Mort ou vif</text:p>
          </table:table-cell>
          <table:table-cell table:style-name="ce6" office:value-type="string">
            <text:p>Raimi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haron Sto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45">
            <text:p>145</text:p>
          </table:table-cell>
          <table:table-cell table:style-name="ce30" table:formula="of:=[.F179]*[.G179]" office:value-type="float" office:value="2385.26799993907">
            <text:p>2 385,27</text:p>
          </table:table-cell>
          <table:table-cell table:style-name="ce30" table:formula="of:=[.H179]*[.$L$5]" office:value-type="float" office:value="467.512527988058">
            <text:p>467,51</text:p>
          </table:table-cell>
          <table:table-cell table:style-name="ce30" table:formula="of:=[.H179]+[.I179]" office:value-type="float" office:value="2852.78052792713">
            <text:p>2 852,7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Pale rider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29" office:value-type="float" office:value="13.2007169004717">
            <text:p>13,20</text:p>
          </table:table-cell>
          <table:table-cell table:style-name="ce14" office:value-type="float" office:value="157">
            <text:p>157</text:p>
          </table:table-cell>
          <table:table-cell table:style-name="ce31" table:formula="of:=[.F180]*[.G180]" office:value-type="float" office:value="2072.51255337405">
            <text:p>2 072,51</text:p>
          </table:table-cell>
          <table:table-cell table:style-name="ce31" table:formula="of:=[.H180]*[.$L$5]" office:value-type="float" office:value="406.212460461314">
            <text:p>406,21</text:p>
          </table:table-cell>
          <table:table-cell table:style-name="ce31" table:formula="of:=[.H180]+[.I180]" office:value-type="float" office:value="2478.72501383537">
            <text:p>2 478,7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Pour quelques dollars de plus</text:p>
          </table:table-cell>
          <table:table-cell table:style-name="ce7" office:value-type="string">
            <text:p>Leon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Clint Eastwood</text:p>
          </table:table-cell>
          <table:table-cell table:style-name="ce29" office:value-type="float" office:value="15.840860280566">
            <text:p>15,84</text:p>
          </table:table-cell>
          <table:table-cell table:style-name="ce14" office:value-type="float" office:value="154">
            <text:p>154</text:p>
          </table:table-cell>
          <table:table-cell table:style-name="ce31" table:formula="of:=[.F181]*[.G181]" office:value-type="float" office:value="2439.49248320716">
            <text:p>2 439,49</text:p>
          </table:table-cell>
          <table:table-cell table:style-name="ce31" table:formula="of:=[.H181]*[.$L$5]" office:value-type="float" office:value="478.140526708604">
            <text:p>478,14</text:p>
          </table:table-cell>
          <table:table-cell table:style-name="ce31" table:formula="of:=[.H181]+[.I181]" office:value-type="float" office:value="2917.63300991577">
            <text:p>2 917,6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Silverado</text:p>
          </table:table-cell>
          <table:table-cell table:style-name="ce6" office:value-type="string">
            <text:p>Kasda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Kline</text:p>
          </table:table-cell>
          <table:table-cell table:style-name="ce28" office:value-type="float" office:value="16.4501241375109">
            <text:p>16,45</text:p>
          </table:table-cell>
          <table:table-cell table:style-name="ce13" office:value-type="float" office:value="145">
            <text:p>145</text:p>
          </table:table-cell>
          <table:table-cell table:style-name="ce30" table:formula="of:=[.F182]*[.G182]" office:value-type="float" office:value="2385.26799993907">
            <text:p>2 385,27</text:p>
          </table:table-cell>
          <table:table-cell table:style-name="ce30" table:formula="of:=[.H182]*[.$L$5]" office:value-type="float" office:value="467.512527988058">
            <text:p>467,51</text:p>
          </table:table-cell>
          <table:table-cell table:style-name="ce30" table:formula="of:=[.H182]+[.I182]" office:value-type="float" office:value="2852.78052792713">
            <text:p>2 852,7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Tombstone</text:p>
          </table:table-cell>
          <table:table-cell table:style-name="ce6" office:value-type="string">
            <text:p>Cosmatos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Kurt Russel</text:p>
          </table:table-cell>
          <table:table-cell table:style-name="ce28" office:value-type="float" office:value="19.8010753507075">
            <text:p>19,80</text:p>
          </table:table-cell>
          <table:table-cell table:style-name="ce13" office:value-type="float" office:value="153">
            <text:p>153</text:p>
          </table:table-cell>
          <table:table-cell table:style-name="ce30" table:formula="of:=[.F183]*[.G183]" office:value-type="float" office:value="3029.56452865825">
            <text:p>3 029,56</text:p>
          </table:table-cell>
          <table:table-cell table:style-name="ce30" table:formula="of:=[.H183]*[.$L$5]" office:value-type="float" office:value="593.794647617017">
            <text:p>593,79</text:p>
          </table:table-cell>
          <table:table-cell table:style-name="ce30" table:formula="of:=[.H183]+[.I183]" office:value-type="float" office:value="3623.35917627527">
            <text:p>3 623,36</text:p>
          </table:table-cell>
          <table:table-cell table:number-columns-repeated="1014"/>
        </table:table-row>
        <table:table-row table:style-name="ro3">
          <table:table-cell table:number-columns-repeated="5"/>
          <table:table-cell table:style-name="Default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3"/>
          <table:table-cell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eDvd" table:style-name="ta5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5"/>
        <table:table-column table:style-name="co10" table:default-cell-style-name="Default"/>
        <table:table-column table:style-name="co15" table:number-columns-repeated="3" table:default-cell-style-name="Default"/>
        <table:table-column table:style-name="co5" table:number-columns-repeated="4" table:default-cell-style-name="Default"/>
        <table:table-column table:style-name="co10" table:default-cell-style-name="Default"/>
        <table:table-column table:style-name="co5" table:number-columns-repeated="1009" table:default-cell-style-name="Default"/>
        <table:table-row table:style-name="ro6">
          <table:table-cell table:style-name="ce5" office:value-type="string">
            <text:p>Genre</text:p>
          </table:table-cell>
          <table:table-cell table:style-name="ce5" office:value-type="string">
            <text:p>Titre</text:p>
          </table:table-cell>
          <table:table-cell table:style-name="ce5" office:value-type="string">
            <text:p>Réalisateur</text:p>
          </table:table-cell>
          <table:table-cell table:style-name="ce5" office:value-type="string">
            <text:p>Studio</text:p>
          </table:table-cell>
          <table:table-cell table:style-name="ce5" office:value-type="string">
            <text:p>Acteur</text:p>
          </table:table-cell>
          <table:table-cell table:style-name="ce12" office:value-type="string">
            <text:p>Prix</text:p>
            <text:p><text:s/>Unitaire</text:p>
          </table:table-cell>
          <table:table-cell table:style-name="ce12" office:value-type="string">
            <text:p>Quantité</text:p>
            <text:p><text:s/>Vendue</text:p>
          </table:table-cell>
          <table:table-cell table:style-name="ce16" office:value-type="string">
            <text:p>Total HT</text:p>
          </table:table-cell>
          <table:table-cell table:style-name="ce16" office:value-type="string">
            <text:p>Total TVA</text:p>
          </table:table-cell>
          <table:table-cell table:style-name="ce16" office:value-type="string">
            <text:p>TTC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A few good men</text:p>
          </table:table-cell>
          <table:table-cell table:style-name="ce6" office:value-type="string">
            <text:p>Rein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Tom Cruis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42">
            <text:p>142</text:p>
          </table:table-cell>
          <table:table-cell table:style-name="ce30" table:formula="of:=[.F2]*[.G2]" office:value-type="float" office:value="2335.91762752654">
            <text:p>2 335,92</text:p>
          </table:table-cell>
          <table:table-cell table:style-name="ce30" table:formula="of:=[.H2]*[.$L$3]" office:value-type="float" office:value="457.839854995202">
            <text:p>457,84</text:p>
          </table:table-cell>
          <table:table-cell table:style-name="ce30" table:formula="of:=[.H2]+[.I2]" office:value-type="float" office:value="2793.75748252174">
            <text:p>2 793,76</text:p>
          </table:table-cell>
          <table:table-cell/>
          <table:table-cell office:value-type="string">
            <text:p>Taux de TVA :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Air Force One</text:p>
          </table:table-cell>
          <table:table-cell table:style-name="ce6" office:value-type="string">
            <text:p>Petersen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Harisson Ford</text:p>
          </table:table-cell>
          <table:table-cell table:style-name="ce33" office:value-type="float" office:value="13.5053488289441">
            <text:p>13,51</text:p>
          </table:table-cell>
          <table:table-cell table:style-name="ce13" office:value-type="float" office:value="262">
            <text:p>262</text:p>
          </table:table-cell>
          <table:table-cell table:style-name="ce30" table:formula="of:=[.F3]*[.G3]" office:value-type="float" office:value="3538.40139318335">
            <text:p>3 538,40</text:p>
          </table:table-cell>
          <table:table-cell table:style-name="ce30" table:formula="of:=[.H3]*[.$L$3]" office:value-type="float" office:value="693.526673063937">
            <text:p>693,53</text:p>
          </table:table-cell>
          <table:table-cell table:style-name="ce30" table:formula="of:=[.H3]+[.I3]" office:value-type="float" office:value="4231.92806624729">
            <text:p>4 231,93</text:p>
          </table:table-cell>
          <table:table-cell/>
          <table:table-cell table:style-name="ce32" office:value-type="percentage" office:value="0.196">
            <text:p>19,60%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ckdraft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Kurt Russel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56">
            <text:p>156</text:p>
          </table:table-cell>
          <table:table-cell table:style-name="ce31" table:formula="of:=[.F4]*[.G4]" office:value-type="float" office:value="2566.21936545169">
            <text:p>2 566,22</text:p>
          </table:table-cell>
          <table:table-cell table:style-name="ce31" table:formula="of:=[.H4]*[.$L$3]" office:value-type="float" office:value="502.978995628532">
            <text:p>502,98</text:p>
          </table:table-cell>
          <table:table-cell table:style-name="ce31" table:formula="of:=[.H4]+[.I4]" office:value-type="float" office:value="3069.19836108022">
            <text:p>3 069,2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ad Boys</text:p>
          </table:table-cell>
          <table:table-cell table:style-name="ce7" office:value-type="string">
            <text:p>Bay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Will Smith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676">
            <text:p>676</text:p>
          </table:table-cell>
          <table:table-cell table:style-name="ce31" table:formula="of:=[.F5]*[.G5]" office:value-type="float" office:value="11120.2839169573">
            <text:p>11 120,28</text:p>
          </table:table-cell>
          <table:table-cell table:style-name="ce31" table:formula="of:=[.H5]*[.$L$3]" office:value-type="float" office:value="2179.57564772364">
            <text:p>2 179,58</text:p>
          </table:table-cell>
          <table:table-cell table:style-name="ce31" table:formula="of:=[.H5]+[.I5]" office:value-type="float" office:value="13299.859564681">
            <text:p>13 299,8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atman</text:p>
          </table:table-cell>
          <table:table-cell table:style-name="ce6" office:value-type="string">
            <text:p>Burt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ichael Keaton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735">
            <text:p>735</text:p>
          </table:table-cell>
          <table:table-cell table:style-name="ce30" table:formula="of:=[.F6]*[.G6]" office:value-type="float" office:value="9702.52692184668">
            <text:p>9 702,53</text:p>
          </table:table-cell>
          <table:table-cell table:style-name="ce30" table:formula="of:=[.H6]*[.$L$3]" office:value-type="float" office:value="1901.69527668195">
            <text:p>1 901,70</text:p>
          </table:table-cell>
          <table:table-cell table:style-name="ce30" table:formula="of:=[.H6]+[.I6]" office:value-type="float" office:value="11604.2221985286">
            <text:p>11 604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atman forever</text:p>
          </table:table-cell>
          <table:table-cell table:style-name="ce6" office:value-type="string">
            <text:p>Schumacher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Val Kilmer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551">
            <text:p>551</text:p>
          </table:table-cell>
          <table:table-cell table:style-name="ce30" table:formula="of:=[.F7]*[.G7]" office:value-type="float" office:value="7273.59501215989">
            <text:p>7 273,60</text:p>
          </table:table-cell>
          <table:table-cell table:style-name="ce30" table:formula="of:=[.H7]*[.$L$3]" office:value-type="float" office:value="1425.62462238334">
            <text:p>1 425,62</text:p>
          </table:table-cell>
          <table:table-cell table:style-name="ce30" table:formula="of:=[.H7]+[.I7]" office:value-type="float" office:value="8699.21963454323">
            <text:p>8 699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lade</text:p>
          </table:table-cell>
          <table:table-cell table:style-name="ce7" office:value-type="string">
            <text:p>Norringto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Wesley Snipes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148">
            <text:p>148</text:p>
          </table:table-cell>
          <table:table-cell table:style-name="ce31" table:formula="of:=[.F8]*[.G8]" office:value-type="float" office:value="2735.18854177773">
            <text:p>2 735,19</text:p>
          </table:table-cell>
          <table:table-cell table:style-name="ce31" table:formula="of:=[.H8]*[.$L$3]" office:value-type="float" office:value="536.096954188435">
            <text:p>536,10</text:p>
          </table:table-cell>
          <table:table-cell table:style-name="ce31" table:formula="of:=[.H8]+[.I8]" office:value-type="float" office:value="3271.28549596617">
            <text:p>3 271,2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Bloodsport</text:p>
          </table:table-cell>
          <table:table-cell table:style-name="ce7" office:value-type="string">
            <text:p>Restaino</text:p>
          </table:table-cell>
          <table:table-cell table:style-name="ce7" office:value-type="string">
            <text:p>Elephant Vidéo</text:p>
          </table:table-cell>
          <table:table-cell table:style-name="ce7" office:value-type="string">
            <text:p>Daniel Bernhard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327">
            <text:p>327</text:p>
          </table:table-cell>
          <table:table-cell table:style-name="ce31" table:formula="of:=[.F9]*[.G9]" office:value-type="float" office:value="6474.95163968136">
            <text:p>6 474,95</text:p>
          </table:table-cell>
          <table:table-cell table:style-name="ce31" table:formula="of:=[.H9]*[.$L$3]" office:value-type="float" office:value="1269.09052137755">
            <text:p>1 269,09</text:p>
          </table:table-cell>
          <table:table-cell table:style-name="ce31" table:formula="of:=[.H9]+[.I9]" office:value-type="float" office:value="7744.0421610589">
            <text:p>7 744,0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Bodyguard</text:p>
          </table:table-cell>
          <table:table-cell table:style-name="ce6" office:value-type="string">
            <text:p>Jacks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evin Costner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585">
            <text:p>585</text:p>
          </table:table-cell>
          <table:table-cell table:style-name="ce30" table:formula="of:=[.F10]*[.G10]" office:value-type="float" office:value="7722.41938677593">
            <text:p>7 722,42</text:p>
          </table:table-cell>
          <table:table-cell table:style-name="ce30" table:formula="of:=[.H10]*[.$L$3]" office:value-type="float" office:value="1513.59419980808">
            <text:p>1 513,59</text:p>
          </table:table-cell>
          <table:table-cell table:style-name="ce30" table:formula="of:=[.H10]+[.I10]" office:value-type="float" office:value="9236.01358658401">
            <text:p>9 236,0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Cliffhanger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ylvester stallo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556">
            <text:p>556</text:p>
          </table:table-cell>
          <table:table-cell table:style-name="ce30" table:formula="of:=[.F11]*[.G11]" office:value-type="float" office:value="9146.26902045604">
            <text:p>9 146,27</text:p>
          </table:table-cell>
          <table:table-cell table:style-name="ce30" table:formula="of:=[.H11]*[.$L$3]" office:value-type="float" office:value="1792.66872800938">
            <text:p>1 792,67</text:p>
          </table:table-cell>
          <table:table-cell table:style-name="ce30" table:formula="of:=[.H11]+[.I11]" office:value-type="float" office:value="10938.9377484654">
            <text:p>10 938,9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Cobra</text:p>
          </table:table-cell>
          <table:table-cell table:style-name="ce7" office:value-type="string">
            <text:p>Cosmato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Sylvester Stallone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264">
            <text:p>264</text:p>
          </table:table-cell>
          <table:table-cell table:style-name="ce31" table:formula="of:=[.F12]*[.G12]" office:value-type="float" office:value="3484.98926172452">
            <text:p>3 484,99</text:p>
          </table:table-cell>
          <table:table-cell table:style-name="ce31" table:formula="of:=[.H12]*[.$L$3]" office:value-type="float" office:value="683.057895298006">
            <text:p>683,06</text:p>
          </table:table-cell>
          <table:table-cell table:style-name="ce31" table:formula="of:=[.H12]+[.I12]" office:value-type="float" office:value="4168.04715702253">
            <text:p>4 168,0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Doberman</text:p>
          </table:table-cell>
          <table:table-cell table:style-name="ce7" office:value-type="string">
            <text:p>Kounen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Vincent Cassel</text:p>
          </table:table-cell>
          <table:table-cell table:style-name="ce34" office:value-type="float" office:value="21.7304108976995">
            <text:p>21,73</text:p>
          </table:table-cell>
          <table:table-cell table:style-name="ce14" office:value-type="float" office:value="376">
            <text:p>376</text:p>
          </table:table-cell>
          <table:table-cell table:style-name="ce31" table:formula="of:=[.F13]*[.G13]" office:value-type="float" office:value="8170.63449753502">
            <text:p>8 170,63</text:p>
          </table:table-cell>
          <table:table-cell table:style-name="ce31" table:formula="of:=[.H13]*[.$L$3]" office:value-type="float" office:value="1601.44436151686">
            <text:p>1 601,44</text:p>
          </table:table-cell>
          <table:table-cell table:style-name="ce31" table:formula="of:=[.H13]+[.I13]" office:value-type="float" office:value="9772.07885905189">
            <text:p>9 772,0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Excalibur</text:p>
          </table:table-cell>
          <table:table-cell table:style-name="ce6" office:value-type="string">
            <text:p>Boorma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Nigel Terry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340">
            <text:p>340</text:p>
          </table:table-cell>
          <table:table-cell table:style-name="ce30" table:formula="of:=[.F14]*[.G14]" office:value-type="float" office:value="4488.24374616037">
            <text:p>4 488,24</text:p>
          </table:table-cell>
          <table:table-cell table:style-name="ce30" table:formula="of:=[.H14]*[.$L$3]" office:value-type="float" office:value="879.695774247432">
            <text:p>879,70</text:p>
          </table:table-cell>
          <table:table-cell table:style-name="ce30" table:formula="of:=[.H14]+[.I14]" office:value-type="float" office:value="5367.9395204078">
            <text:p>5 367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Godzilla</text:p>
          </table:table-cell>
          <table:table-cell table:style-name="ce6" office:value-type="string">
            <text:p>Enriquez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Broderick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708">
            <text:p>708</text:p>
          </table:table-cell>
          <table:table-cell table:style-name="ce30" table:formula="of:=[.F15]*[.G15]" office:value-type="float" office:value="11646.6878893577">
            <text:p>11 646,69</text:p>
          </table:table-cell>
          <table:table-cell table:style-name="ce30" table:formula="of:=[.H15]*[.$L$3]" office:value-type="float" office:value="2282.75082631411">
            <text:p>2 282,75</text:p>
          </table:table-cell>
          <table:table-cell table:style-name="ce30" table:formula="of:=[.H15]+[.I15]" office:value-type="float" office:value="13929.4387156718">
            <text:p>13 929,4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a fureur de vaincre</text:p>
          </table:table-cell>
          <table:table-cell table:style-name="ce7" office:value-type="string">
            <text:p>Lo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uce Lee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130">
            <text:p>130</text:p>
          </table:table-cell>
          <table:table-cell table:style-name="ce31" table:formula="of:=[.F16]*[.G16]" office:value-type="float" office:value="2402.53047588584">
            <text:p>2 402,53</text:p>
          </table:table-cell>
          <table:table-cell table:style-name="ce31" table:formula="of:=[.H16]*[.$L$3]" office:value-type="float" office:value="470.895973273626">
            <text:p>470,90</text:p>
          </table:table-cell>
          <table:table-cell table:style-name="ce31" table:formula="of:=[.H16]+[.I16]" office:value-type="float" office:value="2873.42644915947">
            <text:p>2 873,4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a fureur du dragon</text:p>
          </table:table-cell>
          <table:table-cell table:style-name="ce7" office:value-type="string">
            <text:p>Lee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Bruce Lee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132">
            <text:p>132</text:p>
          </table:table-cell>
          <table:table-cell table:style-name="ce31" table:formula="of:=[.F17]*[.G17]" office:value-type="float" office:value="2439.49248320716">
            <text:p>2 439,49</text:p>
          </table:table-cell>
          <table:table-cell table:style-name="ce31" table:formula="of:=[.H17]*[.$L$3]" office:value-type="float" office:value="478.140526708604">
            <text:p>478,14</text:p>
          </table:table-cell>
          <table:table-cell table:style-name="ce31" table:formula="of:=[.H17]+[.I17]" office:value-type="float" office:value="2917.63300991577">
            <text:p>2 917,6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e Professionnel</text:p>
          </table:table-cell>
          <table:table-cell table:style-name="ce6" office:value-type="string">
            <text:p>Lautner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Jean-Paul Belmondo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198">
            <text:p>198</text:p>
          </table:table-cell>
          <table:table-cell table:style-name="ce30" table:formula="of:=[.F18]*[.G18]" office:value-type="float" office:value="3719.55584664829">
            <text:p>3 719,56</text:p>
          </table:table-cell>
          <table:table-cell table:style-name="ce30" table:formula="of:=[.H18]*[.$L$3]" office:value-type="float" office:value="729.032945943065">
            <text:p>729,03</text:p>
          </table:table-cell>
          <table:table-cell table:style-name="ce30" table:formula="of:=[.H18]+[.I18]" office:value-type="float" office:value="4448.58879259135">
            <text:p>4 448,5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Le solitaire</text:p>
          </table:table-cell>
          <table:table-cell table:style-name="ce6" office:value-type="string">
            <text:p>Stevens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Ron silver</text:p>
          </table:table-cell>
          <table:table-cell table:style-name="ce33" office:value-type="float" office:value="9.24050183033017">
            <text:p>9,24</text:p>
          </table:table-cell>
          <table:table-cell table:style-name="ce13" office:value-type="float" office:value="150">
            <text:p>150</text:p>
          </table:table-cell>
          <table:table-cell table:style-name="ce30" table:formula="of:=[.F19]*[.G19]" office:value-type="float" office:value="1386.07527454953">
            <text:p>1 386,08</text:p>
          </table:table-cell>
          <table:table-cell table:style-name="ce30" table:formula="of:=[.H19]*[.$L$3]" office:value-type="float" office:value="271.670753811707">
            <text:p>271,67</text:p>
          </table:table-cell>
          <table:table-cell table:style-name="ce30" table:formula="of:=[.H19]+[.I19]" office:value-type="float" office:value="1657.74602836123">
            <text:p>1 657,7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on</text:p>
          </table:table-cell>
          <table:table-cell table:style-name="ce7" office:value-type="string">
            <text:p>Bess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Jean Reno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532">
            <text:p>532</text:p>
          </table:table-cell>
          <table:table-cell table:style-name="ce31" table:formula="of:=[.F20]*[.G20]" office:value-type="float" office:value="8751.46604115577">
            <text:p>8 751,47</text:p>
          </table:table-cell>
          <table:table-cell table:style-name="ce31" table:formula="of:=[.H20]*[.$L$3]" office:value-type="float" office:value="1715.28734406653">
            <text:p>1 715,29</text:p>
          </table:table-cell>
          <table:table-cell table:style-name="ce31" table:formula="of:=[.H20]+[.I20]" office:value-type="float" office:value="10466.7533852223">
            <text:p>10 466,7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Les hommes de l'ombre</text:p>
          </table:table-cell>
          <table:table-cell table:style-name="ce7" office:value-type="string">
            <text:p>Tamahor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Nick Nolte</text:p>
          </table:table-cell>
          <table:table-cell table:style-name="ce34" office:value-type="float" office:value="22.1365868023294">
            <text:p>22,14</text:p>
          </table:table-cell>
          <table:table-cell table:style-name="ce14" office:value-type="float" office:value="137">
            <text:p>137</text:p>
          </table:table-cell>
          <table:table-cell table:style-name="ce31" table:formula="of:=[.F21]*[.G21]" office:value-type="float" office:value="3032.71239191913">
            <text:p>3 032,71</text:p>
          </table:table-cell>
          <table:table-cell table:style-name="ce31" table:formula="of:=[.H21]*[.$L$3]" office:value-type="float" office:value="594.41162881615">
            <text:p>594,41</text:p>
          </table:table-cell>
          <table:table-cell table:style-name="ce31" table:formula="of:=[.H21]+[.I21]" office:value-type="float" office:value="3627.12402073528">
            <text:p>3 627,1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Menace toxique</text:p>
          </table:table-cell>
          <table:table-cell table:style-name="ce6" office:value-type="string">
            <text:p>Enriquez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teven Seagal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205">
            <text:p>205</text:p>
          </table:table-cell>
          <table:table-cell table:style-name="ce30" table:formula="of:=[.F22]*[.G22]" office:value-type="float" office:value="2706.14696459669">
            <text:p>2 706,15</text:p>
          </table:table-cell>
          <table:table-cell table:style-name="ce30" table:formula="of:=[.H22]*[.$L$3]" office:value-type="float" office:value="530.404805060952">
            <text:p>530,40</text:p>
          </table:table-cell>
          <table:table-cell table:style-name="ce30" table:formula="of:=[.H22]+[.I22]" office:value-type="float" office:value="3236.55176965764">
            <text:p>3 236,5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Nikita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nne Parillaud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86">
            <text:p>186</text:p>
          </table:table-cell>
          <table:table-cell table:style-name="ce30" table:formula="of:=[.F23]*[.G23]" office:value-type="float" office:value="3059.72308957702">
            <text:p>3 059,72</text:p>
          </table:table-cell>
          <table:table-cell table:style-name="ce30" table:formula="of:=[.H23]*[.$L$3]" office:value-type="float" office:value="599.705725557096">
            <text:p>599,71</text:p>
          </table:table-cell>
          <table:table-cell table:style-name="ce30" table:formula="of:=[.H23]+[.I23]" office:value-type="float" office:value="3659.42881513411">
            <text:p>3 659,4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assager 57</text:p>
          </table:table-cell>
          <table:table-cell table:style-name="ce7" office:value-type="string">
            <text:p>Hook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Wesley Snipes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66">
            <text:p>166</text:p>
          </table:table-cell>
          <table:table-cell table:style-name="ce31" table:formula="of:=[.F24]*[.G24]" office:value-type="float" office:value="2191.3190054783">
            <text:p>2 191,32</text:p>
          </table:table-cell>
          <table:table-cell table:style-name="ce31" table:formula="of:=[.H24]*[.$L$3]" office:value-type="float" office:value="429.498525073746">
            <text:p>429,50</text:p>
          </table:table-cell>
          <table:table-cell table:style-name="ce31" table:formula="of:=[.H24]+[.I24]" office:value-type="float" office:value="2620.81753055204">
            <text:p>2 620,8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Peur sur la ville</text:p>
          </table:table-cell>
          <table:table-cell table:style-name="ce7" office:value-type="string">
            <text:p>Verneuil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Jean Paul Belmondo</text:p>
          </table:table-cell>
          <table:table-cell table:style-name="ce34" office:value-type="float" office:value="18.7856355891328">
            <text:p>18,79</text:p>
          </table:table-cell>
          <table:table-cell table:style-name="ce14" office:value-type="float" office:value="133">
            <text:p>133</text:p>
          </table:table-cell>
          <table:table-cell table:style-name="ce31" table:formula="of:=[.F25]*[.G25]" office:value-type="float" office:value="2498.48953335466">
            <text:p>2 498,49</text:p>
          </table:table-cell>
          <table:table-cell table:style-name="ce31" table:formula="of:=[.H25]*[.$L$3]" office:value-type="float" office:value="489.703948537513">
            <text:p>489,70</text:p>
          </table:table-cell>
          <table:table-cell table:style-name="ce31" table:formula="of:=[.H25]+[.I25]" office:value-type="float" office:value="2988.19348189217">
            <text:p>2 988,1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Pulp Fiction</text:p>
          </table:table-cell>
          <table:table-cell table:style-name="ce6" office:value-type="string">
            <text:p>Tarantino</text:p>
          </table:table-cell>
          <table:table-cell table:style-name="ce6" office:value-type="string">
            <text:p>Polygram</text:p>
          </table:table-cell>
          <table:table-cell table:style-name="ce6" office:value-type="string">
            <text:p>John Travolta</text:p>
          </table:table-cell>
          <table:table-cell table:style-name="ce33" office:value-type="float" office:value="16.8563000421408">
            <text:p>16,86</text:p>
          </table:table-cell>
          <table:table-cell table:style-name="ce13" office:value-type="float" office:value="291">
            <text:p>291</text:p>
          </table:table-cell>
          <table:table-cell table:style-name="ce30" table:formula="of:=[.F26]*[.G26]" office:value-type="float" office:value="4905.18331226296">
            <text:p>4 905,18</text:p>
          </table:table-cell>
          <table:table-cell table:style-name="ce30" table:formula="of:=[.H26]*[.$L$3]" office:value-type="float" office:value="961.41592920354">
            <text:p>961,42</text:p>
          </table:table-cell>
          <table:table-cell table:style-name="ce30" table:formula="of:=[.H26]+[.I26]" office:value-type="float" office:value="5866.5992414665">
            <text:p>5 866,6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Rocky</text:p>
          </table:table-cell>
          <table:table-cell table:style-name="ce6" office:value-type="string">
            <text:p>Avildsen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ylvester Stallone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525">
            <text:p>525</text:p>
          </table:table-cell>
          <table:table-cell table:style-name="ce30" table:formula="of:=[.F27]*[.G27]" office:value-type="float" office:value="8316.45164729715">
            <text:p>8 316,45</text:p>
          </table:table-cell>
          <table:table-cell table:style-name="ce30" table:formula="of:=[.H27]*[.$L$3]" office:value-type="float" office:value="1630.02452287024">
            <text:p>1 630,02</text:p>
          </table:table-cell>
          <table:table-cell table:style-name="ce30" table:formula="of:=[.H27]+[.I27]" office:value-type="float" office:value="9946.4761701674">
            <text:p>9 946,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Speed</text:p>
          </table:table-cell>
          <table:table-cell table:style-name="ce7" office:value-type="string">
            <text:p>De Bont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Keanu Reeves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603">
            <text:p>603</text:p>
          </table:table-cell>
          <table:table-cell table:style-name="ce31" table:formula="of:=[.F28]*[.G28]" office:value-type="float" office:value="9919.42485491905">
            <text:p>9 919,42</text:p>
          </table:table-cell>
          <table:table-cell table:style-name="ce31" table:formula="of:=[.H28]*[.$L$3]" office:value-type="float" office:value="1944.20727156413">
            <text:p>1 944,21</text:p>
          </table:table-cell>
          <table:table-cell table:style-name="ce31" table:formula="of:=[.H28]+[.I28]" office:value-type="float" office:value="11863.6321264832">
            <text:p>11 863,6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ction</text:p>
          </table:table-cell>
          <table:table-cell table:style-name="ce7" office:value-type="string">
            <text:p>Terrain miné</text:p>
          </table:table-cell>
          <table:table-cell table:style-name="ce7" office:value-type="string">
            <text:p>Seagal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Steven Seagal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72">
            <text:p>172</text:p>
          </table:table-cell>
          <table:table-cell table:style-name="ce31" table:formula="of:=[.F29]*[.G29]" office:value-type="float" office:value="2270.52330688113">
            <text:p>2 270,52</text:p>
          </table:table-cell>
          <table:table-cell table:style-name="ce31" table:formula="of:=[.H29]*[.$L$3]" office:value-type="float" office:value="445.022568148701">
            <text:p>445,02</text:p>
          </table:table-cell>
          <table:table-cell table:style-name="ce31" table:formula="of:=[.H29]+[.I29]" office:value-type="float" office:value="2715.54587502983">
            <text:p>2 715,5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ction</text:p>
          </table:table-cell>
          <table:table-cell table:style-name="ce6" office:value-type="string">
            <text:p>Volte face</text:p>
          </table:table-cell>
          <table:table-cell table:style-name="ce6" office:value-type="string">
            <text:p>Woo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Nicolas Cage</text:p>
          </table:table-cell>
          <table:table-cell table:style-name="ce33" office:value-type="float" office:value="13.5053488289441">
            <text:p>13,51</text:p>
          </table:table-cell>
          <table:table-cell table:style-name="ce13" office:value-type="float" office:value="783">
            <text:p>783</text:p>
          </table:table-cell>
          <table:table-cell table:style-name="ce30" table:formula="of:=[.F30]*[.G30]" office:value-type="float" office:value="10574.6881330632">
            <text:p>10 574,69</text:p>
          </table:table-cell>
          <table:table-cell table:style-name="ce30" table:formula="of:=[.H30]*[.$L$3]" office:value-type="float" office:value="2072.63887408039">
            <text:p>2 072,64</text:p>
          </table:table-cell>
          <table:table-cell table:style-name="ce30" table:formula="of:=[.H30]+[.I30]" office:value-type="float" office:value="12647.3270071436">
            <text:p>12 647,3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1492 : Christophe Colomb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Gérard Depardieu</text:p>
          </table:table-cell>
          <table:table-cell table:style-name="ce33" office:value-type="float" office:value="21.4257789692271">
            <text:p>21,43</text:p>
          </table:table-cell>
          <table:table-cell table:style-name="ce13" office:value-type="float" office:value="165">
            <text:p>165</text:p>
          </table:table-cell>
          <table:table-cell table:style-name="ce30" table:formula="of:=[.F31]*[.G31]" office:value-type="float" office:value="3535.25352992247">
            <text:p>3 535,25</text:p>
          </table:table-cell>
          <table:table-cell table:style-name="ce30" table:formula="of:=[.H31]*[.$L$3]" office:value-type="float" office:value="692.909691864805">
            <text:p>692,91</text:p>
          </table:table-cell>
          <table:table-cell table:style-name="ce30" table:formula="of:=[.H31]+[.I31]" office:value-type="float" office:value="4228.16322178728">
            <text:p>4 228,1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Alice au pays des merveilles</text:p>
          </table:table-cell>
          <table:table-cell table:style-name="ce6" office:value-type="string">
            <text:p>Willing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Whoopi Goldberg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59">
            <text:p>159</text:p>
          </table:table-cell>
          <table:table-cell table:style-name="ce30" table:formula="of:=[.F32]*[.G32]" office:value-type="float" office:value="3148.37098076249">
            <text:p>3 148,37</text:p>
          </table:table-cell>
          <table:table-cell table:style-name="ce30" table:formula="of:=[.H32]*[.$L$3]" office:value-type="float" office:value="617.080712229449">
            <text:p>617,08</text:p>
          </table:table-cell>
          <table:table-cell table:style-name="ce30" table:formula="of:=[.H32]+[.I32]" office:value-type="float" office:value="3765.45169299194">
            <text:p>3 765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Appolo 13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Tom Hanks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440">
            <text:p>440</text:p>
          </table:table-cell>
          <table:table-cell table:style-name="ce31" table:formula="of:=[.F33]*[.G33]" office:value-type="float" office:value="7238.05462050478">
            <text:p>7 238,05</text:p>
          </table:table-cell>
          <table:table-cell table:style-name="ce31" table:formula="of:=[.H33]*[.$L$3]" office:value-type="float" office:value="1418.65870561894">
            <text:p>1 418,66</text:p>
          </table:table-cell>
          <table:table-cell table:style-name="ce31" table:formula="of:=[.H33]+[.I33]" office:value-type="float" office:value="8656.71332612371">
            <text:p>8 656,7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Au cœur de la tourmente</text:p>
          </table:table-cell>
          <table:table-cell table:style-name="ce7" office:value-type="string">
            <text:p>Kidr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Vincent Perez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50">
            <text:p>150</text:p>
          </table:table-cell>
          <table:table-cell table:style-name="ce31" table:formula="of:=[.F34]*[.G34]" office:value-type="float" office:value="2467.51862062663">
            <text:p>2 467,52</text:p>
          </table:table-cell>
          <table:table-cell table:style-name="ce31" table:formula="of:=[.H34]*[.$L$3]" office:value-type="float" office:value="483.633649642819">
            <text:p>483,63</text:p>
          </table:table-cell>
          <table:table-cell table:style-name="ce31" table:formula="of:=[.H34]+[.I34]" office:value-type="float" office:value="2951.15227026945">
            <text:p>2 951,1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Croc Blanc</text:p>
          </table:table-cell>
          <table:table-cell table:style-name="ce6" office:value-type="string">
            <text:p>Kleiser</text:p>
          </table:table-cell>
          <table:table-cell table:style-name="ce6" office:value-type="string">
            <text:p>Buena Vista</text:p>
          </table:table-cell>
          <table:table-cell table:style-name="ce6" office:value-type="string">
            <text:p>Bill Moseley</text:p>
          </table:table-cell>
          <table:table-cell table:style-name="ce33" office:value-type="float" office:value="13.5053488289441">
            <text:p>13,51</text:p>
          </table:table-cell>
          <table:table-cell table:style-name="ce13" office:value-type="float" office:value="257">
            <text:p>257</text:p>
          </table:table-cell>
          <table:table-cell table:style-name="ce30" table:formula="of:=[.F35]*[.G35]" office:value-type="float" office:value="3470.87464903863">
            <text:p>3 470,87</text:p>
          </table:table-cell>
          <table:table-cell table:style-name="ce30" table:formula="of:=[.H35]*[.$L$3]" office:value-type="float" office:value="680.291431211572">
            <text:p>680,29</text:p>
          </table:table-cell>
          <table:table-cell table:style-name="ce30" table:formula="of:=[.H35]+[.I35]" office:value-type="float" office:value="4151.1660802502">
            <text:p>4 151,1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Danse avec les loups</text:p>
          </table:table-cell>
          <table:table-cell table:style-name="ce6" office:value-type="string">
            <text:p>Costner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Kevin Costner</text:p>
          </table:table-cell>
          <table:table-cell table:style-name="ce33" office:value-type="float" office:value="19.0902675176052">
            <text:p>19,09</text:p>
          </table:table-cell>
          <table:table-cell table:style-name="ce13" office:value-type="float" office:value="439">
            <text:p>439</text:p>
          </table:table-cell>
          <table:table-cell table:style-name="ce30" table:formula="of:=[.F36]*[.G36]" office:value-type="float" office:value="8380.62744022868">
            <text:p>8 380,63</text:p>
          </table:table-cell>
          <table:table-cell table:style-name="ce30" table:formula="of:=[.H36]*[.$L$3]" office:value-type="float" office:value="1642.60297828482">
            <text:p>1 642,60</text:p>
          </table:table-cell>
          <table:table-cell table:style-name="ce30" table:formula="of:=[.H36]+[.I36]" office:value-type="float" office:value="10023.2304185135">
            <text:p>10 023,2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Hook</text:p>
          </table:table-cell>
          <table:table-cell table:style-name="ce7" office:value-type="string">
            <text:p>Spielberg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Robin Williams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380">
            <text:p>380</text:p>
          </table:table-cell>
          <table:table-cell table:style-name="ce31" table:formula="of:=[.F37]*[.G37]" office:value-type="float" office:value="6251.04717225413">
            <text:p>6 251,05</text:p>
          </table:table-cell>
          <table:table-cell table:style-name="ce31" table:formula="of:=[.H37]*[.$L$3]" office:value-type="float" office:value="1225.20524576181">
            <text:p>1 225,21</text:p>
          </table:table-cell>
          <table:table-cell table:style-name="ce31" table:formula="of:=[.H37]+[.I37]" office:value-type="float" office:value="7476.25241801593">
            <text:p>7 476,2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Indochine</text:p>
          </table:table-cell>
          <table:table-cell table:style-name="ce7" office:value-type="string">
            <text:p>Wargnier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Catherine Deneuve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1">
            <text:p>131</text:p>
          </table:table-cell>
          <table:table-cell table:style-name="ce31" table:formula="of:=[.F38]*[.G38]" office:value-type="float" office:value="2593.94087094268">
            <text:p>2 593,94</text:p>
          </table:table-cell>
          <table:table-cell table:style-name="ce31" table:formula="of:=[.H38]*[.$L$3]" office:value-type="float" office:value="508.412410704766">
            <text:p>508,41</text:p>
          </table:table-cell>
          <table:table-cell table:style-name="ce31" table:formula="of:=[.H38]+[.I38]" office:value-type="float" office:value="3102.35328164745">
            <text:p>3 102,3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 fille de d'Artagnan</text:p>
          </table:table-cell>
          <table:table-cell table:style-name="ce6" office:value-type="string">
            <text:p>Tavernier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Sophie Marceau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277">
            <text:p>277</text:p>
          </table:table-cell>
          <table:table-cell table:style-name="ce30" table:formula="of:=[.F39]*[.G39]" office:value-type="float" office:value="5203.62105818978">
            <text:p>5 203,62</text:p>
          </table:table-cell>
          <table:table-cell table:style-name="ce30" table:formula="of:=[.H39]*[.$L$3]" office:value-type="float" office:value="1019.9097274052">
            <text:p>1 019,91</text:p>
          </table:table-cell>
          <table:table-cell table:style-name="ce30" table:formula="of:=[.H39]+[.I39]" office:value-type="float" office:value="6223.53078559497">
            <text:p>6 223,5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a rivière Sauvage</text:p>
          </table:table-cell>
          <table:table-cell table:style-name="ce6" office:value-type="string">
            <text:p>Hanso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Meryl Streep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5">
            <text:p>135</text:p>
          </table:table-cell>
          <table:table-cell table:style-name="ce30" table:formula="of:=[.F40]*[.G40]" office:value-type="float" office:value="2220.76675856397">
            <text:p>2 220,77</text:p>
          </table:table-cell>
          <table:table-cell table:style-name="ce30" table:formula="of:=[.H40]*[.$L$3]" office:value-type="float" office:value="435.270284678537">
            <text:p>435,27</text:p>
          </table:table-cell>
          <table:table-cell table:style-name="ce30" table:formula="of:=[.H40]+[.I40]" office:value-type="float" office:value="2656.0370432425">
            <text:p>2 656,0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byrinthe</text:p>
          </table:table-cell>
          <table:table-cell table:style-name="ce7" office:value-type="string">
            <text:p>Hens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David Bowie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45">
            <text:p>145</text:p>
          </table:table-cell>
          <table:table-cell table:style-name="ce31" table:formula="of:=[.F41]*[.G41]" office:value-type="float" office:value="2385.26799993907">
            <text:p>2 385,27</text:p>
          </table:table-cell>
          <table:table-cell table:style-name="ce31" table:formula="of:=[.H41]*[.$L$3]" office:value-type="float" office:value="467.512527988059">
            <text:p>467,51</text:p>
          </table:table-cell>
          <table:table-cell table:style-name="ce31" table:formula="of:=[.H41]+[.I41]" office:value-type="float" office:value="2852.78052792713">
            <text:p>2 852,7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ame de fond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ff Bridges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32">
            <text:p>132</text:p>
          </table:table-cell>
          <table:table-cell table:style-name="ce31" table:formula="of:=[.F42]*[.G42]" office:value-type="float" office:value="1742.49463086226">
            <text:p>1 742,49</text:p>
          </table:table-cell>
          <table:table-cell table:style-name="ce31" table:formula="of:=[.H42]*[.$L$3]" office:value-type="float" office:value="341.528947649003">
            <text:p>341,53</text:p>
          </table:table-cell>
          <table:table-cell table:style-name="ce31" table:formula="of:=[.H42]+[.I42]" office:value-type="float" office:value="2084.02357851126">
            <text:p>2 084,0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 grand bleu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Jean-Marc Barr</text:p>
          </table:table-cell>
          <table:table-cell table:style-name="ce33" office:value-type="float" office:value="17.770195827558">
            <text:p>17,77</text:p>
          </table:table-cell>
          <table:table-cell table:style-name="ce13" office:value-type="float" office:value="355">
            <text:p>355</text:p>
          </table:table-cell>
          <table:table-cell table:style-name="ce30" table:formula="of:=[.F43]*[.G43]" office:value-type="float" office:value="6308.4195187831">
            <text:p>6 308,42</text:p>
          </table:table-cell>
          <table:table-cell table:style-name="ce30" table:formula="of:=[.H43]*[.$L$3]" office:value-type="float" office:value="1236.45022568149">
            <text:p>1 236,45</text:p>
          </table:table-cell>
          <table:table-cell table:style-name="ce30" table:formula="of:=[.H43]+[.I43]" office:value-type="float" office:value="7544.86974446458">
            <text:p>7 544,8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 Jaguar</text:p>
          </table:table-cell>
          <table:table-cell table:style-name="ce6" office:value-type="string">
            <text:p>Veb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ean Reno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70">
            <text:p>170</text:p>
          </table:table-cell>
          <table:table-cell table:style-name="ce30" table:formula="of:=[.F44]*[.G44]" office:value-type="float" office:value="2796.52110337685">
            <text:p>2 796,52</text:p>
          </table:table-cell>
          <table:table-cell table:style-name="ce30" table:formula="of:=[.H44]*[.$L$3]" office:value-type="float" office:value="548.118136261862">
            <text:p>548,12</text:p>
          </table:table-cell>
          <table:table-cell table:style-name="ce30" table:formula="of:=[.H44]+[.I44]" office:value-type="float" office:value="3344.63923963871">
            <text:p>3 344,6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 masque de Zorro</text:p>
          </table:table-cell>
          <table:table-cell table:style-name="ce7" office:value-type="string">
            <text:p>Campbell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antonio Banderas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661">
            <text:p>661</text:p>
          </table:table-cell>
          <table:table-cell table:style-name="ce31" table:formula="of:=[.F45]*[.G45]" office:value-type="float" office:value="10873.5320548947">
            <text:p>10 873,53</text:p>
          </table:table-cell>
          <table:table-cell table:style-name="ce31" table:formula="of:=[.H45]*[.$L$3]" office:value-type="float" office:value="2131.21228275936">
            <text:p>2 131,21</text:p>
          </table:table-cell>
          <table:table-cell table:style-name="ce31" table:formula="of:=[.H45]+[.I45]" office:value-type="float" office:value="13004.744337654">
            <text:p>13 004,7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égendes d'automne</text:p>
          </table:table-cell>
          <table:table-cell table:style-name="ce7" office:value-type="string">
            <text:p>Zwick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rad Pitt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59">
            <text:p>159</text:p>
          </table:table-cell>
          <table:table-cell table:style-name="ce31" table:formula="of:=[.F46]*[.G46]" office:value-type="float" office:value="2615.56973786423">
            <text:p>2 615,57</text:p>
          </table:table-cell>
          <table:table-cell table:style-name="ce31" table:formula="of:=[.H46]*[.$L$3]" office:value-type="float" office:value="512.651668621388">
            <text:p>512,65</text:p>
          </table:table-cell>
          <table:table-cell table:style-name="ce31" table:formula="of:=[.H46]+[.I46]" office:value-type="float" office:value="3128.22140648561">
            <text:p>3 128,2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dieux du surf</text:p>
          </table:table-cell>
          <table:table-cell table:style-name="ce6" office:value-type="string">
            <text:p>King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Patrick Sha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87">
            <text:p>187</text:p>
          </table:table-cell>
          <table:table-cell table:style-name="ce30" table:formula="of:=[.F47]*[.G47]" office:value-type="float" office:value="3076.17321371453">
            <text:p>3 076,17</text:p>
          </table:table-cell>
          <table:table-cell table:style-name="ce30" table:formula="of:=[.H47]*[.$L$3]" office:value-type="float" office:value="602.929949888048">
            <text:p>602,93</text:p>
          </table:table-cell>
          <table:table-cell table:style-name="ce30" table:formula="of:=[.H47]+[.I47]" office:value-type="float" office:value="3679.10316360258">
            <text:p>3 679,1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es grands fonds</text:p>
          </table:table-cell>
          <table:table-cell table:style-name="ce6" office:value-type="string">
            <text:p>Yate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Shaw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29">
            <text:p>129</text:p>
          </table:table-cell>
          <table:table-cell table:style-name="ce30" table:formula="of:=[.F48]*[.G48]" office:value-type="float" office:value="2122.0660137389">
            <text:p>2 122,07</text:p>
          </table:table-cell>
          <table:table-cell table:style-name="ce30" table:formula="of:=[.H48]*[.$L$3]" office:value-type="float" office:value="415.924938692825">
            <text:p>415,92</text:p>
          </table:table-cell>
          <table:table-cell table:style-name="ce30" table:formula="of:=[.H48]+[.I48]" office:value-type="float" office:value="2537.99095243172">
            <text:p>2 537,9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es spécialistes</text:p>
          </table:table-cell>
          <table:table-cell table:style-name="ce7" office:value-type="string">
            <text:p>Lecont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ernard Giraudeau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157">
            <text:p>157</text:p>
          </table:table-cell>
          <table:table-cell table:style-name="ce31" table:formula="of:=[.F49]*[.G49]" office:value-type="float" office:value="2901.51757472367">
            <text:p>2 901,52</text:p>
          </table:table-cell>
          <table:table-cell table:style-name="ce31" table:formula="of:=[.H49]*[.$L$3]" office:value-type="float" office:value="568.69744464584">
            <text:p>568,70</text:p>
          </table:table-cell>
          <table:table-cell table:style-name="ce31" table:formula="of:=[.H49]+[.I49]" office:value-type="float" office:value="3470.21501936951">
            <text:p>3 470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homme au masque de fer</text:p>
          </table:table-cell>
          <table:table-cell table:style-name="ce7" office:value-type="string">
            <text:p>Wallac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Gabriel Byrne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232">
            <text:p>232</text:p>
          </table:table-cell>
          <table:table-cell table:style-name="ce31" table:formula="of:=[.F50]*[.G50]" office:value-type="float" office:value="3675.07958509131">
            <text:p>3 675,08</text:p>
          </table:table-cell>
          <table:table-cell table:style-name="ce31" table:formula="of:=[.H50]*[.$L$3]" office:value-type="float" office:value="720.315598677898">
            <text:p>720,32</text:p>
          </table:table-cell>
          <table:table-cell table:style-name="ce31" table:formula="of:=[.H50]+[.I50]" office:value-type="float" office:value="4395.39518376921">
            <text:p>4 395,4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île au trésor</text:p>
          </table:table-cell>
          <table:table-cell table:style-name="ce6" office:value-type="string">
            <text:p>Haskin</text:p>
          </table:table-cell>
          <table:table-cell table:style-name="ce6" office:value-type="string">
            <text:p>Walt Disney</text:p>
          </table:table-cell>
          <table:table-cell table:style-name="ce6" office:value-type="string">
            <text:p>Bobby Briscoll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147">
            <text:p>147</text:p>
          </table:table-cell>
          <table:table-cell table:style-name="ce30" table:formula="of:=[.F51]*[.G51]" office:value-type="float" office:value="2328.6064612432">
            <text:p>2 328,61</text:p>
          </table:table-cell>
          <table:table-cell table:style-name="ce30" table:formula="of:=[.H51]*[.$L$3]" office:value-type="float" office:value="456.406866403668">
            <text:p>456,41</text:p>
          </table:table-cell>
          <table:table-cell table:style-name="ce30" table:formula="of:=[.H51]+[.I51]" office:value-type="float" office:value="2785.01332764687">
            <text:p>2 785,0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L'île aux pirates</text:p>
          </table:table-cell>
          <table:table-cell table:style-name="ce6" office:value-type="string">
            <text:p>Harlin</text:p>
          </table:table-cell>
          <table:table-cell table:style-name="ce6" office:value-type="string">
            <text:p>Pioneer</text:p>
          </table:table-cell>
          <table:table-cell table:style-name="ce6" office:value-type="string">
            <text:p>Geena Davis</text:p>
          </table:table-cell>
          <table:table-cell table:style-name="ce33" office:value-type="float" office:value="22.4412187308018">
            <text:p>22,44</text:p>
          </table:table-cell>
          <table:table-cell table:style-name="ce13" office:value-type="float" office:value="152">
            <text:p>152</text:p>
          </table:table-cell>
          <table:table-cell table:style-name="ce30" table:formula="of:=[.F52]*[.G52]" office:value-type="float" office:value="3411.06524708188">
            <text:p>3 411,07</text:p>
          </table:table-cell>
          <table:table-cell table:style-name="ce30" table:formula="of:=[.H52]*[.$L$3]" office:value-type="float" office:value="668.568788428049">
            <text:p>668,57</text:p>
          </table:table-cell>
          <table:table-cell table:style-name="ce30" table:formula="of:=[.H52]+[.I52]" office:value-type="float" office:value="4079.63403550993">
            <text:p>4 079,6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incroyable voyage</text:p>
          </table:table-cell>
          <table:table-cell table:style-name="ce7" office:value-type="string">
            <text:p>Dunham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Michael J. Fox</text:p>
          </table:table-cell>
          <table:table-cell table:style-name="ce34" office:value-type="float" office:value="13.5053488289441">
            <text:p>13,51</text:p>
          </table:table-cell>
          <table:table-cell table:style-name="ce14" office:value-type="float" office:value="355">
            <text:p>355</text:p>
          </table:table-cell>
          <table:table-cell table:style-name="ce31" table:formula="of:=[.F53]*[.G53]" office:value-type="float" office:value="4794.39883427516">
            <text:p>4 794,40</text:p>
          </table:table-cell>
          <table:table-cell table:style-name="ce31" table:formula="of:=[.H53]*[.$L$3]" office:value-type="float" office:value="939.70217151793">
            <text:p>939,70</text:p>
          </table:table-cell>
          <table:table-cell table:style-name="ce31" table:formula="of:=[.H53]+[.I53]" office:value-type="float" office:value="5734.10100579309">
            <text:p>5 734,1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L'Odissée</text:p>
          </table:table-cell>
          <table:table-cell table:style-name="ce7" office:value-type="string">
            <text:p>Konchalovsky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Armand assante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6">
            <text:p>136</text:p>
          </table:table-cell>
          <table:table-cell table:style-name="ce31" table:formula="of:=[.F54]*[.G54]" office:value-type="float" office:value="2692.94624769622">
            <text:p>2 692,95</text:p>
          </table:table-cell>
          <table:table-cell table:style-name="ce31" table:formula="of:=[.H54]*[.$L$3]" office:value-type="float" office:value="527.817464548459">
            <text:p>527,82</text:p>
          </table:table-cell>
          <table:table-cell table:style-name="ce31" table:formula="of:=[.H54]+[.I54]" office:value-type="float" office:value="3220.76371224468">
            <text:p>3 220,7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Merlin</text:p>
          </table:table-cell>
          <table:table-cell table:style-name="ce6" office:value-type="string">
            <text:p>Barr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am neil</text:p>
          </table:table-cell>
          <table:table-cell table:style-name="ce33" office:value-type="float" office:value="18.1763717321879">
            <text:p>18,18</text:p>
          </table:table-cell>
          <table:table-cell table:style-name="ce13" office:value-type="float" office:value="142">
            <text:p>142</text:p>
          </table:table-cell>
          <table:table-cell table:style-name="ce30" table:formula="of:=[.F55]*[.G55]" office:value-type="float" office:value="2581.04478597068">
            <text:p>2 581,04</text:p>
          </table:table-cell>
          <table:table-cell table:style-name="ce30" table:formula="of:=[.H55]*[.$L$3]" office:value-type="float" office:value="505.884778050254">
            <text:p>505,88</text:p>
          </table:table-cell>
          <table:table-cell table:style-name="ce30" table:formula="of:=[.H55]+[.I55]" office:value-type="float" office:value="3086.92956402094">
            <text:p>3 086,9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Point Break</text:p>
          </table:table-cell>
          <table:table-cell table:style-name="ce6" office:value-type="string">
            <text:p>Bigelow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Patrick Swayz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448">
            <text:p>448</text:p>
          </table:table-cell>
          <table:table-cell table:style-name="ce30" table:formula="of:=[.F56]*[.G56]" office:value-type="float" office:value="7369.65561360486">
            <text:p>7 369,66</text:p>
          </table:table-cell>
          <table:table-cell table:style-name="ce30" table:formula="of:=[.H56]*[.$L$3]" office:value-type="float" office:value="1444.45250026655">
            <text:p>1 444,45</text:p>
          </table:table-cell>
          <table:table-cell table:style-name="ce30" table:formula="of:=[.H56]+[.I56]" office:value-type="float" office:value="8814.10811387142">
            <text:p>8 814,1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Sept ans au tibet</text:p>
          </table:table-cell>
          <table:table-cell table:style-name="ce7" office:value-type="string">
            <text:p>Annaud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Brad Pitt</text:p>
          </table:table-cell>
          <table:table-cell table:style-name="ce34" office:value-type="float" office:value="19.0902675176052">
            <text:p>19,09</text:p>
          </table:table-cell>
          <table:table-cell table:style-name="ce14" office:value-type="float" office:value="512">
            <text:p>512</text:p>
          </table:table-cell>
          <table:table-cell table:style-name="ce31" table:formula="of:=[.F57]*[.G57]" office:value-type="float" office:value="9774.21696901386">
            <text:p>9 774,22</text:p>
          </table:table-cell>
          <table:table-cell table:style-name="ce31" table:formula="of:=[.H57]*[.$L$3]" office:value-type="float" office:value="1915.74652592672">
            <text:p>1 915,75</text:p>
          </table:table-cell>
          <table:table-cell table:style-name="ce31" table:formula="of:=[.H57]+[.I57]" office:value-type="float" office:value="11689.9634949406">
            <text:p>11 689,9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Aventure</text:p>
          </table:table-cell>
          <table:table-cell table:style-name="ce7" office:value-type="string">
            <text:p>Swiss family Robinson</text:p>
          </table:table-cell>
          <table:table-cell table:style-name="ce7" office:value-type="string">
            <text:p>Annakin</text:p>
          </table:table-cell>
          <table:table-cell table:style-name="ce7" office:value-type="string">
            <text:p>Walt Disney</text:p>
          </table:table-cell>
          <table:table-cell table:style-name="ce7" office:value-type="string">
            <text:p>John Mills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221">
            <text:p>221</text:p>
          </table:table-cell>
          <table:table-cell table:style-name="ce31" table:formula="of:=[.F58]*[.G58]" office:value-type="float" office:value="3500.83012200509">
            <text:p>3 500,83</text:p>
          </table:table-cell>
          <table:table-cell table:style-name="ce31" table:formula="of:=[.H58]*[.$L$3]" office:value-type="float" office:value="686.162703912997">
            <text:p>686,16</text:p>
          </table:table-cell>
          <table:table-cell table:style-name="ce31" table:formula="of:=[.H58]+[.I58]" office:value-type="float" office:value="4186.99282591809">
            <text:p>4 186,9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arzan et la cité perdue</text:p>
          </table:table-cell>
          <table:table-cell table:style-name="ce6" office:value-type="string">
            <text:p>Schenkel</text:p>
          </table:table-cell>
          <table:table-cell table:style-name="ce6" office:value-type="string">
            <text:p>M6 Vidéo</text:p>
          </table:table-cell>
          <table:table-cell table:style-name="ce6" office:value-type="string">
            <text:p>Casper Van Dien</text:p>
          </table:table-cell>
          <table:table-cell table:style-name="ce33" office:value-type="float" office:value="18.4810036606603">
            <text:p>18,48</text:p>
          </table:table-cell>
          <table:table-cell table:style-name="ce13" office:value-type="float" office:value="188">
            <text:p>188</text:p>
          </table:table-cell>
          <table:table-cell table:style-name="ce30" table:formula="of:=[.F59]*[.G59]" office:value-type="float" office:value="3474.42868820414">
            <text:p>3 474,43</text:p>
          </table:table-cell>
          <table:table-cell table:style-name="ce30" table:formula="of:=[.H59]*[.$L$3]" office:value-type="float" office:value="680.988022888012">
            <text:p>680,99</text:p>
          </table:table-cell>
          <table:table-cell table:style-name="ce30" table:formula="of:=[.H59]+[.I59]" office:value-type="float" office:value="4155.41671109216">
            <text:p>4 155,4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Aventure</text:p>
          </table:table-cell>
          <table:table-cell table:style-name="ce6" office:value-type="string">
            <text:p>Thelma et Louise</text:p>
          </table:table-cell>
          <table:table-cell table:style-name="ce6" office:value-type="string">
            <text:p>Scott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Susan Sarandon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270">
            <text:p>270</text:p>
          </table:table-cell>
          <table:table-cell table:style-name="ce30" table:formula="of:=[.F60]*[.G60]" office:value-type="float" office:value="4277.03227575282">
            <text:p>4 277,03</text:p>
          </table:table-cell>
          <table:table-cell table:style-name="ce30" table:formula="of:=[.H60]*[.$L$3]" office:value-type="float" office:value="838.298326047553">
            <text:p>838,30</text:p>
          </table:table-cell>
          <table:table-cell table:style-name="ce30" table:formula="of:=[.H60]+[.I60]" office:value-type="float" office:value="5115.33060180038">
            <text:p>5 115,3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Chantons sous la pluie</text:p>
          </table:table-cell>
          <table:table-cell table:style-name="ce6" office:value-type="string">
            <text:p>Done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Gene Kelly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39">
            <text:p>139</text:p>
          </table:table-cell>
          <table:table-cell table:style-name="ce30" table:formula="of:=[.F61]*[.G61]" office:value-type="float" office:value="1834.89964916556">
            <text:p>1 834,90</text:p>
          </table:table-cell>
          <table:table-cell table:style-name="ce30" table:formula="of:=[.H61]*[.$L$3]" office:value-type="float" office:value="359.64033123645">
            <text:p>359,64</text:p>
          </table:table-cell>
          <table:table-cell table:style-name="ce30" table:formula="of:=[.H61]+[.I61]" office:value-type="float" office:value="2194.53998040201">
            <text:p>2 194,5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Cinq pièces faciles</text:p>
          </table:table-cell>
          <table:table-cell table:style-name="ce6" office:value-type="string">
            <text:p>Rafel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ack Nicholson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44">
            <text:p>144</text:p>
          </table:table-cell>
          <table:table-cell table:style-name="ce30" table:formula="of:=[.F62]*[.G62]" office:value-type="float" office:value="2368.81787580156">
            <text:p>2 368,82</text:p>
          </table:table-cell>
          <table:table-cell table:style-name="ce30" table:formula="of:=[.H62]*[.$L$3]" office:value-type="float" office:value="464.288303657106">
            <text:p>464,29</text:p>
          </table:table-cell>
          <table:table-cell table:style-name="ce30" table:formula="of:=[.H62]+[.I62]" office:value-type="float" office:value="2833.10617945867">
            <text:p>2 833,1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Gigi</text:p>
          </table:table-cell>
          <table:table-cell table:style-name="ce7" office:value-type="string">
            <text:p>Minneli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Leslie Caron</text:p>
          </table:table-cell>
          <table:table-cell table:style-name="ce34" office:value-type="float" office:value="18.7856355891328">
            <text:p>18,79</text:p>
          </table:table-cell>
          <table:table-cell table:style-name="ce14" office:value-type="float" office:value="130">
            <text:p>130</text:p>
          </table:table-cell>
          <table:table-cell table:style-name="ce31" table:formula="of:=[.F63]*[.G63]" office:value-type="float" office:value="2442.13262658726">
            <text:p>2 442,13</text:p>
          </table:table-cell>
          <table:table-cell table:style-name="ce31" table:formula="of:=[.H63]*[.$L$3]" office:value-type="float" office:value="478.657994811103">
            <text:p>478,66</text:p>
          </table:table-cell>
          <table:table-cell table:style-name="ce31" table:formula="of:=[.H63]+[.I63]" office:value-type="float" office:value="2920.79062139836">
            <text:p>2 920,7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Gilda</text:p>
          </table:table-cell>
          <table:table-cell table:style-name="ce7" office:value-type="string">
            <text:p>Vido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Rita Hayworth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34">
            <text:p>134</text:p>
          </table:table-cell>
          <table:table-cell table:style-name="ce31" table:formula="of:=[.F64]*[.G64]" office:value-type="float" office:value="2204.31663442645">
            <text:p>2 204,32</text:p>
          </table:table-cell>
          <table:table-cell table:style-name="ce31" table:formula="of:=[.H64]*[.$L$3]" office:value-type="float" office:value="432.046060347585">
            <text:p>432,05</text:p>
          </table:table-cell>
          <table:table-cell table:style-name="ce31" table:formula="of:=[.H64]+[.I64]" office:value-type="float" office:value="2636.36269477404">
            <text:p>2 636,3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Johnny Guitar</text:p>
          </table:table-cell>
          <table:table-cell table:style-name="ce6" office:value-type="string">
            <text:p>Ray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oan Crawford</text:p>
          </table:table-cell>
          <table:table-cell table:style-name="ce33" office:value-type="float" office:value="17.1609319706132">
            <text:p>17,16</text:p>
          </table:table-cell>
          <table:table-cell table:style-name="ce13" office:value-type="float" office:value="149">
            <text:p>149</text:p>
          </table:table-cell>
          <table:table-cell table:style-name="ce30" table:formula="of:=[.F65]*[.G65]" office:value-type="float" office:value="2556.97886362136">
            <text:p>2 556,98</text:p>
          </table:table-cell>
          <table:table-cell table:style-name="ce30" table:formula="of:=[.H65]*[.$L$3]" office:value-type="float" office:value="501.167857269787">
            <text:p>501,17</text:p>
          </table:table-cell>
          <table:table-cell table:style-name="ce30" table:formula="of:=[.H65]+[.I65]" office:value-type="float" office:value="3058.14672089115">
            <text:p>3 058,1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Jour de fête</text:p>
          </table:table-cell>
          <table:table-cell table:style-name="ce6" office:value-type="string">
            <text:p>Tati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Jacques Tati</text:p>
          </table:table-cell>
          <table:table-cell table:style-name="ce33" office:value-type="float" office:value="19.0902675176052">
            <text:p>19,09</text:p>
          </table:table-cell>
          <table:table-cell table:style-name="ce13" office:value-type="float" office:value="139">
            <text:p>139</text:p>
          </table:table-cell>
          <table:table-cell table:style-name="ce30" table:formula="of:=[.F66]*[.G66]" office:value-type="float" office:value="2653.54718494712">
            <text:p>2 653,55</text:p>
          </table:table-cell>
          <table:table-cell table:style-name="ce30" table:formula="of:=[.H66]*[.$L$3]" office:value-type="float" office:value="520.095248249636">
            <text:p>520,10</text:p>
          </table:table-cell>
          <table:table-cell table:style-name="ce30" table:formula="of:=[.H66]+[.I66]" office:value-type="float" office:value="3173.64243319676">
            <text:p>3 173,6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a grande vadrouille</text:p>
          </table:table-cell>
          <table:table-cell table:style-name="ce7" office:value-type="string">
            <text:p>Oury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420">
            <text:p>420</text:p>
          </table:table-cell>
          <table:table-cell table:style-name="ce31" table:formula="of:=[.F67]*[.G67]" office:value-type="float" office:value="8316.45164729715">
            <text:p>8 316,45</text:p>
          </table:table-cell>
          <table:table-cell table:style-name="ce31" table:formula="of:=[.H67]*[.$L$3]" office:value-type="float" office:value="1630.02452287024">
            <text:p>1 630,02</text:p>
          </table:table-cell>
          <table:table-cell table:style-name="ce31" table:formula="of:=[.H67]+[.I67]" office:value-type="float" office:value="9946.4761701674">
            <text:p>9 946,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a règle du jeu</text:p>
          </table:table-cell>
          <table:table-cell table:style-name="ce7" office:value-type="string">
            <text:p>Renoir</text:p>
          </table:table-cell>
          <table:table-cell table:style-name="ce7" office:value-type="string">
            <text:p>Montparnasse</text:p>
          </table:table-cell>
          <table:table-cell table:style-name="ce7" office:value-type="string">
            <text:p>Nora Gregor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26">
            <text:p>126</text:p>
          </table:table-cell>
          <table:table-cell table:style-name="ce31" table:formula="of:=[.F68]*[.G68]" office:value-type="float" office:value="2494.93549418915">
            <text:p>2 494,94</text:p>
          </table:table-cell>
          <table:table-cell table:style-name="ce31" table:formula="of:=[.H68]*[.$L$3]" office:value-type="float" office:value="489.007356861073">
            <text:p>489,01</text:p>
          </table:table-cell>
          <table:table-cell table:style-name="ce31" table:formula="of:=[.H68]+[.I68]" office:value-type="float" office:value="2983.94285105022">
            <text:p>2 983,9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a vache et le prisonnier</text:p>
          </table:table-cell>
          <table:table-cell table:style-name="ce6" office:value-type="string">
            <text:p>Verneuil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Fernandel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82">
            <text:p>182</text:p>
          </table:table-cell>
          <table:table-cell table:style-name="ce30" table:formula="of:=[.F69]*[.G69]" office:value-type="float" office:value="3603.79571382877">
            <text:p>3 603,80</text:p>
          </table:table-cell>
          <table:table-cell table:style-name="ce30" table:formula="of:=[.H69]*[.$L$3]" office:value-type="float" office:value="706.343959910438">
            <text:p>706,34</text:p>
          </table:table-cell>
          <table:table-cell table:style-name="ce30" table:formula="of:=[.H69]+[.I69]" office:value-type="float" office:value="4310.13967373921">
            <text:p>4 310,1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bossu</text:p>
          </table:table-cell>
          <table:table-cell table:style-name="ce6" office:value-type="string">
            <text:p>De Broca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Daniel Auteuil</text:p>
          </table:table-cell>
          <table:table-cell table:style-name="ce33" office:value-type="float" office:value="18.1763717321879">
            <text:p>18,18</text:p>
          </table:table-cell>
          <table:table-cell table:style-name="ce13" office:value-type="float" office:value="143">
            <text:p>143</text:p>
          </table:table-cell>
          <table:table-cell table:style-name="ce30" table:formula="of:=[.F70]*[.G70]" office:value-type="float" office:value="2599.22115770287">
            <text:p>2 599,22</text:p>
          </table:table-cell>
          <table:table-cell table:style-name="ce30" table:formula="of:=[.H70]*[.$L$3]" office:value-type="float" office:value="509.447346909763">
            <text:p>509,45</text:p>
          </table:table-cell>
          <table:table-cell table:style-name="ce30" table:formula="of:=[.H70]+[.I70]" office:value-type="float" office:value="3108.66850461264">
            <text:p>3 108,6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cave se rebiffe</text:p>
          </table:table-cell>
          <table:table-cell table:style-name="ce7" office:value-type="string">
            <text:p>Grangi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3">
            <text:p>133</text:p>
          </table:table-cell>
          <table:table-cell table:style-name="ce31" table:formula="of:=[.F71]*[.G71]" office:value-type="float" office:value="2633.5430216441">
            <text:p>2 633,54</text:p>
          </table:table-cell>
          <table:table-cell table:style-name="ce31" table:formula="of:=[.H71]*[.$L$3]" office:value-type="float" office:value="516.174432242243">
            <text:p>516,17</text:p>
          </table:table-cell>
          <table:table-cell table:style-name="ce31" table:formula="of:=[.H71]+[.I71]" office:value-type="float" office:value="3149.71745388634">
            <text:p>3 149,7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 cercle rouge</text:p>
          </table:table-cell>
          <table:table-cell table:style-name="ce7" office:value-type="string">
            <text:p>Melville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Alain Delon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68">
            <text:p>168</text:p>
          </table:table-cell>
          <table:table-cell table:style-name="ce31" table:formula="of:=[.F72]*[.G72]" office:value-type="float" office:value="3326.58065891886">
            <text:p>3 326,58</text:p>
          </table:table-cell>
          <table:table-cell table:style-name="ce31" table:formula="of:=[.H72]*[.$L$3]" office:value-type="float" office:value="652.009809148097">
            <text:p>652,01</text:p>
          </table:table-cell>
          <table:table-cell table:style-name="ce31" table:formula="of:=[.H72]+[.I72]" office:value-type="float" office:value="3978.59046806696">
            <text:p>3 978,5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comte de Monte Christo</text:p>
          </table:table-cell>
          <table:table-cell table:style-name="ce6" office:value-type="string">
            <text:p>Daya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Gérard Depardieu</text:p>
          </table:table-cell>
          <table:table-cell table:style-name="ce33" office:value-type="float" office:value="29.3462091095101">
            <text:p>29,35</text:p>
          </table:table-cell>
          <table:table-cell table:style-name="ce13" office:value-type="float" office:value="156">
            <text:p>156</text:p>
          </table:table-cell>
          <table:table-cell table:style-name="ce30" table:formula="of:=[.F73]*[.G73]" office:value-type="float" office:value="4578.00862108358">
            <text:p>4 578,01</text:p>
          </table:table-cell>
          <table:table-cell table:style-name="ce30" table:formula="of:=[.H73]*[.$L$3]" office:value-type="float" office:value="897.289689732381">
            <text:p>897,29</text:p>
          </table:table-cell>
          <table:table-cell table:style-name="ce30" table:formula="of:=[.H73]+[.I73]" office:value-type="float" office:value="5475.29831081596">
            <text:p>5 475,3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e mépris</text:p>
          </table:table-cell>
          <table:table-cell table:style-name="ce6" office:value-type="string">
            <text:p>Godard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rigitte Bardot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47">
            <text:p>147</text:p>
          </table:table-cell>
          <table:table-cell table:style-name="ce30" table:formula="of:=[.F74]*[.G74]" office:value-type="float" office:value="2418.1682482141">
            <text:p>2 418,17</text:p>
          </table:table-cell>
          <table:table-cell table:style-name="ce30" table:formula="of:=[.H74]*[.$L$3]" office:value-type="float" office:value="473.960976649963">
            <text:p>473,96</text:p>
          </table:table-cell>
          <table:table-cell table:style-name="ce30" table:formula="of:=[.H74]+[.I74]" office:value-type="float" office:value="2892.12922486406">
            <text:p>2 892,1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'Equipée sauvage</text:p>
          </table:table-cell>
          <table:table-cell table:style-name="ce7" office:value-type="string">
            <text:p>Benedek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Marlon Brando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52">
            <text:p>152</text:p>
          </table:table-cell>
          <table:table-cell table:style-name="ce31" table:formula="of:=[.F75]*[.G75]" office:value-type="float" office:value="2500.41886890165">
            <text:p>2 500,42</text:p>
          </table:table-cell>
          <table:table-cell table:style-name="ce31" table:formula="of:=[.H75]*[.$L$3]" office:value-type="float" office:value="490.082098304723">
            <text:p>490,08</text:p>
          </table:table-cell>
          <table:table-cell table:style-name="ce31" table:formula="of:=[.H75]+[.I75]" office:value-type="float" office:value="2990.50096720637">
            <text:p>2 990,5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Les feux de la rampe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37">
            <text:p>137</text:p>
          </table:table-cell>
          <table:table-cell table:style-name="ce31" table:formula="of:=[.F76]*[.G76]" office:value-type="float" office:value="2253.66700683899">
            <text:p>2 253,67</text:p>
          </table:table-cell>
          <table:table-cell table:style-name="ce31" table:formula="of:=[.H76]*[.$L$3]" office:value-type="float" office:value="441.718733340441">
            <text:p>441,72</text:p>
          </table:table-cell>
          <table:table-cell table:style-name="ce31" table:formula="of:=[.H76]+[.I76]" office:value-type="float" office:value="2695.38574017943">
            <text:p>2 695,3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Classique</text:p>
          </table:table-cell>
          <table:table-cell table:style-name="ce6" office:value-type="string">
            <text:p>Les pétroleuses</text:p>
          </table:table-cell>
          <table:table-cell table:style-name="ce6" office:value-type="string">
            <text:p>Jaque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Brigitte Bardot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148">
            <text:p>148</text:p>
          </table:table-cell>
          <table:table-cell table:style-name="ce30" table:formula="of:=[.F77]*[.G77]" office:value-type="float" office:value="2780.27406719165">
            <text:p>2 780,27</text:p>
          </table:table-cell>
          <table:table-cell table:style-name="ce30" table:formula="of:=[.H77]*[.$L$3]" office:value-type="float" office:value="544.933717169563">
            <text:p>544,93</text:p>
          </table:table-cell>
          <table:table-cell table:style-name="ce30" table:formula="of:=[.H77]+[.I77]" office:value-type="float" office:value="3325.20778436121">
            <text:p>3 325,2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L'Opinion publique</text:p>
          </table:table-cell>
          <table:table-cell table:style-name="ce6" office:value-type="string">
            <text:p>Chapli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Charlie Chaplin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2">
            <text:p>132</text:p>
          </table:table-cell>
          <table:table-cell table:style-name="ce30" table:formula="of:=[.F78]*[.G78]" office:value-type="float" office:value="2171.41638615143">
            <text:p>2 171,42</text:p>
          </table:table-cell>
          <table:table-cell table:style-name="ce30" table:formula="of:=[.H78]*[.$L$3]" office:value-type="float" office:value="425.597611685681">
            <text:p>425,60</text:p>
          </table:table-cell>
          <table:table-cell table:style-name="ce30" table:formula="of:=[.H78]+[.I78]" office:value-type="float" office:value="2597.01399783711">
            <text:p>2 597,0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anon des sources</text:p>
          </table:table-cell>
          <table:table-cell table:style-name="ce7" office:value-type="string">
            <text:p>Berri</text:p>
          </table:table-cell>
          <table:table-cell table:style-name="ce7" office:value-type="string">
            <text:p>PFC Vidéo</text:p>
          </table:table-cell>
          <table:table-cell table:style-name="ce7" office:value-type="string">
            <text:p>Yves Montand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66">
            <text:p>166</text:p>
          </table:table-cell>
          <table:table-cell table:style-name="ce31" table:formula="of:=[.F79]*[.G79]" office:value-type="float" office:value="3286.97850821745">
            <text:p>3 286,98</text:p>
          </table:table-cell>
          <table:table-cell table:style-name="ce31" table:formula="of:=[.H79]*[.$L$3]" office:value-type="float" office:value="644.24778761062">
            <text:p>644,25</text:p>
          </table:table-cell>
          <table:table-cell table:style-name="ce31" table:formula="of:=[.H79]+[.I79]" office:value-type="float" office:value="3931.22629582807">
            <text:p>3 931,2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Mélodie en sous-sol</text:p>
          </table:table-cell>
          <table:table-cell table:style-name="ce7" office:value-type="string">
            <text:p>Verneuil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66">
            <text:p>166</text:p>
          </table:table-cell>
          <table:table-cell table:style-name="ce31" table:formula="of:=[.F80]*[.G80]" office:value-type="float" office:value="3286.97850821745">
            <text:p>3 286,98</text:p>
          </table:table-cell>
          <table:table-cell table:style-name="ce31" table:formula="of:=[.H80]*[.$L$3]" office:value-type="float" office:value="644.24778761062">
            <text:p>644,25</text:p>
          </table:table-cell>
          <table:table-cell table:style-name="ce31" table:formula="of:=[.H80]+[.I80]" office:value-type="float" office:value="3931.22629582807">
            <text:p>3 931,2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étropolis</text:p>
          </table:table-cell>
          <table:table-cell table:style-name="ce6" office:value-type="string">
            <text:p>Lang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Brigitte Helm</text:p>
          </table:table-cell>
          <table:table-cell table:style-name="ce33" office:value-type="float" office:value="17.770195827558">
            <text:p>17,77</text:p>
          </table:table-cell>
          <table:table-cell table:style-name="ce13" office:value-type="float" office:value="143">
            <text:p>143</text:p>
          </table:table-cell>
          <table:table-cell table:style-name="ce30" table:formula="of:=[.F81]*[.G81]" office:value-type="float" office:value="2541.1380033408">
            <text:p>2 541,14</text:p>
          </table:table-cell>
          <table:table-cell table:style-name="ce30" table:formula="of:=[.H81]*[.$L$3]" office:value-type="float" office:value="498.063048654796">
            <text:p>498,06</text:p>
          </table:table-cell>
          <table:table-cell table:style-name="ce30" table:formula="of:=[.H81]+[.I81]" office:value-type="float" office:value="3039.20105199559">
            <text:p>3 039,2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Michel Strogoff</text:p>
          </table:table-cell>
          <table:table-cell table:style-name="ce6" office:value-type="string">
            <text:p>Gallon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Curd Jurgens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5">
            <text:p>135</text:p>
          </table:table-cell>
          <table:table-cell table:style-name="ce30" table:formula="of:=[.F82]*[.G82]" office:value-type="float" office:value="2220.76675856397">
            <text:p>2 220,77</text:p>
          </table:table-cell>
          <table:table-cell table:style-name="ce30" table:formula="of:=[.H82]*[.$L$3]" office:value-type="float" office:value="435.270284678537">
            <text:p>435,27</text:p>
          </table:table-cell>
          <table:table-cell table:style-name="ce30" table:formula="of:=[.H82]+[.I82]" office:value-type="float" office:value="2656.0370432425">
            <text:p>2 656,0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Nosferatu</text:p>
          </table:table-cell>
          <table:table-cell table:style-name="ce7" office:value-type="string">
            <text:p>Murnau</text:p>
          </table:table-cell>
          <table:table-cell table:style-name="ce7" office:value-type="string">
            <text:p>Films Sans Frontières</text:p>
          </table:table-cell>
          <table:table-cell table:style-name="ce7" office:value-type="string">
            <text:p>Max Schreck</text:p>
          </table:table-cell>
          <table:table-cell table:style-name="ce34" office:value-type="float" office:value="19.0902675176052">
            <text:p>19,09</text:p>
          </table:table-cell>
          <table:table-cell table:style-name="ce14" office:value-type="float" office:value="127">
            <text:p>127</text:p>
          </table:table-cell>
          <table:table-cell table:style-name="ce31" table:formula="of:=[.F83]*[.G83]" office:value-type="float" office:value="2424.46397473586">
            <text:p>2 424,46</text:p>
          </table:table-cell>
          <table:table-cell table:style-name="ce31" table:formula="of:=[.H83]*[.$L$3]" office:value-type="float" office:value="475.194939048228">
            <text:p>475,19</text:p>
          </table:table-cell>
          <table:table-cell table:style-name="ce31" table:formula="of:=[.H83]+[.I83]" office:value-type="float" office:value="2899.65891378409">
            <text:p>2 899,6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Notre dame de Paris</text:p>
          </table:table-cell>
          <table:table-cell table:style-name="ce7" office:value-type="string">
            <text:p>Delannoy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Gina Lollobrigida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46">
            <text:p>146</text:p>
          </table:table-cell>
          <table:table-cell table:style-name="ce31" table:formula="of:=[.F84]*[.G84]" office:value-type="float" office:value="2890.9570012033">
            <text:p>2 890,96</text:p>
          </table:table-cell>
          <table:table-cell table:style-name="ce31" table:formula="of:=[.H84]*[.$L$3]" office:value-type="float" office:value="566.627572235846">
            <text:p>566,63</text:p>
          </table:table-cell>
          <table:table-cell table:style-name="ce31" table:formula="of:=[.H84]+[.I84]" office:value-type="float" office:value="3457.58457343914">
            <text:p>3 457,5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Roma</text:p>
          </table:table-cell>
          <table:table-cell table:style-name="ce6" office:value-type="string">
            <text:p>Rosselini</text:p>
          </table:table-cell>
          <table:table-cell table:style-name="ce6" office:value-type="string">
            <text:p>Films Sans Frontières</text:p>
          </table:table-cell>
          <table:table-cell table:style-name="ce6" office:value-type="string">
            <text:p>aldo Fabrizi</text:p>
          </table:table-cell>
          <table:table-cell table:style-name="ce33" office:value-type="float" office:value="19.0902675176052">
            <text:p>19,09</text:p>
          </table:table-cell>
          <table:table-cell table:style-name="ce13" office:value-type="float" office:value="153">
            <text:p>153</text:p>
          </table:table-cell>
          <table:table-cell table:style-name="ce30" table:formula="of:=[.F85]*[.G85]" office:value-type="float" office:value="2920.81093019359">
            <text:p>2 920,81</text:p>
          </table:table-cell>
          <table:table-cell table:style-name="ce30" table:formula="of:=[.H85]*[.$L$3]" office:value-type="float" office:value="572.478942317944">
            <text:p>572,48</text:p>
          </table:table-cell>
          <table:table-cell table:style-name="ce30" table:formula="of:=[.H85]+[.I85]" office:value-type="float" office:value="3493.28987251154">
            <text:p>3 493,2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lassique</text:p>
          </table:table-cell>
          <table:table-cell table:style-name="ce6" office:value-type="string">
            <text:p>Touchez pas au grisbi</text:p>
          </table:table-cell>
          <table:table-cell table:style-name="ce6" office:value-type="string">
            <text:p>Beck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Jean Gabin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44">
            <text:p>144</text:p>
          </table:table-cell>
          <table:table-cell table:style-name="ce30" table:formula="of:=[.F86]*[.G86]" office:value-type="float" office:value="2851.35485050188">
            <text:p>2 851,35</text:p>
          </table:table-cell>
          <table:table-cell table:style-name="ce30" table:formula="of:=[.H86]*[.$L$3]" office:value-type="float" office:value="558.865550698369">
            <text:p>558,87</text:p>
          </table:table-cell>
          <table:table-cell table:style-name="ce30" table:formula="of:=[.H86]+[.I86]" office:value-type="float" office:value="3410.22040120025">
            <text:p>3 410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lassique</text:p>
          </table:table-cell>
          <table:table-cell table:style-name="ce7" office:value-type="string">
            <text:p>Un roi à New-York</text:p>
          </table:table-cell>
          <table:table-cell table:style-name="ce7" office:value-type="string">
            <text:p>Chapli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arlie Chaplin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31">
            <text:p>131</text:p>
          </table:table-cell>
          <table:table-cell table:style-name="ce31" table:formula="of:=[.F87]*[.G87]" office:value-type="float" office:value="2154.96626201392">
            <text:p>2 154,97</text:p>
          </table:table-cell>
          <table:table-cell table:style-name="ce31" table:formula="of:=[.H87]*[.$L$3]" office:value-type="float" office:value="422.373387354729">
            <text:p>422,37</text:p>
          </table:table-cell>
          <table:table-cell table:style-name="ce31" table:formula="of:=[.H87]+[.I87]" office:value-type="float" office:value="2577.33964936865">
            <text:p>2 577,3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Annie Hall</text:p>
          </table:table-cell>
          <table:table-cell table:style-name="ce6" office:value-type="string">
            <text:p>Allen</text:p>
          </table:table-cell>
          <table:table-cell table:style-name="ce6" office:value-type="string">
            <text:p>MGM</text:p>
          </table:table-cell>
          <table:table-cell table:style-name="ce6" office:value-type="string">
            <text:p>Woody allen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134">
            <text:p>134</text:p>
          </table:table-cell>
          <table:table-cell table:style-name="ce30" table:formula="of:=[.F88]*[.G88]" office:value-type="float" office:value="2122.67527759584">
            <text:p>2 122,68</text:p>
          </table:table-cell>
          <table:table-cell table:style-name="ce30" table:formula="of:=[.H88]*[.$L$3]" office:value-type="float" office:value="416.044354408786">
            <text:p>416,04</text:p>
          </table:table-cell>
          <table:table-cell table:style-name="ce30" table:formula="of:=[.H88]+[.I88]" office:value-type="float" office:value="2538.71963200463">
            <text:p>2 538,7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abe</text:p>
          </table:table-cell>
          <table:table-cell table:style-name="ce6" office:value-type="string">
            <text:p>Miller</text:p>
          </table:table-cell>
          <table:table-cell table:style-name="ce6" office:value-type="string">
            <text:p>Universal</text:p>
          </table:table-cell>
          <table:table-cell table:style-name="ce6"/>
          <table:table-cell table:style-name="ce33" office:value-type="float" office:value="16.4501241375109">
            <text:p>16,45</text:p>
          </table:table-cell>
          <table:table-cell table:style-name="ce13" office:value-type="float" office:value="562">
            <text:p>562</text:p>
          </table:table-cell>
          <table:table-cell table:style-name="ce30" table:formula="of:=[.F89]*[.G89]" office:value-type="float" office:value="9244.9697652811">
            <text:p>9 244,97</text:p>
          </table:table-cell>
          <table:table-cell table:style-name="ce30" table:formula="of:=[.H89]*[.$L$3]" office:value-type="float" office:value="1812.0140739951">
            <text:p>1 812,01</text:p>
          </table:table-cell>
          <table:table-cell table:style-name="ce30" table:formula="of:=[.H89]+[.I89]" office:value-type="float" office:value="11056.9838392762">
            <text:p>11 056,9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ean : the movie</text:p>
          </table:table-cell>
          <table:table-cell table:style-name="ce7" office:value-type="string">
            <text:p>Smith</text:p>
          </table:table-cell>
          <table:table-cell table:style-name="ce7" office:value-type="string">
            <text:p>Polygram</text:p>
          </table:table-cell>
          <table:table-cell table:style-name="ce7" office:value-type="string">
            <text:p>Rowan Atkinson</text:p>
          </table:table-cell>
          <table:table-cell table:style-name="ce34" office:value-type="float" office:value="12.4899090673694">
            <text:p>12,49</text:p>
          </table:table-cell>
          <table:table-cell table:style-name="ce14" office:value-type="float" office:value="238">
            <text:p>238</text:p>
          </table:table-cell>
          <table:table-cell table:style-name="ce31" table:formula="of:=[.F90]*[.G90]" office:value-type="float" office:value="2972.59835803391">
            <text:p>2 972,60</text:p>
          </table:table-cell>
          <table:table-cell table:style-name="ce31" table:formula="of:=[.H90]*[.$L$3]" office:value-type="float" office:value="582.629278174646">
            <text:p>582,63</text:p>
          </table:table-cell>
          <table:table-cell table:style-name="ce31" table:formula="of:=[.H90]+[.I90]" office:value-type="float" office:value="3555.22763620855">
            <text:p>3 555,2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Beetlejuice</text:p>
          </table:table-cell>
          <table:table-cell table:style-name="ce7" office:value-type="string">
            <text:p>Burt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Alec Baldwin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235">
            <text:p>235</text:p>
          </table:table-cell>
          <table:table-cell table:style-name="ce31" table:formula="of:=[.F91]*[.G91]" office:value-type="float" office:value="3102.16847161084">
            <text:p>3 102,17</text:p>
          </table:table-cell>
          <table:table-cell table:style-name="ce31" table:formula="of:=[.H91]*[.$L$3]" office:value-type="float" office:value="608.025020435725">
            <text:p>608,03</text:p>
          </table:table-cell>
          <table:table-cell table:style-name="ce31" table:formula="of:=[.H91]+[.I91]" office:value-type="float" office:value="3710.19349204657">
            <text:p>3 710,1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elle Maman</text:p>
          </table:table-cell>
          <table:table-cell table:style-name="ce6" office:value-type="string">
            <text:p>Aghion</text:p>
          </table:table-cell>
          <table:table-cell table:style-name="ce6" office:value-type="string">
            <text:p>Pathé</text:p>
          </table:table-cell>
          <table:table-cell table:style-name="ce6" office:value-type="string">
            <text:p>Catherine Deneuve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151">
            <text:p>151</text:p>
          </table:table-cell>
          <table:table-cell table:style-name="ce30" table:formula="of:=[.F92]*[.G92]" office:value-type="float" office:value="2391.96990236547">
            <text:p>2 391,97</text:p>
          </table:table-cell>
          <table:table-cell table:style-name="ce30" table:formula="of:=[.H92]*[.$L$3]" office:value-type="float" office:value="468.826100863632">
            <text:p>468,83</text:p>
          </table:table-cell>
          <table:table-cell table:style-name="ce30" table:formula="of:=[.H92]+[.I92]" office:value-type="float" office:value="2860.7960032291">
            <text:p>2 860,8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Buffet Froid</text:p>
          </table:table-cell>
          <table:table-cell table:style-name="ce6" office:value-type="string">
            <text:p>Bli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Gérard Depardieu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37">
            <text:p>137</text:p>
          </table:table-cell>
          <table:table-cell table:style-name="ce30" table:formula="of:=[.F93]*[.G93]" office:value-type="float" office:value="2712.74732304693">
            <text:p>2 712,75</text:p>
          </table:table-cell>
          <table:table-cell table:style-name="ce30" table:formula="of:=[.H93]*[.$L$3]" office:value-type="float" office:value="531.698475317198">
            <text:p>531,70</text:p>
          </table:table-cell>
          <table:table-cell table:style-name="ce30" table:formula="of:=[.H93]+[.I93]" office:value-type="float" office:value="3244.44579836413">
            <text:p>3 244,4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mme des rois</text:p>
          </table:table-cell>
          <table:table-cell table:style-name="ce7" office:value-type="string">
            <text:p>Velle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Thierry Lhermitte</text:p>
          </table:table-cell>
          <table:table-cell table:style-name="ce34" office:value-type="float" office:value="17.770195827558">
            <text:p>17,77</text:p>
          </table:table-cell>
          <table:table-cell table:style-name="ce14" office:value-type="float" office:value="131">
            <text:p>131</text:p>
          </table:table-cell>
          <table:table-cell table:style-name="ce31" table:formula="of:=[.F94]*[.G94]" office:value-type="float" office:value="2327.8956534101">
            <text:p>2 327,90</text:p>
          </table:table-cell>
          <table:table-cell table:style-name="ce31" table:formula="of:=[.H94]*[.$L$3]" office:value-type="float" office:value="456.26754806838">
            <text:p>456,27</text:p>
          </table:table-cell>
          <table:table-cell table:style-name="ce31" table:formula="of:=[.H94]+[.I94]" office:value-type="float" office:value="2784.16320147848">
            <text:p>2 784,1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Cookies' fortune</text:p>
          </table:table-cell>
          <table:table-cell table:style-name="ce7" office:value-type="string">
            <text:p>Altman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Glenn Close</text:p>
          </table:table-cell>
          <table:table-cell table:style-name="ce34" office:value-type="float" office:value="20.4103392076524">
            <text:p>20,41</text:p>
          </table:table-cell>
          <table:table-cell table:style-name="ce14" office:value-type="float" office:value="154">
            <text:p>154</text:p>
          </table:table-cell>
          <table:table-cell table:style-name="ce31" table:formula="of:=[.F95]*[.G95]" office:value-type="float" office:value="3143.19223797846">
            <text:p>3 143,19</text:p>
          </table:table-cell>
          <table:table-cell table:style-name="ce31" table:formula="of:=[.H95]*[.$L$3]" office:value-type="float" office:value="616.065678643779">
            <text:p>616,07</text:p>
          </table:table-cell>
          <table:table-cell table:style-name="ce31" table:formula="of:=[.H95]+[.I95]" office:value-type="float" office:value="3759.25791662224">
            <text:p>3 759,2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Cuisine américaine</text:p>
          </table:table-cell>
          <table:table-cell table:style-name="ce6" office:value-type="string">
            <text:p>Pitoun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Eddy Mitchell</text:p>
          </table:table-cell>
          <table:table-cell table:style-name="ce33" office:value-type="float" office:value="19.0902675176052">
            <text:p>19,09</text:p>
          </table:table-cell>
          <table:table-cell table:style-name="ce13" office:value-type="float" office:value="134">
            <text:p>134</text:p>
          </table:table-cell>
          <table:table-cell table:style-name="ce30" table:formula="of:=[.F96]*[.G96]" office:value-type="float" office:value="2558.0958473591">
            <text:p>2 558,10</text:p>
          </table:table-cell>
          <table:table-cell table:style-name="ce30" table:formula="of:=[.H96]*[.$L$3]" office:value-type="float" office:value="501.386786082383">
            <text:p>501,39</text:p>
          </table:table-cell>
          <table:table-cell table:style-name="ce30" table:formula="of:=[.H96]+[.I96]" office:value-type="float" office:value="3059.48263344148">
            <text:p>3 059,4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Flubber</text:p>
          </table:table-cell>
          <table:table-cell table:style-name="ce6" office:value-type="string">
            <text:p>Mayfield</text:p>
          </table:table-cell>
          <table:table-cell table:style-name="ce6" office:value-type="string">
            <text:p>Walt Disney</text:p>
          </table:table-cell>
          <table:table-cell table:style-name="ce6" office:value-type="string">
            <text:p>Robin Williams</text:p>
          </table:table-cell>
          <table:table-cell table:style-name="ce33" office:value-type="float" office:value="13.5053488289441">
            <text:p>13,51</text:p>
          </table:table-cell>
          <table:table-cell table:style-name="ce13" office:value-type="float" office:value="440">
            <text:p>440</text:p>
          </table:table-cell>
          <table:table-cell table:style-name="ce30" table:formula="of:=[.F97]*[.G97]" office:value-type="float" office:value="5942.3534847354">
            <text:p>5 942,35</text:p>
          </table:table-cell>
          <table:table-cell table:style-name="ce30" table:formula="of:=[.H97]*[.$L$3]" office:value-type="float" office:value="1164.70128300814">
            <text:p>1 164,70</text:p>
          </table:table-cell>
          <table:table-cell table:style-name="ce30" table:formula="of:=[.H97]+[.I97]" office:value-type="float" office:value="7107.05476774354">
            <text:p>7 107,0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Good morning Vietnam</text:p>
          </table:table-cell>
          <table:table-cell table:style-name="ce7" office:value-type="string">
            <text:p>Levinson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Robin Williams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273">
            <text:p>273</text:p>
          </table:table-cell>
          <table:table-cell table:style-name="ce31" table:formula="of:=[.F98]*[.G98]" office:value-type="float" office:value="3603.79571382877">
            <text:p>3 603,80</text:p>
          </table:table-cell>
          <table:table-cell table:style-name="ce31" table:formula="of:=[.H98]*[.$L$3]" office:value-type="float" office:value="706.343959910438">
            <text:p>706,34</text:p>
          </table:table-cell>
          <table:table-cell table:style-name="ce31" table:formula="of:=[.H98]+[.I98]" office:value-type="float" office:value="4310.13967373921">
            <text:p>4 310,1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Jack</text:p>
          </table:table-cell>
          <table:table-cell table:style-name="ce7" office:value-type="string">
            <text:p>Coppola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Robin Williams</text:p>
          </table:table-cell>
          <table:table-cell table:style-name="ce34" office:value-type="float" office:value="13.5053488289441">
            <text:p>13,51</text:p>
          </table:table-cell>
          <table:table-cell table:style-name="ce14" office:value-type="float" office:value="150">
            <text:p>150</text:p>
          </table:table-cell>
          <table:table-cell table:style-name="ce31" table:formula="of:=[.F99]*[.G99]" office:value-type="float" office:value="2025.80232434161">
            <text:p>2 025,80</text:p>
          </table:table-cell>
          <table:table-cell table:style-name="ce31" table:formula="of:=[.H99]*[.$L$3]" office:value-type="float" office:value="397.057255570956">
            <text:p>397,06</text:p>
          </table:table-cell>
          <table:table-cell table:style-name="ce31" table:formula="of:=[.H99]+[.I99]" office:value-type="float" office:value="2422.85957991257">
            <text:p>2 422,8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a couleur de l'argent</text:p>
          </table:table-cell>
          <table:table-cell table:style-name="ce6" office:value-type="string">
            <text:p>Scorsese</text:p>
          </table:table-cell>
          <table:table-cell table:style-name="ce6" office:value-type="string">
            <text:p>Buena Vista</text:p>
          </table:table-cell>
          <table:table-cell table:style-name="ce6" office:value-type="string">
            <text:p>Paul Newman</text:p>
          </table:table-cell>
          <table:table-cell table:style-name="ce33" office:value-type="float" office:value="13.5053488289441">
            <text:p>13,51</text:p>
          </table:table-cell>
          <table:table-cell table:style-name="ce13" office:value-type="float" office:value="145">
            <text:p>145</text:p>
          </table:table-cell>
          <table:table-cell table:style-name="ce30" table:formula="of:=[.F100]*[.G100]" office:value-type="float" office:value="1958.27558019689">
            <text:p>1 958,28</text:p>
          </table:table-cell>
          <table:table-cell table:style-name="ce30" table:formula="of:=[.H100]*[.$L$3]" office:value-type="float" office:value="383.822013718591">
            <text:p>383,82</text:p>
          </table:table-cell>
          <table:table-cell table:style-name="ce30" table:formula="of:=[.H100]+[.I100]" office:value-type="float" office:value="2342.09759391548">
            <text:p>2 342,1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a mort vous va si bien</text:p>
          </table:table-cell>
          <table:table-cell table:style-name="ce6" office:value-type="string">
            <text:p>Zemeck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eryl Streep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2">
            <text:p>132</text:p>
          </table:table-cell>
          <table:table-cell table:style-name="ce30" table:formula="of:=[.F101]*[.G101]" office:value-type="float" office:value="2171.41638615143">
            <text:p>2 171,42</text:p>
          </table:table-cell>
          <table:table-cell table:style-name="ce30" table:formula="of:=[.H101]*[.$L$3]" office:value-type="float" office:value="425.597611685681">
            <text:p>425,60</text:p>
          </table:table-cell>
          <table:table-cell table:style-name="ce30" table:formula="of:=[.H101]+[.I101]" office:value-type="float" office:value="2597.01399783711">
            <text:p>2 597,0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'aile ou la cuisse</text:p>
          </table:table-cell>
          <table:table-cell table:style-name="ce7" office:value-type="string">
            <text:p>Zid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Louis de Funes</text:p>
          </table:table-cell>
          <table:table-cell table:style-name="ce34" office:value-type="float" office:value="19.0902675176052">
            <text:p>19,09</text:p>
          </table:table-cell>
          <table:table-cell table:style-name="ce14" office:value-type="float" office:value="139">
            <text:p>139</text:p>
          </table:table-cell>
          <table:table-cell table:style-name="ce31" table:formula="of:=[.F102]*[.G102]" office:value-type="float" office:value="2653.54718494712">
            <text:p>2 653,55</text:p>
          </table:table-cell>
          <table:table-cell table:style-name="ce31" table:formula="of:=[.H102]*[.$L$3]" office:value-type="float" office:value="520.095248249636">
            <text:p>520,10</text:p>
          </table:table-cell>
          <table:table-cell table:style-name="ce31" table:formula="of:=[.H102]+[.I102]" office:value-type="float" office:value="3173.64243319676">
            <text:p>3 173,6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Le golf en folie !</text:p>
          </table:table-cell>
          <table:table-cell table:style-name="ce7" office:value-type="string">
            <text:p>Ramis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Michael O'Keefe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31">
            <text:p>131</text:p>
          </table:table-cell>
          <table:table-cell table:style-name="ce31" table:formula="of:=[.F103]*[.G103]" office:value-type="float" office:value="1729.29391396179">
            <text:p>1 729,29</text:p>
          </table:table-cell>
          <table:table-cell table:style-name="ce31" table:formula="of:=[.H103]*[.$L$3]" office:value-type="float" office:value="338.941607136511">
            <text:p>338,94</text:p>
          </table:table-cell>
          <table:table-cell table:style-name="ce31" table:formula="of:=[.H103]+[.I103]" office:value-type="float" office:value="2068.2355210983">
            <text:p>2 068,2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Le président et miss Wade</text:p>
          </table:table-cell>
          <table:table-cell table:style-name="ce6" office:value-type="string">
            <text:p>Reiner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Michael Douglas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235">
            <text:p>235</text:p>
          </table:table-cell>
          <table:table-cell table:style-name="ce30" table:formula="of:=[.F104]*[.G104]" office:value-type="float" office:value="3865.77917231505">
            <text:p>3 865,78</text:p>
          </table:table-cell>
          <table:table-cell table:style-name="ce30" table:formula="of:=[.H104]*[.$L$3]" office:value-type="float" office:value="757.69271777375">
            <text:p>757,69</text:p>
          </table:table-cell>
          <table:table-cell table:style-name="ce30" table:formula="of:=[.H104]+[.I104]" office:value-type="float" office:value="4623.4718900888">
            <text:p>4 623,4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Mafia Blues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bert de niro</text:p>
          </table:table-cell>
          <table:table-cell table:style-name="ce33" office:value-type="float" office:value="15.5362283520936">
            <text:p>15,54</text:p>
          </table:table-cell>
          <table:table-cell table:style-name="ce13" office:value-type="float" office:value="431">
            <text:p>431</text:p>
          </table:table-cell>
          <table:table-cell table:style-name="ce30" table:formula="of:=[.F105]*[.G105]" office:value-type="float" office:value="6696.11441975234">
            <text:p>6 696,11</text:p>
          </table:table-cell>
          <table:table-cell table:style-name="ce30" table:formula="of:=[.H105]*[.$L$3]" office:value-type="float" office:value="1312.43842627146">
            <text:p>1 312,44</text:p>
          </table:table-cell>
          <table:table-cell table:style-name="ce30" table:formula="of:=[.H105]+[.I105]" office:value-type="float" office:value="8008.55284602379">
            <text:p>8 008,5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auvez Willy</text:p>
          </table:table-cell>
          <table:table-cell table:style-name="ce7" office:value-type="string">
            <text:p>Wincer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Lori Petty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326">
            <text:p>326</text:p>
          </table:table-cell>
          <table:table-cell table:style-name="ce31" table:formula="of:=[.F106]*[.G106]" office:value-type="float" office:value="4303.43370955377">
            <text:p>4 303,43</text:p>
          </table:table-cell>
          <table:table-cell table:style-name="ce31" table:formula="of:=[.H106]*[.$L$3]" office:value-type="float" office:value="843.473007072538">
            <text:p>843,47</text:p>
          </table:table-cell>
          <table:table-cell table:style-name="ce31" table:formula="of:=[.H106]+[.I106]" office:value-type="float" office:value="5146.9067166263">
            <text:p>5 146,9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Comédie</text:p>
          </table:table-cell>
          <table:table-cell table:style-name="ce7" office:value-type="string">
            <text:p>Sos fantômes</text:p>
          </table:table-cell>
          <table:table-cell table:style-name="ce7" office:value-type="string">
            <text:p>Reitma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ill Murray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386">
            <text:p>386</text:p>
          </table:table-cell>
          <table:table-cell table:style-name="ce31" table:formula="of:=[.F107]*[.G107]" office:value-type="float" office:value="6349.74791707919">
            <text:p>6 349,75</text:p>
          </table:table-cell>
          <table:table-cell table:style-name="ce31" table:formula="of:=[.H107]*[.$L$3]" office:value-type="float" office:value="1244.55059174752">
            <text:p>1 244,55</text:p>
          </table:table-cell>
          <table:table-cell table:style-name="ce31" table:formula="of:=[.H107]+[.I107]" office:value-type="float" office:value="7594.29850882671">
            <text:p>7 594,3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Comédie</text:p>
          </table:table-cell>
          <table:table-cell table:style-name="ce6" office:value-type="string">
            <text:p>Un jour sans fin</text:p>
          </table:table-cell>
          <table:table-cell table:style-name="ce6" office:value-type="string">
            <text:p>Ramis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Bill Murray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60">
            <text:p>160</text:p>
          </table:table-cell>
          <table:table-cell table:style-name="ce30" table:formula="of:=[.F108]*[.G108]" office:value-type="float" office:value="2632.01986200174">
            <text:p>2 632,02</text:p>
          </table:table-cell>
          <table:table-cell table:style-name="ce30" table:formula="of:=[.H108]*[.$L$3]" office:value-type="float" office:value="515.87589295234">
            <text:p>515,88</text:p>
          </table:table-cell>
          <table:table-cell table:style-name="ce30" table:formula="of:=[.H108]+[.I108]" office:value-type="float" office:value="3147.89575495408">
            <text:p>3 147,9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Amadeus</text:p>
          </table:table-cell>
          <table:table-cell table:style-name="ce6" office:value-type="string">
            <text:p>Apted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Tom Hulce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230">
            <text:p>230</text:p>
          </table:table-cell>
          <table:table-cell table:style-name="ce30" table:formula="of:=[.F109]*[.G109]" office:value-type="float" office:value="3036.16488710848">
            <text:p>3 036,16</text:p>
          </table:table-cell>
          <table:table-cell table:style-name="ce30" table:formula="of:=[.H109]*[.$L$3]" office:value-type="float" office:value="595.088317873263">
            <text:p>595,09</text:p>
          </table:table-cell>
          <table:table-cell table:style-name="ce30" table:formula="of:=[.H109]+[.I109]" office:value-type="float" office:value="3631.25320498175">
            <text:p>3 631,2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Birdy</text:p>
          </table:table-cell>
          <table:table-cell table:style-name="ce6" office:value-type="string">
            <text:p>Parker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Matthew Modi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343">
            <text:p>343</text:p>
          </table:table-cell>
          <table:table-cell table:style-name="ce30" table:formula="of:=[.F110]*[.G110]" office:value-type="float" office:value="5642.39257916622">
            <text:p>5 642,39</text:p>
          </table:table-cell>
          <table:table-cell table:style-name="ce30" table:formula="of:=[.H110]*[.$L$3]" office:value-type="float" office:value="1105.90894551658">
            <text:p>1 105,91</text:p>
          </table:table-cell>
          <table:table-cell table:style-name="ce30" table:formula="of:=[.H110]+[.I110]" office:value-type="float" office:value="6748.3015246828">
            <text:p>6 748,3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veheart</text:p>
          </table:table-cell>
          <table:table-cell table:style-name="ce7" office:value-type="string">
            <text:p>Gibson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Mel Gibson</text:p>
          </table:table-cell>
          <table:table-cell table:style-name="ce34" office:value-type="float" office:value="17.770195827558">
            <text:p>17,77</text:p>
          </table:table-cell>
          <table:table-cell table:style-name="ce14" office:value-type="float" office:value="560">
            <text:p>560</text:p>
          </table:table-cell>
          <table:table-cell table:style-name="ce31" table:formula="of:=[.F111]*[.G111]" office:value-type="float" office:value="9951.30966343249">
            <text:p>9 951,31</text:p>
          </table:table-cell>
          <table:table-cell table:style-name="ce31" table:formula="of:=[.H111]*[.$L$3]" office:value-type="float" office:value="1950.45669403277">
            <text:p>1 950,46</text:p>
          </table:table-cell>
          <table:table-cell table:style-name="ce31" table:formula="of:=[.H111]+[.I111]" office:value-type="float" office:value="11901.7663574653">
            <text:p>11 901,7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Brazil</text:p>
          </table:table-cell>
          <table:table-cell table:style-name="ce7" office:value-type="string">
            <text:p>Gilliam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onathan Pryce</text:p>
          </table:table-cell>
          <table:table-cell table:style-name="ce34" office:value-type="float" office:value="26.4014338009433">
            <text:p>26,40</text:p>
          </table:table-cell>
          <table:table-cell table:style-name="ce14" office:value-type="float" office:value="190">
            <text:p>190</text:p>
          </table:table-cell>
          <table:table-cell table:style-name="ce31" table:formula="of:=[.F112]*[.G112]" office:value-type="float" office:value="5016.27242217924">
            <text:p>5 016,27</text:p>
          </table:table-cell>
          <table:table-cell table:style-name="ce31" table:formula="of:=[.H112]*[.$L$3]" office:value-type="float" office:value="983.18939474713">
            <text:p>983,19</text:p>
          </table:table-cell>
          <table:table-cell table:style-name="ce31" table:formula="of:=[.H112]+[.I112]" office:value-type="float" office:value="5999.46181692637">
            <text:p>5 999,4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Chariots de feu</text:p>
          </table:table-cell>
          <table:table-cell table:style-name="ce6" office:value-type="string">
            <text:p>Hudson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Nigel Havers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9">
            <text:p>139</text:p>
          </table:table-cell>
          <table:table-cell table:style-name="ce30" table:formula="of:=[.F113]*[.G113]" office:value-type="float" office:value="2286.56725511401">
            <text:p>2 286,57</text:p>
          </table:table-cell>
          <table:table-cell table:style-name="ce30" table:formula="of:=[.H113]*[.$L$3]" office:value-type="float" office:value="448.167182002346">
            <text:p>448,17</text:p>
          </table:table-cell>
          <table:table-cell table:style-name="ce30" table:formula="of:=[.H113]+[.I113]" office:value-type="float" office:value="2734.73443711635">
            <text:p>2 734,7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Elephant Man</text:p>
          </table:table-cell>
          <table:table-cell table:style-name="ce6" office:value-type="string">
            <text:p>Lynch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John Hurt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53">
            <text:p>153</text:p>
          </table:table-cell>
          <table:table-cell table:style-name="ce30" table:formula="of:=[.F114]*[.G114]" office:value-type="float" office:value="3029.56452865825">
            <text:p>3 029,56</text:p>
          </table:table-cell>
          <table:table-cell table:style-name="ce30" table:formula="of:=[.H114]*[.$L$3]" office:value-type="float" office:value="593.794647617017">
            <text:p>593,79</text:p>
          </table:table-cell>
          <table:table-cell table:style-name="ce30" table:formula="of:=[.H114]+[.I114]" office:value-type="float" office:value="3623.35917627527">
            <text:p>3 623,3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Evita</text:p>
          </table:table-cell>
          <table:table-cell table:style-name="ce7" office:value-type="string">
            <text:p>Parke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Madonna</text:p>
          </table:table-cell>
          <table:table-cell table:style-name="ce34" office:value-type="float" office:value="35.6419356312735">
            <text:p>35,64</text:p>
          </table:table-cell>
          <table:table-cell table:style-name="ce14" office:value-type="float" office:value="215">
            <text:p>215</text:p>
          </table:table-cell>
          <table:table-cell table:style-name="ce31" table:formula="of:=[.F115]*[.G115]" office:value-type="float" office:value="7663.01616072381">
            <text:p>7 663,02</text:p>
          </table:table-cell>
          <table:table-cell table:style-name="ce31" table:formula="of:=[.H115]*[.$L$3]" office:value-type="float" office:value="1501.95116750187">
            <text:p>1 501,95</text:p>
          </table:table-cell>
          <table:table-cell table:style-name="ce31" table:formula="of:=[.H115]+[.I115]" office:value-type="float" office:value="9164.96732822567">
            <text:p>9 164,9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Farinelli</text:p>
          </table:table-cell>
          <table:table-cell table:style-name="ce7" office:value-type="string">
            <text:p>Corbiau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Stefano Dionisi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2">
            <text:p>132</text:p>
          </table:table-cell>
          <table:table-cell table:style-name="ce31" table:formula="of:=[.F116]*[.G116]" office:value-type="float" office:value="2613.74194629339">
            <text:p>2 613,74</text:p>
          </table:table-cell>
          <table:table-cell table:style-name="ce31" table:formula="of:=[.H116]*[.$L$3]" office:value-type="float" office:value="512.293421473505">
            <text:p>512,29</text:p>
          </table:table-cell>
          <table:table-cell table:style-name="ce31" table:formula="of:=[.H116]+[.I116]" office:value-type="float" office:value="3126.0353677669">
            <text:p>3 126,0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Germinal</text:p>
          </table:table-cell>
          <table:table-cell table:style-name="ce6" office:value-type="string">
            <text:p>Berri</text:p>
          </table:table-cell>
          <table:table-cell table:style-name="ce6" office:value-type="string">
            <text:p>PFC Vidéo</text:p>
          </table:table-cell>
          <table:table-cell table:style-name="ce6" office:value-type="string">
            <text:p>Miou-Miou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160">
            <text:p>160</text:p>
          </table:table-cell>
          <table:table-cell table:style-name="ce30" table:formula="of:=[.F117]*[.G117]" office:value-type="float" office:value="3168.1720561132">
            <text:p>3 168,17</text:p>
          </table:table-cell>
          <table:table-cell table:style-name="ce30" table:formula="of:=[.H117]*[.$L$3]" office:value-type="float" office:value="620.961722998188">
            <text:p>620,96</text:p>
          </table:table-cell>
          <table:table-cell table:style-name="ce30" table:formula="of:=[.H117]+[.I117]" office:value-type="float" office:value="3789.13377911139">
            <text:p>3 789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Havana</text:p>
          </table:table-cell>
          <table:table-cell table:style-name="ce6" office:value-type="string">
            <text:p>Pollack</text:p>
          </table:table-cell>
          <table:table-cell table:style-name="ce6" office:value-type="string">
            <text:p>Universal</text:p>
          </table:table-cell>
          <table:table-cell table:style-name="ce6" office:value-type="string">
            <text:p>Robert Redford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60">
            <text:p>160</text:p>
          </table:table-cell>
          <table:table-cell table:style-name="ce30" table:formula="of:=[.F118]*[.G118]" office:value-type="float" office:value="2632.01986200174">
            <text:p>2 632,02</text:p>
          </table:table-cell>
          <table:table-cell table:style-name="ce30" table:formula="of:=[.H118]*[.$L$3]" office:value-type="float" office:value="515.87589295234">
            <text:p>515,88</text:p>
          </table:table-cell>
          <table:table-cell table:style-name="ce30" table:formula="of:=[.H118]+[.I118]" office:value-type="float" office:value="3147.89575495408">
            <text:p>3 147,9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Henry et June</text:p>
          </table:table-cell>
          <table:table-cell table:style-name="ce7" office:value-type="string">
            <text:p>Kaufmen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Fred Ward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304">
            <text:p>304</text:p>
          </table:table-cell>
          <table:table-cell table:style-name="ce31" table:formula="of:=[.F119]*[.G119]" office:value-type="float" office:value="5000.8377378033">
            <text:p>5 000,84</text:p>
          </table:table-cell>
          <table:table-cell table:style-name="ce31" table:formula="of:=[.H119]*[.$L$3]" office:value-type="float" office:value="980.164196609447">
            <text:p>980,16</text:p>
          </table:table-cell>
          <table:table-cell table:style-name="ce31" table:formula="of:=[.H119]+[.I119]" office:value-type="float" office:value="5981.00193441275">
            <text:p>5 981,0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Horizons lointains</text:p>
          </table:table-cell>
          <table:table-cell table:style-name="ce7" office:value-type="string">
            <text:p>Howard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132">
            <text:p>132</text:p>
          </table:table-cell>
          <table:table-cell table:style-name="ce31" table:formula="of:=[.F120]*[.G120]" office:value-type="float" office:value="2171.41638615143">
            <text:p>2 171,42</text:p>
          </table:table-cell>
          <table:table-cell table:style-name="ce31" table:formula="of:=[.H120]*[.$L$3]" office:value-type="float" office:value="425.597611685681">
            <text:p>425,60</text:p>
          </table:table-cell>
          <table:table-cell table:style-name="ce31" table:formula="of:=[.H120]+[.I120]" office:value-type="float" office:value="2597.01399783711">
            <text:p>2 597,0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cité des anges</text:p>
          </table:table-cell>
          <table:table-cell table:style-name="ce6" office:value-type="string">
            <text:p>Silberling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Nicolas Cage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78">
            <text:p>178</text:p>
          </table:table-cell>
          <table:table-cell table:style-name="ce30" table:formula="of:=[.F121]*[.G121]" office:value-type="float" office:value="2349.72760828396">
            <text:p>2 349,73</text:p>
          </table:table-cell>
          <table:table-cell table:style-name="ce30" table:formula="of:=[.H121]*[.$L$3]" office:value-type="float" office:value="460.546611223656">
            <text:p>460,55</text:p>
          </table:table-cell>
          <table:table-cell table:style-name="ce30" table:formula="of:=[.H121]+[.I121]" office:value-type="float" office:value="2810.27421950761">
            <text:p>2 810,2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couleur pourpre</text:p>
          </table:table-cell>
          <table:table-cell table:style-name="ce6" office:value-type="string">
            <text:p>Spielberg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Danny Glover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253">
            <text:p>253</text:p>
          </table:table-cell>
          <table:table-cell table:style-name="ce30" table:formula="of:=[.F122]*[.G122]" office:value-type="float" office:value="3339.78137581933">
            <text:p>3 339,78</text:p>
          </table:table-cell>
          <table:table-cell table:style-name="ce30" table:formula="of:=[.H122]*[.$L$3]" office:value-type="float" office:value="654.597149660589">
            <text:p>654,60</text:p>
          </table:table-cell>
          <table:table-cell table:style-name="ce30" table:formula="of:=[.H122]+[.I122]" office:value-type="float" office:value="3994.37852547992">
            <text:p>3 994,3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grande illusion</text:p>
          </table:table-cell>
          <table:table-cell table:style-name="ce7" office:value-type="string">
            <text:p>Renoir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ean Gabin</text:p>
          </table:table-cell>
          <table:table-cell table:style-name="ce34" office:value-type="float" office:value="19.0902675176052">
            <text:p>19,09</text:p>
          </table:table-cell>
          <table:table-cell table:style-name="ce14" office:value-type="float" office:value="135">
            <text:p>135</text:p>
          </table:table-cell>
          <table:table-cell table:style-name="ce31" table:formula="of:=[.F123]*[.G123]" office:value-type="float" office:value="2577.1861148767">
            <text:p>2 577,19</text:p>
          </table:table-cell>
          <table:table-cell table:style-name="ce31" table:formula="of:=[.H123]*[.$L$3]" office:value-type="float" office:value="505.128478515833">
            <text:p>505,13</text:p>
          </table:table-cell>
          <table:table-cell table:style-name="ce31" table:formula="of:=[.H123]+[.I123]" office:value-type="float" office:value="3082.31459339253">
            <text:p>3 082,3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Haine</text:p>
          </table:table-cell>
          <table:table-cell table:style-name="ce7" office:value-type="string">
            <text:p>Kassovitz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Vincent Cassel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6">
            <text:p>136</text:p>
          </table:table-cell>
          <table:table-cell table:style-name="ce31" table:formula="of:=[.F124]*[.G124]" office:value-type="float" office:value="2692.94624769622">
            <text:p>2 692,95</text:p>
          </table:table-cell>
          <table:table-cell table:style-name="ce31" table:formula="of:=[.H124]*[.$L$3]" office:value-type="float" office:value="527.817464548459">
            <text:p>527,82</text:p>
          </table:table-cell>
          <table:table-cell table:style-name="ce31" table:formula="of:=[.H124]+[.I124]" office:value-type="float" office:value="3220.76371224468">
            <text:p>3 220,7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jurée</text:p>
          </table:table-cell>
          <table:table-cell table:style-name="ce6" office:value-type="string">
            <text:p>Gibso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lec Baldwin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8">
            <text:p>138</text:p>
          </table:table-cell>
          <table:table-cell table:style-name="ce30" table:formula="of:=[.F125]*[.G125]" office:value-type="float" office:value="2270.1171309765">
            <text:p>2 270,12</text:p>
          </table:table-cell>
          <table:table-cell table:style-name="ce30" table:formula="of:=[.H125]*[.$L$3]" office:value-type="float" office:value="444.942957671394">
            <text:p>444,94</text:p>
          </table:table-cell>
          <table:table-cell table:style-name="ce30" table:formula="of:=[.H125]+[.I125]" office:value-type="float" office:value="2715.06008864789">
            <text:p>2 715,0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a Piscine</text:p>
          </table:table-cell>
          <table:table-cell table:style-name="ce6" office:value-type="string">
            <text:p>Deray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Alain Delon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138">
            <text:p>138</text:p>
          </table:table-cell>
          <table:table-cell table:style-name="ce30" table:formula="of:=[.F126]*[.G126]" office:value-type="float" office:value="2592.41771130032">
            <text:p>2 592,42</text:p>
          </table:table-cell>
          <table:table-cell table:style-name="ce30" table:formula="of:=[.H126]*[.$L$3]" office:value-type="float" office:value="508.113871414863">
            <text:p>508,11</text:p>
          </table:table-cell>
          <table:table-cell table:style-name="ce30" table:formula="of:=[.H126]+[.I126]" office:value-type="float" office:value="3100.53158271518">
            <text:p>3 100,5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rage de survivre</text:p>
          </table:table-cell>
          <table:table-cell table:style-name="ce7" office:value-type="string">
            <text:p>Apted</text:p>
          </table:table-cell>
          <table:table-cell table:style-name="ce7" office:value-type="string">
            <text:p>Vidéodis</text:p>
          </table:table-cell>
          <table:table-cell table:style-name="ce7" office:value-type="string">
            <text:p>Laurence Fishburn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31">
            <text:p>131</text:p>
          </table:table-cell>
          <table:table-cell table:style-name="ce31" table:formula="of:=[.F127]*[.G127]" office:value-type="float" office:value="2593.94087094268">
            <text:p>2 593,94</text:p>
          </table:table-cell>
          <table:table-cell table:style-name="ce31" table:formula="of:=[.H127]*[.$L$3]" office:value-type="float" office:value="508.412410704766">
            <text:p>508,41</text:p>
          </table:table-cell>
          <table:table-cell table:style-name="ce31" table:formula="of:=[.H127]+[.I127]" office:value-type="float" office:value="3102.35328164745">
            <text:p>3 102,3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La reine Margot</text:p>
          </table:table-cell>
          <table:table-cell table:style-name="ce7" office:value-type="string">
            <text:p>Chéreau</text:p>
          </table:table-cell>
          <table:table-cell table:style-name="ce7" office:value-type="string">
            <text:p>Pathé</text:p>
          </table:table-cell>
          <table:table-cell table:style-name="ce7" office:value-type="string">
            <text:p>Isabelle Adjani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384">
            <text:p>384</text:p>
          </table:table-cell>
          <table:table-cell table:style-name="ce31" table:formula="of:=[.F128]*[.G128]" office:value-type="float" office:value="7603.61293467168">
            <text:p>7 603,61</text:p>
          </table:table-cell>
          <table:table-cell table:style-name="ce31" table:formula="of:=[.H128]*[.$L$3]" office:value-type="float" office:value="1490.30813519565">
            <text:p>1 490,31</text:p>
          </table:table-cell>
          <table:table-cell table:style-name="ce31" table:formula="of:=[.H128]+[.I128]" office:value-type="float" office:value="9093.92106986734">
            <text:p>9 093,9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Le corbeau</text:p>
          </table:table-cell>
          <table:table-cell table:style-name="ce6" office:value-type="string">
            <text:p>Clouzot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Pierre Fresnay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58">
            <text:p>158</text:p>
          </table:table-cell>
          <table:table-cell table:style-name="ce30" table:formula="of:=[.F129]*[.G129]" office:value-type="float" office:value="2599.11961372672">
            <text:p>2 599,12</text:p>
          </table:table-cell>
          <table:table-cell table:style-name="ce30" table:formula="of:=[.H129]*[.$L$3]" office:value-type="float" office:value="509.427444290436">
            <text:p>509,43</text:p>
          </table:table-cell>
          <table:table-cell table:style-name="ce30" table:formula="of:=[.H129]+[.I129]" office:value-type="float" office:value="3108.54705801715">
            <text:p>3 108,5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Ma vie en rose</text:p>
          </table:table-cell>
          <table:table-cell table:style-name="ce6" office:value-type="string">
            <text:p>Berlin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Michèle laroqu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45">
            <text:p>145</text:p>
          </table:table-cell>
          <table:table-cell table:style-name="ce30" table:formula="of:=[.F130]*[.G130]" office:value-type="float" office:value="2385.26799993907">
            <text:p>2 385,27</text:p>
          </table:table-cell>
          <table:table-cell table:style-name="ce30" table:formula="of:=[.H130]*[.$L$3]" office:value-type="float" office:value="467.512527988059">
            <text:p>467,51</text:p>
          </table:table-cell>
          <table:table-cell table:style-name="ce30" table:formula="of:=[.H130]+[.I130]" office:value-type="float" office:value="2852.78052792713">
            <text:p>2 852,7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Midnight express</text:p>
          </table:table-cell>
          <table:table-cell table:style-name="ce7" office:value-type="string">
            <text:p>Parker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Brad Davis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270">
            <text:p>270</text:p>
          </table:table-cell>
          <table:table-cell table:style-name="ce31" table:formula="of:=[.F131]*[.G131]" office:value-type="float" office:value="4441.53351712793">
            <text:p>4 441,53</text:p>
          </table:table-cell>
          <table:table-cell table:style-name="ce31" table:formula="of:=[.H131]*[.$L$3]" office:value-type="float" office:value="870.540569357075">
            <text:p>870,54</text:p>
          </table:table-cell>
          <table:table-cell table:style-name="ce31" table:formula="of:=[.H131]+[.I131]" office:value-type="float" office:value="5312.07408648501">
            <text:p>5 312,0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Drame</text:p>
          </table:table-cell>
          <table:table-cell table:style-name="ce7" office:value-type="string">
            <text:p>Né un 4 Juillet</text:p>
          </table:table-cell>
          <table:table-cell table:style-name="ce7" office:value-type="string">
            <text:p>Stone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Tom Cruise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314">
            <text:p>314</text:p>
          </table:table-cell>
          <table:table-cell table:style-name="ce31" table:formula="of:=[.F132]*[.G132]" office:value-type="float" office:value="5165.33897917841">
            <text:p>5 165,34</text:p>
          </table:table-cell>
          <table:table-cell table:style-name="ce31" table:formula="of:=[.H132]*[.$L$3]" office:value-type="float" office:value="1012.40643991897">
            <text:p>1 012,41</text:p>
          </table:table-cell>
          <table:table-cell table:style-name="ce31" table:formula="of:=[.H132]+[.I132]" office:value-type="float" office:value="6177.74541909738">
            <text:p>6 177,7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Taxi Driver</text:p>
          </table:table-cell>
          <table:table-cell table:style-name="ce6" office:value-type="string">
            <text:p>Scorsese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Robert de niro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253">
            <text:p>253</text:p>
          </table:table-cell>
          <table:table-cell table:style-name="ce30" table:formula="of:=[.F133]*[.G133]" office:value-type="float" office:value="4161.88140679025">
            <text:p>4 161,88</text:p>
          </table:table-cell>
          <table:table-cell table:style-name="ce30" table:formula="of:=[.H133]*[.$L$3]" office:value-type="float" office:value="815.728755730888">
            <text:p>815,73</text:p>
          </table:table-cell>
          <table:table-cell table:style-name="ce30" table:formula="of:=[.H133]+[.I133]" office:value-type="float" office:value="4977.61016252113">
            <text:p>4 977,6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Drame</text:p>
          </table:table-cell>
          <table:table-cell table:style-name="ce6" office:value-type="string">
            <text:p>Tenue de soirée</text:p>
          </table:table-cell>
          <table:table-cell table:style-name="ce6" office:value-type="string">
            <text:p>Blier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Gérard Depardieu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79">
            <text:p>179</text:p>
          </table:table-cell>
          <table:table-cell table:style-name="ce30" table:formula="of:=[.F134]*[.G134]" office:value-type="float" office:value="2362.92832518443">
            <text:p>2 362,93</text:p>
          </table:table-cell>
          <table:table-cell table:style-name="ce30" table:formula="of:=[.H134]*[.$L$3]" office:value-type="float" office:value="463.133951736148">
            <text:p>463,13</text:p>
          </table:table-cell>
          <table:table-cell table:style-name="ce30" table:formula="of:=[.H134]+[.I134]" office:value-type="float" office:value="2826.06227692058">
            <text:p>2 826,0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2010 : l'année du 1er contact</text:p>
          </table:table-cell>
          <table:table-cell table:style-name="ce6" office:value-type="string">
            <text:p>Hyam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Roy Scheider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371">
            <text:p>371</text:p>
          </table:table-cell>
          <table:table-cell table:style-name="ce30" table:formula="of:=[.F135]*[.G135]" office:value-type="float" office:value="4897.46597007499">
            <text:p>4 897,47</text:p>
          </table:table-cell>
          <table:table-cell table:style-name="ce30" table:formula="of:=[.H135]*[.$L$3]" office:value-type="float" office:value="959.903330134698">
            <text:p>959,90</text:p>
          </table:table-cell>
          <table:table-cell table:style-name="ce30" table:formula="of:=[.H135]+[.I135]" office:value-type="float" office:value="5857.36930020969">
            <text:p>5 857,3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Armageddon</text:p>
          </table:table-cell>
          <table:table-cell table:style-name="ce6" office:value-type="string">
            <text:p>Bay</text:p>
          </table:table-cell>
          <table:table-cell table:style-name="ce6" office:value-type="string">
            <text:p>Touchstone</text:p>
          </table:table-cell>
          <table:table-cell table:style-name="ce6" office:value-type="string">
            <text:p>Bruce Willis</text:p>
          </table:table-cell>
          <table:table-cell table:style-name="ce33" office:value-type="float" office:value="15.840860280566">
            <text:p>15,84</text:p>
          </table:table-cell>
          <table:table-cell table:style-name="ce13" office:value-type="float" office:value="715">
            <text:p>715</text:p>
          </table:table-cell>
          <table:table-cell table:style-name="ce30" table:formula="of:=[.F136]*[.G136]" office:value-type="float" office:value="11326.2151006047">
            <text:p>11 326,22</text:p>
          </table:table-cell>
          <table:table-cell table:style-name="ce30" table:formula="of:=[.H136]*[.$L$3]" office:value-type="float" office:value="2219.93815971852">
            <text:p>2 219,94</text:p>
          </table:table-cell>
          <table:table-cell table:style-name="ce30" table:formula="of:=[.H136]+[.I136]" office:value-type="float" office:value="13546.1532603232">
            <text:p>13 546,1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eowulf</text:p>
          </table:table-cell>
          <table:table-cell table:style-name="ce7" office:value-type="string">
            <text:p>Baker</text:p>
          </table:table-cell>
          <table:table-cell table:style-name="ce7" office:value-type="string">
            <text:p>M6 Vidéo</text:p>
          </table:table-cell>
          <table:table-cell table:style-name="ce7" office:value-type="string">
            <text:p>Christophe Lambert</text:p>
          </table:table-cell>
          <table:table-cell table:style-name="ce34" office:value-type="float" office:value="18.1763717321879">
            <text:p>18,18</text:p>
          </table:table-cell>
          <table:table-cell table:style-name="ce14" office:value-type="float" office:value="301">
            <text:p>301</text:p>
          </table:table-cell>
          <table:table-cell table:style-name="ce31" table:formula="of:=[.F137]*[.G137]" office:value-type="float" office:value="5471.08789138856">
            <text:p>5 471,09</text:p>
          </table:table-cell>
          <table:table-cell table:style-name="ce31" table:formula="of:=[.H137]*[.$L$3]" office:value-type="float" office:value="1072.33322671216">
            <text:p>1 072,33</text:p>
          </table:table-cell>
          <table:table-cell table:style-name="ce31" table:formula="of:=[.H137]+[.I137]" office:value-type="float" office:value="6543.42111810072">
            <text:p>6 543,4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Blade runner</text:p>
          </table:table-cell>
          <table:table-cell table:style-name="ce7" office:value-type="string">
            <text:p>Scott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arrison Ford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219">
            <text:p>219</text:p>
          </table:table-cell>
          <table:table-cell table:style-name="ce31" table:formula="of:=[.F138]*[.G138]" office:value-type="float" office:value="2890.9570012033">
            <text:p>2 890,96</text:p>
          </table:table-cell>
          <table:table-cell table:style-name="ce31" table:formula="of:=[.H138]*[.$L$3]" office:value-type="float" office:value="566.627572235846">
            <text:p>566,63</text:p>
          </table:table-cell>
          <table:table-cell table:style-name="ce31" table:formula="of:=[.H138]+[.I138]" office:value-type="float" office:value="3457.58457343914">
            <text:p>3 457,5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Escape from absolom</text:p>
          </table:table-cell>
          <table:table-cell table:style-name="ce6" office:value-type="string">
            <text:p>Campbell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Dillon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454">
            <text:p>454</text:p>
          </table:table-cell>
          <table:table-cell table:style-name="ce30" table:formula="of:=[.F139]*[.G139]" office:value-type="float" office:value="7468.35635842993">
            <text:p>7 468,36</text:p>
          </table:table-cell>
          <table:table-cell table:style-name="ce30" table:formula="of:=[.H139]*[.$L$3]" office:value-type="float" office:value="1463.79784625227">
            <text:p>1 463,80</text:p>
          </table:table-cell>
          <table:table-cell table:style-name="ce30" table:formula="of:=[.H139]+[.I139]" office:value-type="float" office:value="8932.15420468219">
            <text:p>8 932,1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Escape velocity</text:p>
          </table:table-cell>
          <table:table-cell table:style-name="ce6" office:value-type="string">
            <text:p>Simandl</text:p>
          </table:table-cell>
          <table:table-cell table:style-name="ce6" office:value-type="string">
            <text:p>Elephant Vidéo</text:p>
          </table:table-cell>
          <table:table-cell table:style-name="ce6" office:value-type="string">
            <text:p>Patrick Bergin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271">
            <text:p>271</text:p>
          </table:table-cell>
          <table:table-cell table:style-name="ce30" table:formula="of:=[.F140]*[.G140]" office:value-type="float" office:value="5366.09142004174">
            <text:p>5 366,09</text:p>
          </table:table-cell>
          <table:table-cell table:style-name="ce30" table:formula="of:=[.H140]*[.$L$3]" office:value-type="float" office:value="1051.75391832818">
            <text:p>1 051,75</text:p>
          </table:table-cell>
          <table:table-cell table:style-name="ce30" table:formula="of:=[.H140]+[.I140]" office:value-type="float" office:value="6417.84533836992">
            <text:p>6 417,85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Fortress</text:p>
          </table:table-cell>
          <table:table-cell table:style-name="ce7" office:value-type="string">
            <text:p>Gordon</text:p>
          </table:table-cell>
          <table:table-cell table:style-name="ce7" office:value-type="string">
            <text:p>Columbia</text:p>
          </table:table-cell>
          <table:table-cell table:style-name="ce7" office:value-type="string">
            <text:p>Christophe Lambert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716">
            <text:p>716</text:p>
          </table:table-cell>
          <table:table-cell table:style-name="ce31" table:formula="of:=[.F141]*[.G141]" office:value-type="float" office:value="11778.2888824578">
            <text:p>11 778,29</text:p>
          </table:table-cell>
          <table:table-cell table:style-name="ce31" table:formula="of:=[.H141]*[.$L$3]" office:value-type="float" office:value="2308.54462096172">
            <text:p>2 308,54</text:p>
          </table:table-cell>
          <table:table-cell table:style-name="ce31" table:formula="of:=[.H141]+[.I141]" office:value-type="float" office:value="14086.8335034195">
            <text:p>14 086,83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Highlander</text:p>
          </table:table-cell>
          <table:table-cell table:style-name="ce7" office:value-type="string">
            <text:p>Mulcahy</text:p>
          </table:table-cell>
          <table:table-cell table:style-name="ce7" office:value-type="string">
            <text:p>Canal +</text:p>
          </table:table-cell>
          <table:table-cell table:style-name="ce7" office:value-type="string">
            <text:p>Christophe Lambert</text:p>
          </table:table-cell>
          <table:table-cell table:style-name="ce34" office:value-type="float" office:value="18.7856355891328">
            <text:p>18,79</text:p>
          </table:table-cell>
          <table:table-cell table:style-name="ce14" office:value-type="float" office:value="335">
            <text:p>335</text:p>
          </table:table-cell>
          <table:table-cell table:style-name="ce31" table:formula="of:=[.F142]*[.G142]" office:value-type="float" office:value="6293.18792235948">
            <text:p>6 293,19</text:p>
          </table:table-cell>
          <table:table-cell table:style-name="ce31" table:formula="of:=[.H142]*[.$L$3]" office:value-type="float" office:value="1233.46483278246">
            <text:p>1 233,46</text:p>
          </table:table-cell>
          <table:table-cell table:style-name="ce31" table:formula="of:=[.H142]+[.I142]" office:value-type="float" office:value="7526.65275514194">
            <text:p>7 526,6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Johnny Mnemonic</text:p>
          </table:table-cell>
          <table:table-cell table:style-name="ce6" office:value-type="string">
            <text:p>Longo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anu Reeves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319">
            <text:p>319</text:p>
          </table:table-cell>
          <table:table-cell table:style-name="ce30" table:formula="of:=[.F143]*[.G143]" office:value-type="float" office:value="5247.58959986596">
            <text:p>5 247,59</text:p>
          </table:table-cell>
          <table:table-cell table:style-name="ce30" table:formula="of:=[.H143]*[.$L$3]" office:value-type="float" office:value="1028.52756157373">
            <text:p>1 028,53</text:p>
          </table:table-cell>
          <table:table-cell table:style-name="ce30" table:formula="of:=[.H143]+[.I143]" office:value-type="float" office:value="6276.11716143969">
            <text:p>6 276,1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Judge Dredd</text:p>
          </table:table-cell>
          <table:table-cell table:style-name="ce6" office:value-type="string">
            <text:p>Cannon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Sylvester Stallone</text:p>
          </table:table-cell>
          <table:table-cell table:style-name="ce33" office:value-type="float" office:value="22.1365868023294">
            <text:p>22,14</text:p>
          </table:table-cell>
          <table:table-cell table:style-name="ce13" office:value-type="float" office:value="470">
            <text:p>470</text:p>
          </table:table-cell>
          <table:table-cell table:style-name="ce30" table:formula="of:=[.F144]*[.G144]" office:value-type="float" office:value="10404.1957970948">
            <text:p>10 404,20</text:p>
          </table:table-cell>
          <table:table-cell table:style-name="ce30" table:formula="of:=[.H144]*[.$L$3]" office:value-type="float" office:value="2039.22237623059">
            <text:p>2 039,22</text:p>
          </table:table-cell>
          <table:table-cell table:style-name="ce30" table:formula="of:=[.H144]+[.I144]" office:value-type="float" office:value="12443.4181733254">
            <text:p>12 443,4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a mutante</text:p>
          </table:table-cell>
          <table:table-cell table:style-name="ce7" office:value-type="string">
            <text:p>Donaldson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Ben Kingsley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468">
            <text:p>468</text:p>
          </table:table-cell>
          <table:table-cell table:style-name="ce31" table:formula="of:=[.F145]*[.G145]" office:value-type="float" office:value="7413.52261130489">
            <text:p>7 413,52</text:p>
          </table:table-cell>
          <table:table-cell table:style-name="ce31" table:formula="of:=[.H145]*[.$L$3]" office:value-type="float" office:value="1453.05043181576">
            <text:p>1 453,05</text:p>
          </table:table-cell>
          <table:table-cell table:style-name="ce31" table:formula="of:=[.H145]+[.I145]" office:value-type="float" office:value="8866.57304312065">
            <text:p>8 866,57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L'armée des 12 Singes</text:p>
          </table:table-cell>
          <table:table-cell table:style-name="ce7" office:value-type="string">
            <text:p>Gilliam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ruce Willis</text:p>
          </table:table-cell>
          <table:table-cell table:style-name="ce34" office:value-type="float" office:value="26.4014338009433">
            <text:p>26,40</text:p>
          </table:table-cell>
          <table:table-cell table:style-name="ce14" office:value-type="float" office:value="511">
            <text:p>511</text:p>
          </table:table-cell>
          <table:table-cell table:style-name="ce31" table:formula="of:=[.F146]*[.G146]" office:value-type="float" office:value="13491.1326722821">
            <text:p>13 491,13</text:p>
          </table:table-cell>
          <table:table-cell table:style-name="ce31" table:formula="of:=[.H146]*[.$L$3]" office:value-type="float" office:value="2644.26200376728">
            <text:p>2 644,26</text:p>
          </table:table-cell>
          <table:table-cell table:style-name="ce31" table:formula="of:=[.H146]+[.I146]" office:value-type="float" office:value="16135.3946760493">
            <text:p>16 135,3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Le dernier combat</text:p>
          </table:table-cell>
          <table:table-cell table:style-name="ce6" office:value-type="string">
            <text:p>Besson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Pierre Jolivet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352">
            <text:p>352</text:p>
          </table:table-cell>
          <table:table-cell table:style-name="ce30" table:formula="of:=[.F147]*[.G147]" office:value-type="float" office:value="6969.97852344904">
            <text:p>6 969,98</text:p>
          </table:table-cell>
          <table:table-cell table:style-name="ce30" table:formula="of:=[.H147]*[.$L$3]" office:value-type="float" office:value="1366.11579059601">
            <text:p>1 366,12</text:p>
          </table:table-cell>
          <table:table-cell table:style-name="ce30" table:formula="of:=[.H147]+[.I147]" office:value-type="float" office:value="8336.09431404506">
            <text:p>8 336,0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Mars Attacks</text:p>
          </table:table-cell>
          <table:table-cell table:style-name="ce6" office:value-type="string">
            <text:p>Burt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Jack Nicholson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677">
            <text:p>677</text:p>
          </table:table-cell>
          <table:table-cell table:style-name="ce30" table:formula="of:=[.F148]*[.G148]" office:value-type="float" office:value="8936.88534161932">
            <text:p>8 936,89</text:p>
          </table:table-cell>
          <table:table-cell table:style-name="ce30" table:formula="of:=[.H148]*[.$L$3]" office:value-type="float" office:value="1751.62952695739">
            <text:p>1 751,63</text:p>
          </table:table-cell>
          <table:table-cell table:style-name="ce30" table:formula="of:=[.H148]+[.I148]" office:value-type="float" office:value="10688.5148685767">
            <text:p>10 688,5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Mimic</text:p>
          </table:table-cell>
          <table:table-cell table:style-name="ce7" office:value-type="string">
            <text:p>Del Toro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Mira Sorvino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55">
            <text:p>155</text:p>
          </table:table-cell>
          <table:table-cell table:style-name="ce31" table:formula="of:=[.F149]*[.G149]" office:value-type="float" office:value="3069.16667935966">
            <text:p>3 069,17</text:p>
          </table:table-cell>
          <table:table-cell table:style-name="ce31" table:formula="of:=[.H149]*[.$L$3]" office:value-type="float" office:value="601.556669154494">
            <text:p>601,56</text:p>
          </table:table-cell>
          <table:table-cell table:style-name="ce31" table:formula="of:=[.H149]+[.I149]" office:value-type="float" office:value="3670.72334851416">
            <text:p>3 670,7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New-York 97</text:p>
          </table:table-cell>
          <table:table-cell table:style-name="ce7" office:value-type="string">
            <text:p>Carpenter</text:p>
          </table:table-cell>
          <table:table-cell table:style-name="ce7" office:value-type="string">
            <text:p>TF1 Vidéo</text:p>
          </table:table-cell>
          <table:table-cell table:style-name="ce7" office:value-type="string">
            <text:p>Kurt Russel</text:p>
          </table:table-cell>
          <table:table-cell table:style-name="ce34" office:value-type="float" office:value="18.1763717321879">
            <text:p>18,18</text:p>
          </table:table-cell>
          <table:table-cell table:style-name="ce14" office:value-type="float" office:value="205">
            <text:p>205</text:p>
          </table:table-cell>
          <table:table-cell table:style-name="ce31" table:formula="of:=[.F150]*[.G150]" office:value-type="float" office:value="3726.15620509852">
            <text:p>3 726,16</text:p>
          </table:table-cell>
          <table:table-cell table:style-name="ce31" table:formula="of:=[.H150]*[.$L$3]" office:value-type="float" office:value="730.326616199311">
            <text:p>730,33</text:p>
          </table:table-cell>
          <table:table-cell table:style-name="ce31" table:formula="of:=[.H150]+[.I150]" office:value-type="float" office:value="4456.48282129783">
            <text:p>4 456,4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Nirvana</text:p>
          </table:table-cell>
          <table:table-cell table:style-name="ce6" office:value-type="string">
            <text:p>Salvatores</text:p>
          </table:table-cell>
          <table:table-cell table:style-name="ce6" office:value-type="string">
            <text:p>Seven 7</text:p>
          </table:table-cell>
          <table:table-cell table:style-name="ce6" office:value-type="string">
            <text:p>Christophe Lambert</text:p>
          </table:table-cell>
          <table:table-cell table:style-name="ce33" office:value-type="float" office:value="8.52969399722785">
            <text:p>8,53</text:p>
          </table:table-cell>
          <table:table-cell table:style-name="ce13" office:value-type="float" office:value="155">
            <text:p>155</text:p>
          </table:table-cell>
          <table:table-cell table:style-name="ce30" table:formula="of:=[.F151]*[.G151]" office:value-type="float" office:value="1322.10256957032">
            <text:p>1 322,10</text:p>
          </table:table-cell>
          <table:table-cell table:style-name="ce30" table:formula="of:=[.H151]*[.$L$3]" office:value-type="float" office:value="259.132103635782">
            <text:p>259,13</text:p>
          </table:table-cell>
          <table:table-cell table:style-name="ce30" table:formula="of:=[.H151]+[.I151]" office:value-type="float" office:value="1581.2346732061">
            <text:p>1 581,2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Soldier</text:p>
          </table:table-cell>
          <table:table-cell table:style-name="ce6" office:value-type="string">
            <text:p>Anderson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Kurt Russel</text:p>
          </table:table-cell>
          <table:table-cell table:style-name="ce33" office:value-type="float" office:value="15.5362283520936">
            <text:p>15,54</text:p>
          </table:table-cell>
          <table:table-cell table:style-name="ce13" office:value-type="float" office:value="647">
            <text:p>647</text:p>
          </table:table-cell>
          <table:table-cell table:style-name="ce30" table:formula="of:=[.F152]*[.G152]" office:value-type="float" office:value="10051.9397438046">
            <text:p>10 051,94</text:p>
          </table:table-cell>
          <table:table-cell table:style-name="ce30" table:formula="of:=[.H152]*[.$L$3]" office:value-type="float" office:value="1970.18018978569">
            <text:p>1 970,18</text:p>
          </table:table-cell>
          <table:table-cell table:style-name="ce30" table:formula="of:=[.H152]+[.I152]" office:value-type="float" office:value="12022.1199335902">
            <text:p>12 022,1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tarship troopers</text:p>
          </table:table-cell>
          <table:table-cell table:style-name="ce7" office:value-type="string">
            <text:p>Verhoeven</text:p>
          </table:table-cell>
          <table:table-cell table:style-name="ce7" office:value-type="string">
            <text:p>Buena Vista</text:p>
          </table:table-cell>
          <table:table-cell table:style-name="ce7" office:value-type="string">
            <text:p>Michael Ironside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664">
            <text:p>664</text:p>
          </table:table-cell>
          <table:table-cell table:style-name="ce31" table:formula="of:=[.F153]*[.G153]" office:value-type="float" office:value="10518.3312262958">
            <text:p>10 518,33</text:p>
          </table:table-cell>
          <table:table-cell table:style-name="ce31" table:formula="of:=[.H153]*[.$L$3]" office:value-type="float" office:value="2061.59292035398">
            <text:p>2 061,59</text:p>
          </table:table-cell>
          <table:table-cell table:style-name="ce31" table:formula="of:=[.H153]+[.I153]" office:value-type="float" office:value="12579.9241466498">
            <text:p>12 579,9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Startgate</text:p>
          </table:table-cell>
          <table:table-cell table:style-name="ce7" office:value-type="string">
            <text:p>Emmerich</text:p>
          </table:table-cell>
          <table:table-cell table:style-name="ce7" office:value-type="string">
            <text:p>Pioneer</text:p>
          </table:table-cell>
          <table:table-cell table:style-name="ce7" office:value-type="string">
            <text:p>Kurt Russel</text:p>
          </table:table-cell>
          <table:table-cell table:style-name="ce34" office:value-type="float" office:value="21.1211470407547">
            <text:p>21,12</text:p>
          </table:table-cell>
          <table:table-cell table:style-name="ce14" office:value-type="float" office:value="652">
            <text:p>652</text:p>
          </table:table-cell>
          <table:table-cell table:style-name="ce31" table:formula="of:=[.F154]*[.G154]" office:value-type="float" office:value="13770.9878705721">
            <text:p>13 770,99</text:p>
          </table:table-cell>
          <table:table-cell table:style-name="ce31" table:formula="of:=[.H154]*[.$L$3]" office:value-type="float" office:value="2699.11362263212">
            <text:p>2 699,11</text:p>
          </table:table-cell>
          <table:table-cell table:style-name="ce31" table:formula="of:=[.H154]+[.I154]" office:value-type="float" office:value="16470.1014932042">
            <text:p>16 470,1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Terminator</text:p>
          </table:table-cell>
          <table:table-cell table:style-name="ce6" office:value-type="string">
            <text:p>Camero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Arnold Schwarzeneger</text:p>
          </table:table-cell>
          <table:table-cell table:style-name="ce33" office:value-type="float" office:value="18.1763717321879">
            <text:p>18,18</text:p>
          </table:table-cell>
          <table:table-cell table:style-name="ce13" office:value-type="float" office:value="534">
            <text:p>534</text:p>
          </table:table-cell>
          <table:table-cell table:style-name="ce30" table:formula="of:=[.F155]*[.G155]" office:value-type="float" office:value="9706.18250498835">
            <text:p>9 706,18</text:p>
          </table:table-cell>
          <table:table-cell table:style-name="ce30" table:formula="of:=[.H155]*[.$L$3]" office:value-type="float" office:value="1902.41177097772">
            <text:p>1 902,41</text:p>
          </table:table-cell>
          <table:table-cell table:style-name="ce30" table:formula="of:=[.H155]+[.I155]" office:value-type="float" office:value="11608.5942759661">
            <text:p>11 608,59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cience-Fiction</text:p>
          </table:table-cell>
          <table:table-cell table:style-name="ce6" office:value-type="string">
            <text:p>Total Recall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Arnold Schwarzeneger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250">
            <text:p>250</text:p>
          </table:table-cell>
          <table:table-cell table:style-name="ce30" table:formula="of:=[.F156]*[.G156]" office:value-type="float" office:value="4112.53103437771">
            <text:p>4 112,53</text:p>
          </table:table-cell>
          <table:table-cell table:style-name="ce30" table:formula="of:=[.H156]*[.$L$3]" office:value-type="float" office:value="806.056082738032">
            <text:p>806,06</text:p>
          </table:table-cell>
          <table:table-cell table:style-name="ce30" table:formula="of:=[.H156]+[.I156]" office:value-type="float" office:value="4918.58711711575">
            <text:p>4 918,5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cience-Fiction</text:p>
          </table:table-cell>
          <table:table-cell table:style-name="ce7" office:value-type="string">
            <text:p>Waterworld</text:p>
          </table:table-cell>
          <table:table-cell table:style-name="ce7" office:value-type="string">
            <text:p>Reynold</text:p>
          </table:table-cell>
          <table:table-cell table:style-name="ce7" office:value-type="string">
            <text:p>Universal</text:p>
          </table:table-cell>
          <table:table-cell table:style-name="ce7" office:value-type="string">
            <text:p>Kevin Costner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696">
            <text:p>696</text:p>
          </table:table-cell>
          <table:table-cell table:style-name="ce31" table:formula="of:=[.F157]*[.G157]" office:value-type="float" office:value="12862.7785478196">
            <text:p>12 862,78</text:p>
          </table:table-cell>
          <table:table-cell table:style-name="ce31" table:formula="of:=[.H157]*[.$L$3]" office:value-type="float" office:value="2521.10459537264">
            <text:p>2 521,10</text:p>
          </table:table-cell>
          <table:table-cell table:style-name="ce31" table:formula="of:=[.H157]+[.I157]" office:value-type="float" office:value="15383.8831431922">
            <text:p>15 383,8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Basic Instinct</text:p>
          </table:table-cell>
          <table:table-cell table:style-name="ce6" office:value-type="string">
            <text:p>Verhoeven</text:p>
          </table:table-cell>
          <table:table-cell table:style-name="ce6" office:value-type="string">
            <text:p>Canal +</text:p>
          </table:table-cell>
          <table:table-cell table:style-name="ce6" office:value-type="string">
            <text:p>Sharon Stone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480">
            <text:p>480</text:p>
          </table:table-cell>
          <table:table-cell table:style-name="ce30" table:formula="of:=[.F158]*[.G158]" office:value-type="float" office:value="9017.10508278373">
            <text:p>9 017,11</text:p>
          </table:table-cell>
          <table:table-cell table:style-name="ce30" table:formula="of:=[.H158]*[.$L$3]" office:value-type="float" office:value="1767.35259622561">
            <text:p>1 767,35</text:p>
          </table:table-cell>
          <table:table-cell table:style-name="ce30" table:formula="of:=[.H158]+[.I158]" office:value-type="float" office:value="10784.4576790093">
            <text:p>10 784,4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Copycat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Sigourney Weaver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67">
            <text:p>167</text:p>
          </table:table-cell>
          <table:table-cell table:style-name="ce30" table:formula="of:=[.F159]*[.G159]" office:value-type="float" office:value="2204.51972237877">
            <text:p>2 204,52</text:p>
          </table:table-cell>
          <table:table-cell table:style-name="ce30" table:formula="of:=[.H159]*[.$L$3]" office:value-type="float" office:value="432.085865586239">
            <text:p>432,09</text:p>
          </table:table-cell>
          <table:table-cell table:style-name="ce30" table:formula="of:=[.H159]+[.I159]" office:value-type="float" office:value="2636.60558796501">
            <text:p>2 636,61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Crash</text:p>
          </table:table-cell>
          <table:table-cell table:style-name="ce7" office:value-type="string">
            <text:p>Cronenberg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James Spader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383">
            <text:p>383</text:p>
          </table:table-cell>
          <table:table-cell table:style-name="ce31" table:formula="of:=[.F160]*[.G160]" office:value-type="float" office:value="7583.81185932098">
            <text:p>7 583,81</text:p>
          </table:table-cell>
          <table:table-cell table:style-name="ce31" table:formula="of:=[.H160]*[.$L$3]" office:value-type="float" office:value="1486.42712442691">
            <text:p>1 486,43</text:p>
          </table:table-cell>
          <table:table-cell table:style-name="ce31" table:formula="of:=[.H160]+[.I160]" office:value-type="float" office:value="9070.23898374789">
            <text:p>9 070,2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Cube</text:p>
          </table:table-cell>
          <table:table-cell table:style-name="ce7" office:value-type="string">
            <text:p>Natah</text:p>
          </table:table-cell>
          <table:table-cell table:style-name="ce7" office:value-type="string">
            <text:p>Seven 7</text:p>
          </table:table-cell>
          <table:table-cell table:style-name="ce7" office:value-type="string">
            <text:p>Nicolas DeBoer</text:p>
          </table:table-cell>
          <table:table-cell table:style-name="ce34" office:value-type="float" office:value="19.8010753507075">
            <text:p>19,80</text:p>
          </table:table-cell>
          <table:table-cell table:style-name="ce14" office:value-type="float" office:value="160">
            <text:p>160</text:p>
          </table:table-cell>
          <table:table-cell table:style-name="ce31" table:formula="of:=[.F161]*[.G161]" office:value-type="float" office:value="3168.1720561132">
            <text:p>3 168,17</text:p>
          </table:table-cell>
          <table:table-cell table:style-name="ce31" table:formula="of:=[.H161]*[.$L$3]" office:value-type="float" office:value="620.961722998188">
            <text:p>620,96</text:p>
          </table:table-cell>
          <table:table-cell table:style-name="ce31" table:formula="of:=[.H161]+[.I161]" office:value-type="float" office:value="3789.13377911139">
            <text:p>3 789,13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Exterminator</text:p>
          </table:table-cell>
          <table:table-cell table:style-name="ce6" office:value-type="string">
            <text:p>Amiel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Christopher George</text:p>
          </table:table-cell>
          <table:table-cell table:style-name="ce33" office:value-type="float" office:value="18.1763717321879">
            <text:p>18,18</text:p>
          </table:table-cell>
          <table:table-cell table:style-name="ce13" office:value-type="float" office:value="323">
            <text:p>323</text:p>
          </table:table-cell>
          <table:table-cell table:style-name="ce30" table:formula="of:=[.F162]*[.G162]" office:value-type="float" office:value="5870.9680694967">
            <text:p>5 870,97</text:p>
          </table:table-cell>
          <table:table-cell table:style-name="ce30" table:formula="of:=[.H162]*[.$L$3]" office:value-type="float" office:value="1150.70974162135">
            <text:p>1 150,71</text:p>
          </table:table-cell>
          <table:table-cell table:style-name="ce30" table:formula="of:=[.H162]+[.I162]" office:value-type="float" office:value="7021.67781111805">
            <text:p>7 021,68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Frantic</text:p>
          </table:table-cell>
          <table:table-cell table:style-name="ce6" office:value-type="string">
            <text:p>Polanski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arrison Ford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86">
            <text:p>186</text:p>
          </table:table-cell>
          <table:table-cell table:style-name="ce30" table:formula="of:=[.F163]*[.G163]" office:value-type="float" office:value="2455.33334348773">
            <text:p>2 455,33</text:p>
          </table:table-cell>
          <table:table-cell table:style-name="ce30" table:formula="of:=[.H163]*[.$L$3]" office:value-type="float" office:value="481.245335323595">
            <text:p>481,25</text:p>
          </table:table-cell>
          <table:table-cell table:style-name="ce30" table:formula="of:=[.H163]+[.I163]" office:value-type="float" office:value="2936.57867881133">
            <text:p>2 936,5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Haute voltige</text:p>
          </table:table-cell>
          <table:table-cell table:style-name="ce7" office:value-type="string">
            <text:p>Amiel</text:p>
          </table:table-cell>
          <table:table-cell table:style-name="ce7" office:value-type="string">
            <text:p>Twentieth Century Fox</text:p>
          </table:table-cell>
          <table:table-cell table:style-name="ce7" office:value-type="string">
            <text:p>Sean Connery</text:p>
          </table:table-cell>
          <table:table-cell table:style-name="ce34" office:value-type="float" office:value="16.4501241375109">
            <text:p>16,45</text:p>
          </table:table-cell>
          <table:table-cell table:style-name="ce14" office:value-type="float" office:value="549">
            <text:p>549</text:p>
          </table:table-cell>
          <table:table-cell table:style-name="ce31" table:formula="of:=[.F164]*[.G164]" office:value-type="float" office:value="9031.11815149346">
            <text:p>9 031,12</text:p>
          </table:table-cell>
          <table:table-cell table:style-name="ce31" table:formula="of:=[.H164]*[.$L$3]" office:value-type="float" office:value="1770.09915769272">
            <text:p>1 770,10</text:p>
          </table:table-cell>
          <table:table-cell table:style-name="ce31" table:formula="of:=[.H164]+[.I164]" office:value-type="float" office:value="10801.2173091862">
            <text:p>10 801,2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JFK</text:p>
          </table:table-cell>
          <table:table-cell table:style-name="ce7" office:value-type="string">
            <text:p>Stone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Kevin Costner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442">
            <text:p>442</text:p>
          </table:table-cell>
          <table:table-cell table:style-name="ce31" table:formula="of:=[.F165]*[.G165]" office:value-type="float" office:value="5834.71687000848">
            <text:p>5 834,72</text:p>
          </table:table-cell>
          <table:table-cell table:style-name="ce31" table:formula="of:=[.H165]*[.$L$3]" office:value-type="float" office:value="1143.60450652166">
            <text:p>1 143,60</text:p>
          </table:table-cell>
          <table:table-cell table:style-name="ce31" table:formula="of:=[.H165]+[.I165]" office:value-type="float" office:value="6978.32137653014">
            <text:p>6 978,3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King Kong</text:p>
          </table:table-cell>
          <table:table-cell table:style-name="ce6" office:value-type="string">
            <text:p>Guillermin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Jeff Bridges</text:p>
          </table:table-cell>
          <table:table-cell table:style-name="ce33" office:value-type="float" office:value="17.770195827558">
            <text:p>17,77</text:p>
          </table:table-cell>
          <table:table-cell table:style-name="ce13" office:value-type="float" office:value="150">
            <text:p>150</text:p>
          </table:table-cell>
          <table:table-cell table:style-name="ce30" table:formula="of:=[.F166]*[.G166]" office:value-type="float" office:value="2665.5293741337">
            <text:p>2 665,53</text:p>
          </table:table-cell>
          <table:table-cell table:style-name="ce30" table:formula="of:=[.H166]*[.$L$3]" office:value-type="float" office:value="522.443757330206">
            <text:p>522,44</text:p>
          </table:table-cell>
          <table:table-cell table:style-name="ce30" table:formula="of:=[.H166]+[.I166]" office:value-type="float" office:value="3187.97313146391">
            <text:p>3 187,9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La fille sur le pont</text:p>
          </table:table-cell>
          <table:table-cell table:style-name="ce6" office:value-type="string">
            <text:p>Leconte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Daniel Auteuil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269">
            <text:p>269</text:p>
          </table:table-cell>
          <table:table-cell table:style-name="ce30" table:formula="of:=[.F167]*[.G167]" office:value-type="float" office:value="5326.48926934032">
            <text:p>5 326,49</text:p>
          </table:table-cell>
          <table:table-cell table:style-name="ce30" table:formula="of:=[.H167]*[.$L$3]" office:value-type="float" office:value="1043.9918967907">
            <text:p>1 043,99</text:p>
          </table:table-cell>
          <table:table-cell table:style-name="ce30" table:formula="of:=[.H167]+[.I167]" office:value-type="float" office:value="6370.48116613102">
            <text:p>6 370,48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Les pleins pouvoirs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43">
            <text:p>143</text:p>
          </table:table-cell>
          <table:table-cell table:style-name="ce31" table:formula="of:=[.F168]*[.G168]" office:value-type="float" office:value="1887.70251676745">
            <text:p>1 887,70</text:p>
          </table:table-cell>
          <table:table-cell table:style-name="ce31" table:formula="of:=[.H168]*[.$L$3]" office:value-type="float" office:value="369.98969328642">
            <text:p>369,99</text:p>
          </table:table-cell>
          <table:table-cell table:style-name="ce31" table:formula="of:=[.H168]+[.I168]" office:value-type="float" office:value="2257.69221005387">
            <text:p>2 257,6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Mesure d'urgence</text:p>
          </table:table-cell>
          <table:table-cell table:style-name="ce7" office:value-type="string">
            <text:p>Apte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Hugh Grant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45">
            <text:p>145</text:p>
          </table:table-cell>
          <table:table-cell table:style-name="ce31" table:formula="of:=[.F169]*[.G169]" office:value-type="float" office:value="1914.10395056839">
            <text:p>1 914,10</text:p>
          </table:table-cell>
          <table:table-cell table:style-name="ce31" table:formula="of:=[.H169]*[.$L$3]" office:value-type="float" office:value="375.164374311405">
            <text:p>375,16</text:p>
          </table:table-cell>
          <table:table-cell table:style-name="ce31" table:formula="of:=[.H169]+[.I169]" office:value-type="float" office:value="2289.2683248798">
            <text:p>2 289,27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Meurtre parfait</text:p>
          </table:table-cell>
          <table:table-cell table:style-name="ce6" office:value-type="string">
            <text:p>Davis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ichael Douglas</text:p>
          </table:table-cell>
          <table:table-cell table:style-name="ce33" office:value-type="float" office:value="15.5362283520936">
            <text:p>15,54</text:p>
          </table:table-cell>
          <table:table-cell table:style-name="ce13" office:value-type="float" office:value="152">
            <text:p>152</text:p>
          </table:table-cell>
          <table:table-cell table:style-name="ce30" table:formula="of:=[.F170]*[.G170]" office:value-type="float" office:value="2361.50670951822">
            <text:p>2 361,51</text:p>
          </table:table-cell>
          <table:table-cell table:style-name="ce30" table:formula="of:=[.H170]*[.$L$3]" office:value-type="float" office:value="462.855315065572">
            <text:p>462,86</text:p>
          </table:table-cell>
          <table:table-cell table:style-name="ce30" table:formula="of:=[.H170]+[.I170]" office:value-type="float" office:value="2824.3620245838">
            <text:p>2 824,36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Suspense</text:p>
          </table:table-cell>
          <table:table-cell table:style-name="ce6" office:value-type="string">
            <text:p>Présumé innocent</text:p>
          </table:table-cell>
          <table:table-cell table:style-name="ce6" office:value-type="string">
            <text:p>Pakula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Harrison Ford</text:p>
          </table:table-cell>
          <table:table-cell table:style-name="ce33" office:value-type="float" office:value="13.3022608766291">
            <text:p>13,30</text:p>
          </table:table-cell>
          <table:table-cell table:style-name="ce13" office:value-type="float" office:value="168">
            <text:p>168</text:p>
          </table:table-cell>
          <table:table-cell table:style-name="ce30" table:formula="of:=[.F171]*[.G171]" office:value-type="float" office:value="2234.7798272737">
            <text:p>2 234,78</text:p>
          </table:table-cell>
          <table:table-cell table:style-name="ce30" table:formula="of:=[.H171]*[.$L$3]" office:value-type="float" office:value="438.016846145645">
            <text:p>438,02</text:p>
          </table:table-cell>
          <table:table-cell table:style-name="ce30" table:formula="of:=[.H171]+[.I171]" office:value-type="float" office:value="2672.79667341934">
            <text:p>2 672,80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Sans issue</text:p>
          </table:table-cell>
          <table:table-cell table:style-name="ce7" office:value-type="string">
            <text:p>Cokliss</text:p>
          </table:table-cell>
          <table:table-cell table:style-name="ce7" office:value-type="string">
            <text:p>Intégral Vidéo</text:p>
          </table:table-cell>
          <table:table-cell table:style-name="ce7" office:value-type="string">
            <text:p>Robert Vaughn</text:p>
          </table:table-cell>
          <table:table-cell table:style-name="ce34" office:value-type="float" office:value="18.1763717321879">
            <text:p>18,18</text:p>
          </table:table-cell>
          <table:table-cell table:style-name="ce14" office:value-type="float" office:value="147">
            <text:p>147</text:p>
          </table:table-cell>
          <table:table-cell table:style-name="ce31" table:formula="of:=[.F172]*[.G172]" office:value-type="float" office:value="2671.92664463162">
            <text:p>2 671,93</text:p>
          </table:table-cell>
          <table:table-cell table:style-name="ce31" table:formula="of:=[.H172]*[.$L$3]" office:value-type="float" office:value="523.697622347798">
            <text:p>523,70</text:p>
          </table:table-cell>
          <table:table-cell table:style-name="ce31" table:formula="of:=[.H172]+[.I172]" office:value-type="float" office:value="3195.62426697942">
            <text:p>3 195,62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Suspense</text:p>
          </table:table-cell>
          <table:table-cell table:style-name="ce7" office:value-type="string">
            <text:p>Un plan simple</text:p>
          </table:table-cell>
          <table:table-cell table:style-name="ce7" office:value-type="string">
            <text:p>Raimi</text:p>
          </table:table-cell>
          <table:table-cell table:style-name="ce7" office:value-type="string">
            <text:p>Film Office</text:p>
          </table:table-cell>
          <table:table-cell table:style-name="ce7" office:value-type="string">
            <text:p>Bill Paxton</text:p>
          </table:table-cell>
          <table:table-cell table:style-name="ce34" office:value-type="float" office:value="18.4810036606603">
            <text:p>18,48</text:p>
          </table:table-cell>
          <table:table-cell table:style-name="ce14" office:value-type="float" office:value="133">
            <text:p>133</text:p>
          </table:table-cell>
          <table:table-cell table:style-name="ce31" table:formula="of:=[.F173]*[.G173]" office:value-type="float" office:value="2457.97348686783">
            <text:p>2 457,97</text:p>
          </table:table-cell>
          <table:table-cell table:style-name="ce31" table:formula="of:=[.H173]*[.$L$3]" office:value-type="float" office:value="481.762803426094">
            <text:p>481,76</text:p>
          </table:table-cell>
          <table:table-cell table:style-name="ce31" table:formula="of:=[.H173]+[.I173]" office:value-type="float" office:value="2939.73629029392">
            <text:p>2 939,7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Big Jake</text:p>
          </table:table-cell>
          <table:table-cell table:style-name="ce6" office:value-type="string">
            <text:p>Sherman</text:p>
          </table:table-cell>
          <table:table-cell table:style-name="ce6" office:value-type="string">
            <text:p>Twentieth Century Fox</text:p>
          </table:table-cell>
          <table:table-cell table:style-name="ce6" office:value-type="string">
            <text:p>John Way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60">
            <text:p>160</text:p>
          </table:table-cell>
          <table:table-cell table:style-name="ce30" table:formula="of:=[.F174]*[.G174]" office:value-type="float" office:value="2632.01986200174">
            <text:p>2 632,02</text:p>
          </table:table-cell>
          <table:table-cell table:style-name="ce30" table:formula="of:=[.H174]*[.$L$3]" office:value-type="float" office:value="515.87589295234">
            <text:p>515,88</text:p>
          </table:table-cell>
          <table:table-cell table:style-name="ce30" table:formula="of:=[.H174]+[.I174]" office:value-type="float" office:value="3147.89575495408">
            <text:p>3 147,90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Dead Man</text:p>
          </table:table-cell>
          <table:table-cell table:style-name="ce6" office:value-type="string">
            <text:p>Jarmush</text:p>
          </table:table-cell>
          <table:table-cell table:style-name="ce6" office:value-type="string">
            <text:p>TF1 Vidéo</text:p>
          </table:table-cell>
          <table:table-cell table:style-name="ce6" office:value-type="string">
            <text:p>Johnny Depp</text:p>
          </table:table-cell>
          <table:table-cell table:style-name="ce33" office:value-type="float" office:value="18.7856355891328">
            <text:p>18,79</text:p>
          </table:table-cell>
          <table:table-cell table:style-name="ce13" office:value-type="float" office:value="133">
            <text:p>133</text:p>
          </table:table-cell>
          <table:table-cell table:style-name="ce30" table:formula="of:=[.F175]*[.G175]" office:value-type="float" office:value="2498.48953335466">
            <text:p>2 498,49</text:p>
          </table:table-cell>
          <table:table-cell table:style-name="ce30" table:formula="of:=[.H175]*[.$L$3]" office:value-type="float" office:value="489.703948537513">
            <text:p>489,70</text:p>
          </table:table-cell>
          <table:table-cell table:style-name="ce30" table:formula="of:=[.H175]+[.I175]" office:value-type="float" office:value="2988.19348189217">
            <text:p>2 988,1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Impitoyable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35">
            <text:p>135</text:p>
          </table:table-cell>
          <table:table-cell table:style-name="ce31" table:formula="of:=[.F176]*[.G176]" office:value-type="float" office:value="1782.09678156368">
            <text:p>1 782,10</text:p>
          </table:table-cell>
          <table:table-cell table:style-name="ce31" table:formula="of:=[.H176]*[.$L$3]" office:value-type="float" office:value="349.29096918648">
            <text:p>349,29</text:p>
          </table:table-cell>
          <table:table-cell table:style-name="ce31" table:formula="of:=[.H176]+[.I176]" office:value-type="float" office:value="2131.38775075016">
            <text:p>2 131,39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Le bon, la brute et le truand</text:p>
          </table:table-cell>
          <table:table-cell table:style-name="ce7" office:value-type="string">
            <text:p>Leon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Clint Eastwood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169">
            <text:p>169</text:p>
          </table:table-cell>
          <table:table-cell table:style-name="ce31" table:formula="of:=[.F177]*[.G177]" office:value-type="float" office:value="2677.10538741566">
            <text:p>2 677,11</text:p>
          </table:table-cell>
          <table:table-cell table:style-name="ce31" table:formula="of:=[.H177]*[.$L$3]" office:value-type="float" office:value="524.712655933469">
            <text:p>524,71</text:p>
          </table:table-cell>
          <table:table-cell table:style-name="ce31" table:formula="of:=[.H177]+[.I177]" office:value-type="float" office:value="3201.81804334912">
            <text:p>3 201,82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Maverick</text:p>
          </table:table-cell>
          <table:table-cell table:style-name="ce6" office:value-type="string">
            <text:p>Donner</text:p>
          </table:table-cell>
          <table:table-cell table:style-name="ce6" office:value-type="string">
            <text:p>Warner</text:p>
          </table:table-cell>
          <table:table-cell table:style-name="ce6" office:value-type="string">
            <text:p>Mel Gibson</text:p>
          </table:table-cell>
          <table:table-cell table:style-name="ce33" office:value-type="float" office:value="13.2007169004717">
            <text:p>13,20</text:p>
          </table:table-cell>
          <table:table-cell table:style-name="ce13" office:value-type="float" office:value="155">
            <text:p>155</text:p>
          </table:table-cell>
          <table:table-cell table:style-name="ce30" table:formula="of:=[.F178]*[.G178]" office:value-type="float" office:value="2046.11111957311">
            <text:p>2 046,11</text:p>
          </table:table-cell>
          <table:table-cell table:style-name="ce30" table:formula="of:=[.H178]*[.$L$3]" office:value-type="float" office:value="401.037779436329">
            <text:p>401,04</text:p>
          </table:table-cell>
          <table:table-cell table:style-name="ce30" table:formula="of:=[.H178]+[.I178]" office:value-type="float" office:value="2447.14889900944">
            <text:p>2 447,15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Mort ou vif</text:p>
          </table:table-cell>
          <table:table-cell table:style-name="ce6" office:value-type="string">
            <text:p>Raimi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Sharon Sto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69">
            <text:p>169</text:p>
          </table:table-cell>
          <table:table-cell table:style-name="ce30" table:formula="of:=[.F179]*[.G179]" office:value-type="float" office:value="2780.07097923933">
            <text:p>2 780,07</text:p>
          </table:table-cell>
          <table:table-cell table:style-name="ce30" table:formula="of:=[.H179]*[.$L$3]" office:value-type="float" office:value="544.89391193091">
            <text:p>544,89</text:p>
          </table:table-cell>
          <table:table-cell table:style-name="ce30" table:formula="of:=[.H179]+[.I179]" office:value-type="float" office:value="3324.96489117024">
            <text:p>3 324,96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Pale rider</text:p>
          </table:table-cell>
          <table:table-cell table:style-name="ce7" office:value-type="string">
            <text:p>Eastwood</text:p>
          </table:table-cell>
          <table:table-cell table:style-name="ce7" office:value-type="string">
            <text:p>Warner</text:p>
          </table:table-cell>
          <table:table-cell table:style-name="ce7" office:value-type="string">
            <text:p>Clint Eastwood</text:p>
          </table:table-cell>
          <table:table-cell table:style-name="ce34" office:value-type="float" office:value="13.2007169004717">
            <text:p>13,20</text:p>
          </table:table-cell>
          <table:table-cell table:style-name="ce14" office:value-type="float" office:value="156">
            <text:p>156</text:p>
          </table:table-cell>
          <table:table-cell table:style-name="ce31" table:formula="of:=[.F180]*[.G180]" office:value-type="float" office:value="2059.31183647358">
            <text:p>2 059,31</text:p>
          </table:table-cell>
          <table:table-cell table:style-name="ce31" table:formula="of:=[.H180]*[.$L$3]" office:value-type="float" office:value="403.625119948822">
            <text:p>403,63</text:p>
          </table:table-cell>
          <table:table-cell table:style-name="ce31" table:formula="of:=[.H180]+[.I180]" office:value-type="float" office:value="2462.9369564224">
            <text:p>2 462,94</text:p>
          </table:table-cell>
          <table:table-cell table:number-columns-repeated="1014"/>
        </table:table-row>
        <table:table-row table:style-name="ro2">
          <table:table-cell table:style-name="ce7" office:value-type="string">
            <text:p>Western</text:p>
          </table:table-cell>
          <table:table-cell table:style-name="ce7" office:value-type="string">
            <text:p>Pour quelques dollars de plus</text:p>
          </table:table-cell>
          <table:table-cell table:style-name="ce7" office:value-type="string">
            <text:p>Leone</text:p>
          </table:table-cell>
          <table:table-cell table:style-name="ce7" office:value-type="string">
            <text:p>MGM</text:p>
          </table:table-cell>
          <table:table-cell table:style-name="ce7" office:value-type="string">
            <text:p>Clint Eastwood</text:p>
          </table:table-cell>
          <table:table-cell table:style-name="ce34" office:value-type="float" office:value="15.840860280566">
            <text:p>15,84</text:p>
          </table:table-cell>
          <table:table-cell table:style-name="ce14" office:value-type="float" office:value="165">
            <text:p>165</text:p>
          </table:table-cell>
          <table:table-cell table:style-name="ce31" table:formula="of:=[.F181]*[.G181]" office:value-type="float" office:value="2613.74194629339">
            <text:p>2 613,74</text:p>
          </table:table-cell>
          <table:table-cell table:style-name="ce31" table:formula="of:=[.H181]*[.$L$3]" office:value-type="float" office:value="512.293421473505">
            <text:p>512,29</text:p>
          </table:table-cell>
          <table:table-cell table:style-name="ce31" table:formula="of:=[.H181]+[.I181]" office:value-type="float" office:value="3126.0353677669">
            <text:p>3 126,04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Silverado</text:p>
          </table:table-cell>
          <table:table-cell table:style-name="ce6" office:value-type="string">
            <text:p>Kasdan</text:p>
          </table:table-cell>
          <table:table-cell table:style-name="ce6" office:value-type="string">
            <text:p>Columbia</text:p>
          </table:table-cell>
          <table:table-cell table:style-name="ce6" office:value-type="string">
            <text:p>Kevin Kline</text:p>
          </table:table-cell>
          <table:table-cell table:style-name="ce33" office:value-type="float" office:value="16.4501241375109">
            <text:p>16,45</text:p>
          </table:table-cell>
          <table:table-cell table:style-name="ce13" office:value-type="float" office:value="132">
            <text:p>132</text:p>
          </table:table-cell>
          <table:table-cell table:style-name="ce30" table:formula="of:=[.F182]*[.G182]" office:value-type="float" office:value="2171.41638615143">
            <text:p>2 171,42</text:p>
          </table:table-cell>
          <table:table-cell table:style-name="ce30" table:formula="of:=[.H182]*[.$L$3]" office:value-type="float" office:value="425.597611685681">
            <text:p>425,60</text:p>
          </table:table-cell>
          <table:table-cell table:style-name="ce30" table:formula="of:=[.H182]+[.I182]" office:value-type="float" office:value="2597.01399783711">
            <text:p>2 597,01</text:p>
          </table:table-cell>
          <table:table-cell table:number-columns-repeated="1014"/>
        </table:table-row>
        <table:table-row table:style-name="ro2">
          <table:table-cell table:style-name="ce6" office:value-type="string">
            <text:p>Western</text:p>
          </table:table-cell>
          <table:table-cell table:style-name="ce6" office:value-type="string">
            <text:p>Tombstone</text:p>
          </table:table-cell>
          <table:table-cell table:style-name="ce6" office:value-type="string">
            <text:p>Cosmatos</text:p>
          </table:table-cell>
          <table:table-cell table:style-name="ce6" office:value-type="string">
            <text:p>Film Office</text:p>
          </table:table-cell>
          <table:table-cell table:style-name="ce6" office:value-type="string">
            <text:p>Kurt Russel</text:p>
          </table:table-cell>
          <table:table-cell table:style-name="ce33" office:value-type="float" office:value="19.8010753507075">
            <text:p>19,80</text:p>
          </table:table-cell>
          <table:table-cell table:style-name="ce13" office:value-type="float" office:value="428">
            <text:p>428</text:p>
          </table:table-cell>
          <table:table-cell table:style-name="ce30" table:formula="of:=[.F183]*[.G183]" office:value-type="float" office:value="8474.86025010281">
            <text:p>8 474,86</text:p>
          </table:table-cell>
          <table:table-cell table:style-name="ce30" table:formula="of:=[.H183]*[.$L$3]" office:value-type="float" office:value="1661.07260902015">
            <text:p>1 661,07</text:p>
          </table:table-cell>
          <table:table-cell table:style-name="ce30" table:formula="of:=[.H183]+[.I183]" office:value-type="float" office:value="10135.932859123">
            <text:p>10 135,93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2"/>
          <table:table-cell/>
          <table:table-cell/>
        </table:table-row>
        <table:table-row table:style-name="ro3" table:number-rows-repeated="10483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écapitulatf des ventes" table:style-name="ta4" table:print="false">
        <office:forms form:automatic-focus="false" form:apply-design-mode="false"/>
        <table:table-column table:style-name="co5" table:number-columns-repeated="2" table:default-cell-style-name="Default"/>
        <table:table-column table:style-name="co16" table:number-columns-repeated="4" table:default-cell-style-name="Default"/>
        <table:table-column table:style-name="co5" table:number-columns-repeated="1018" table:default-cell-style-name="Default"/>
        <table:table-row table:style-name="ro3" table:number-rows-repeated="2">
          <table:table-cell table:number-columns-repeated="1024"/>
        </table:table-row>
        <table:table-row table:style-name="ro5">
          <table:table-cell/>
          <table:table-cell table:style-name="ce55" office:value-type="string" table:number-columns-spanned="3" table:number-rows-spanned="1">
            <text:p>Récapitulatif des ventes</text:p>
          </table:table-cell>
          <table:covered-table-cell table:number-columns-repeated="2" table:style-name="ce56"/>
          <table:table-cell table:style-name="ce57"/>
          <table:table-cell table:style-name="ce56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>
            <text:p>Total HT</text:p>
          </table:table-cell>
          <table:table-cell table:style-name="ce1" office:value-type="string">
            <text:p>Total TVA</text:p>
          </table:table-cell>
          <table:table-cell table:style-name="ce1" office:value-type="string">
            <text:p>TTC en Franc</text:p>
          </table:table-cell>
          <table:table-cell table:style-name="ce1" office:value-type="string">
            <text:p>TTC en Euro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lubDv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vdMani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isteDv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Total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ListeDvd.L1:ListeDvd.O9"/>
        <table:database-range table:name="__Anonymous_DB__2" table:target-range-address="ListeDvd.J186:ListeDvd.J186"/>
        <table:database-range table:name="__Anonymous_DB__3" table:target-range-address="ListeDvd.A1:ListeDvd.J183"/>
        <table:database-range table:name="__Anonymous_Sheet_DB__1" table:target-range-address="DvdMania.A1:DvdMania.J1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9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1P0" style:volatile="true">
      <number:text> </number:text>
      <number:number number: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number:min-integer-digits="1" number:grouping="true"/>
      <number:text> F </number:text>
    </number:number-style>
    <number:number-style style:name="N111P2" style:volatile="true">
      <number:text> -</number:text>
      <number:number number: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F </number:text>
    </number:number-style>
    <number:number-style style:name="N130P1" style:volatile="true">
      <number:text>-</number:text>
      <number:number number:decimal-places="0" number:min-integer-digits="1" number:grouping="true"/>
      <number:text> F </number:text>
    </number:number-style>
    <number:number-style style:name="N130P2" style:volatile="true">
      <number:text> - F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text> 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0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Titres    </number:text>
    </number:number-style>
    <number:date-style style:name="N142">
      <number:day/>
      <number:text>-</number:text>
      <number:month number:textual="true"/>
    </number:date-style>
    <number:currency-style style:name="N144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44"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6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currency-style style:name="N148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148"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148P0"/>
    </number:currency-style>
    <number:currency-style style:name="N150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150"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150P0"/>
    </number:currency-style>
    <number:currency-style style:name="N152P0" style:volatile="true">
      <number:number number:decimal-places="5" number:min-integer-digits="1" number:grouping="true"/>
      <number:text> </number:text>
      <number:currency-symbol number:language="ar" number:country="SA">€</number:currency-symbol>
    </number:currency-style>
    <number:currency-style style:name="N152">
      <number:text>-</number:text>
      <number:number number: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152P0"/>
    </number:currency-style>
    <number:currency-style style:name="N154P0" style:volatile="true">
      <number:number number:decimal-places="6" number:min-integer-digits="1" number:grouping="true"/>
      <number:text> </number:text>
      <number:currency-symbol number:language="ar" number:country="SA">€</number:currency-symbol>
    </number:currency-style>
    <number:currency-style style:name="N154">
      <number:text>-</number:text>
      <number:number number:decimal-places="6" number:min-integer-digits="1" number:grouping="true"/>
      <number:text> </number:text>
      <number:currency-symbol number:language="ar" number:country="SA">€</number:currency-symbol>
      <style:map style:condition="value()&gt;=0" style:apply-style-name="N154P0"/>
    </number:currency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1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uvDvd" style:display-name="PageStyle_CluvDv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vdMania" style:display-name="PageStyle_DvdMan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eDvd" style:display-name="PageStyle_ListeDv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capitulatf_20_des_20_ventes" style:display-name="PageStyle_Récapitulatf des ven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chard</meta:initial-creator>
    <meta:creation-date>2000-08-11T15:40:16</meta:creation-date>
    <dc:creator>Phil </dc:creator>
    <dc:date>2012-10-25T12:20:49</dc:date>
    <meta:generator>LibreOffice/3.5$Linux_X86_64 LibreOffice_project/350m1$Build-2</meta:generator>
    <meta:editing-duration>PT35M30S</meta:editing-duration>
    <meta:editing-cycles>15</meta:editing-cycles>
    <meta:document-statistic meta:table-count="4" meta:cell-count="5521" meta:object-count="0"/>
  </office:meta>
</office:document-meta>
</file>