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Feuil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0.5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4.26pt"/>
    </style:style>
    <style:style style:name="co4" style:family="table-column">
      <style:table-column-properties fo:break-before="auto" style:column-width="66.25pt"/>
    </style:style>
    <style:style style:name="co5" style:family="table-column">
      <style:table-column-properties fo:break-before="auto" style:column-width="112.31pt"/>
    </style:style>
    <style:style style:name="co6" style:family="table-column">
      <style:table-column-properties fo:break-before="auto" style:column-width="50.09pt"/>
    </style:style>
    <style:style style:name="co7" style:family="table-column">
      <style:table-column-properties fo:break-before="auto" style:column-width="60.6pt"/>
    </style:style>
    <style:style style:name="co8" style:family="table-column">
      <style:table-column-properties fo:break-before="auto" style:column-width="53.29pt"/>
    </style:style>
    <style:style style:name="co9" style:family="table-column">
      <style:table-column-properties fo:break-before="auto" style:column-width="62.84pt"/>
    </style:style>
    <style:style style:name="co10" style:family="table-column">
      <style:table-column-properties fo:break-before="auto" style:column-width="56.49pt"/>
    </style:style>
    <style:style style:name="co11" style:family="table-column">
      <style:table-column-properties fo:break-before="auto" style:column-width="43.6pt"/>
    </style:style>
    <style:style style:name="co12" style:family="table-column">
      <style:table-column-properties fo:break-before="auto" style:column-width="40.39pt"/>
    </style:style>
    <style:style style:name="co13" style:family="table-column">
      <style:table-column-properties fo:break-before="auto" style:column-width="77.75pt"/>
    </style:style>
    <style:style style:name="co14" style:family="table-column">
      <style:table-column-properties fo:break-before="auto" style:column-width="45.89pt"/>
    </style:style>
    <style:style style:name="co15" style:family="table-column">
      <style:table-column-properties fo:break-before="auto" style:column-width="52.7pt"/>
    </style:style>
    <style:style style:name="co16" style:family="table-column">
      <style:table-column-properties fo:break-before="auto" style:column-width="55.76pt"/>
    </style:style>
    <style:style style:name="co17" style:family="table-column">
      <style:table-column-properties fo:break-before="auto" style:column-width="48.16pt"/>
    </style:style>
    <style:style style:name="co18" style:family="table-column">
      <style:table-column-properties fo:break-before="auto" style:column-width="55.56pt"/>
    </style:style>
    <style:style style:name="co19" style:family="table-column">
      <style:table-column-properties fo:break-before="auto" style:column-width="45.01pt"/>
    </style:style>
    <style:style style:name="co20" style:family="table-column">
      <style:table-column-properties fo:break-before="auto" style:column-width="97.94pt"/>
    </style:style>
    <style:style style:name="co21" style:family="table-column">
      <style:table-column-properties fo:break-before="auto" style:column-width="71.86pt"/>
    </style:style>
    <style:style style:name="co22" style:family="table-column">
      <style:table-column-properties fo:break-before="auto" style:column-width="50.06pt"/>
    </style:style>
    <style:style style:name="co23" style:family="table-column">
      <style:table-column-properties fo:break-before="auto" style:column-width="55.84pt"/>
    </style:style>
    <style:style style:name="co24" style:family="table-column">
      <style:table-column-properties fo:break-before="auto" style:column-width="92.01pt"/>
    </style:style>
    <style:style style:name="co25" style:family="table-column">
      <style:table-column-properties fo:break-before="auto" style:column-width="89.8pt"/>
    </style:style>
    <style:style style:name="co26" style:family="table-column">
      <style:table-column-properties fo:break-before="auto" style:column-width="81.75pt"/>
    </style:style>
    <style:style style:name="co27" style:family="table-column">
      <style:table-column-properties fo:break-before="auto" style:column-width="63.01pt"/>
    </style:style>
    <style:style style:name="co28" style:family="table-column">
      <style:table-column-properties fo:break-before="auto" style:column-width="68.26pt"/>
    </style:style>
    <style:style style:name="co29" style:family="table-column">
      <style:table-column-properties fo:break-before="auto" style:column-width="77.24pt"/>
    </style:style>
    <style:style style:name="co30" style:family="table-column">
      <style:table-column-properties fo:break-before="auto" style:column-width="95.5pt"/>
    </style:style>
    <style:style style:name="co31" style:family="table-column">
      <style:table-column-properties fo:break-before="auto" style:column-width="60.24pt"/>
    </style:style>
    <style:style style:name="co32" style:family="table-column">
      <style:table-column-properties fo:break-before="auto" style:column-width="80.05pt"/>
    </style:style>
    <style:style style:name="co33" style:family="table-column">
      <style:table-column-properties fo:break-before="auto" style:column-width="64.86pt"/>
    </style:style>
    <style:style style:name="ro1" style:family="table-row">
      <style:table-row-properties style:row-height="15.7pt" fo:break-before="auto" style:use-optimal-row-height="true"/>
    </style:style>
    <style:style style:name="ro2" style:family="table-row">
      <style:table-row-properties style:row-height="22.34pt" fo:break-before="auto" style:use-optimal-row-height="true"/>
    </style:style>
    <style:style style:name="ro3" style:family="table-row">
      <style:table-row-properties style:row-height="10.91pt" fo:break-before="auto" style:use-optimal-row-height="true"/>
    </style:style>
    <style:style style:name="ro4" style:family="table-row">
      <style:table-row-properties style:row-height="29.8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4.29pt" fo:break-before="auto" style:use-optimal-row-height="false"/>
    </style:style>
    <style:style style:name="ro7" style:family="table-row">
      <style:table-row-properties style:row-height="23.61pt" fo:break-before="auto" style:use-optimal-row-height="true"/>
    </style:style>
    <style:style style:name="ro8" style:family="table-row">
      <style:table-row-properties style:row-height="11.14pt" fo:break-before="auto" style:use-optimal-row-height="true"/>
    </style:style>
    <style:style style:name="ro9" style:family="table-row">
      <style:table-row-properties style:row-height="14.14pt" fo:break-before="auto" style:use-optimal-row-height="false"/>
    </style:style>
    <style:style style:name="ro10" style:family="table-row">
      <style:table-row-properties style:row-height="11.91pt" fo:break-before="auto" style:use-optimal-row-height="false"/>
    </style:style>
    <style:style style:name="ro11" style:family="table-row">
      <style:table-row-properties style:row-height="17.4pt" fo:break-before="auto" style:use-optimal-row-height="false"/>
    </style:style>
    <style:style style:name="ro12" style:family="table-row">
      <style:table-row-properties style:row-height="24.01pt" fo:break-before="auto" style:use-optimal-row-height="false"/>
    </style:style>
    <style:style style:name="ro13" style:family="table-row">
      <style:table-row-properties style:row-height="14.09pt" fo:break-before="auto" style:use-optimal-row-height="true"/>
    </style:style>
    <style:style style:name="ro14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Vente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99pt solid #000000" style:text-align-source="fix" style:repeat-content="false" fo:wrap-option="wrap" fo:border-left="0.99pt solid #000000" fo:border-right="0.51pt solid #000000" fo:border-top="0.99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border-left="0.99pt solid #000000" fo:border-right="0.51pt solid #000000" fo:border-top="none"/>
      <style:paragraph-properties fo:text-align="center" fo:margin-left="0pt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6pt solid #000000" style:text-align-source="fix" style:repeat-content="false" fo:border-left="0.99pt solid #000000" fo:border-right="0.51pt solid #000000" fo:border-top="0.06pt solid #000000"/>
      <style:paragraph-properties fo:text-align="center" fo:margin-left="0pt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border-left="0.99pt solid #000000" fo:border-right="0.51pt solid #000000" fo:border-top="0.06pt solid #000000"/>
      <style:paragraph-properties fo:text-align="center" fo:margin-left="0pt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99pt solid #000000" style:text-align-source="fix" style:repeat-content="false" fo:border-left="0.99pt solid #000000" fo:border-right="0.51pt solid #000000" fo:border-top="0.06pt solid #000000"/>
      <style:paragraph-properties fo:text-align="center" fo:margin-left="0pt"/>
      <style:text-properties fo:font-size="8pt" style:font-size-asian="8pt" style:font-size-complex="8pt"/>
    </style:style>
    <style:style style:name="ce7" style:family="table-cell" style:parent-style-name="Default"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pt"/>
      <style:text-properties fo:color="#0000ff" fo:font-size="13pt" fo:font-weight="bold" style:font-size-asian="13pt" style:font-weight-asian="bold" style:font-size-complex="13pt" style:font-weight-complex="bold"/>
    </style:style>
    <style:style style:name="ce9" style:family="table-cell" style:parent-style-name="Result">
      <style:table-cell-properties fo:border-bottom="0.06pt solid #000000" style:text-align-source="value-type" style:repeat-content="false" fo:border-left="0.99pt solid #000000" fo:border-right="0.51pt solid #000000" fo:border-top="0.06pt solid #000000"/>
      <style:paragraph-properties fo:margin-left="0pt"/>
      <style:text-properties style:font-size-asian="8pt" style:font-size-complex="8pt"/>
    </style:style>
    <style:style style:name="ce10" style:family="table-cell" style:parent-style-name="Result">
      <style:table-cell-properties fo:border-bottom="0.99pt solid #000000" style:text-align-source="value-type" style:repeat-content="false" fo:border-left="0.99pt solid #000000" fo:border-right="0.51pt solid #000000" fo:border-top="0.06pt solid #000000"/>
      <style:paragraph-properties fo:margin-left="0pt"/>
      <style:text-properties style:font-size-asian="8pt" style:font-size-complex="8pt"/>
    </style:style>
    <style:style style:name="ce11" style:family="table-cell" style:parent-style-name="Result">
      <style:table-cell-properties fo:border-bottom="0.99pt solid #000000" style:text-align-source="fix" style:repeat-content="false" fo:border-left="0.99pt solid #000000" fo:border-right="0.51pt solid #000000" fo:border-top="0.06pt solid #000000"/>
      <style:paragraph-properties fo:text-align="center" fo:margin-left="0pt"/>
      <style:text-properties style:font-size-asian="8pt" style:font-size-complex="8p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99pt solid #000000" style:text-align-source="fix" style:repeat-content="false" fo:wrap-option="wrap" fo:border-left="0.51pt solid #000000" fo:border-right="0.51pt solid #000000" fo:border-top="0.99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fo:font-size="8pt" style:font-size-asian="8pt" style:font-size-complex="8pt"/>
    </style:style>
    <style:style style:name="ce18" style:family="table-cell" style:parent-style-name="Default" style:data-style-name="N33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fo:font-size="8pt" style:font-size-asian="8pt" style:font-size-complex="8pt"/>
    </style:style>
    <style:style style:name="ce19" style:family="table-cell" style:parent-style-name="Default" style:data-style-name="N33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fo:font-size="8pt" style:font-size-asian="8pt" style:font-size-complex="8pt"/>
    </style:style>
    <style:style style:name="ce20" style:family="table-cell" style:parent-style-name="Default" style:data-style-name="N33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fo:font-size="8pt" style:font-size-asian="8pt" style:font-size-complex="8pt"/>
    </style:style>
    <style:style style:name="ce21" style:family="table-cell" style:parent-style-name="Default" style:data-style-name="N33">
      <style:table-cell-properties fo:border-bottom="0.99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fo:font-size="8pt" style:font-size-asian="8pt" style:font-size-complex="8pt"/>
    </style:style>
    <style:style style:name="ce22" style:family="table-cell" style:parent-style-name="Result" style:data-style-name="N33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style:font-size-asian="8pt" style:font-size-complex="8pt"/>
    </style:style>
    <style:style style:name="ce23" style:family="table-cell" style:parent-style-name="Result" style:data-style-name="N33">
      <style:table-cell-properties fo:border-bottom="0.99pt solid #000000" style:text-align-source="fix" style:repeat-content="false" fo:border-left="0.51pt solid #000000" fo:border-right="0.51pt solid #000000" fo:border-top="0.06pt solid #000000"/>
      <style:paragraph-properties fo:text-align="center" fo:margin-left="0pt"/>
      <style:text-properties style:font-size-asian="8pt" style:font-size-complex="8pt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99pt solid #000000" style:text-align-source="fix" style:repeat-content="false" fo:wrap-option="wrap" fo:border-left="0.51pt solid #000000" fo:border-right="0.99pt solid #000000" fo:border-top="0.99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6pt solid #000000" style:text-align-source="fix" style:repeat-content="false" fo:border-left="0.51pt solid #000000" fo:border-right="0.99pt solid #000000" fo:border-top="none"/>
      <style:paragraph-properties fo:text-align="center" fo:margin-left="0pt"/>
    </style:style>
    <style:style style:name="ce27" style:family="table-cell" style:parent-style-name="Default">
      <style:table-cell-properties fo:border-bottom="0.06pt solid #000000" style:text-align-source="fix" style:repeat-content="false" fo:border-left="0.51pt solid #000000" fo:border-right="0.99pt solid #000000" fo:border-top="0.06pt solid #000000"/>
      <style:paragraph-properties fo:text-align="center" fo:margin-left="0pt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99pt solid #000000" fo:border-top="0.06pt solid #000000"/>
      <style:paragraph-properties fo:text-align="center" fo:margin-left="0pt"/>
    </style:style>
    <style:style style:name="ce29" style:family="table-cell" style:parent-style-name="Default">
      <style:table-cell-properties fo:border-bottom="0.99pt solid #000000" style:text-align-source="fix" style:repeat-content="false" fo:border-left="0.51pt solid #000000" fo:border-right="0.99pt solid #000000" fo:border-top="0.06pt solid #000000"/>
      <style:paragraph-properties fo:text-align="center" fo:margin-left="0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border-left="0.51pt solid #000000" fo:padding-bottom="0.99pt" fo:padding-left="0.99pt" fo:padding-right="4pt" fo:padding-top="0.99pt" fo:border-right="0.99pt solid #000000" fo:border-top="none"/>
      <style:paragraph-properties fo:text-align="end" fo:margin-left="0pt"/>
      <style:text-properties fo:color="#666666" fo:font-size="8pt" style:font-size-asian="8pt" style:font-size-complex="8pt"/>
    </style:style>
    <style:style style:name="ce31" style:family="table-cell" style:parent-style-name="Result" style:data-style-name="N3">
      <style:table-cell-properties fo:border-bottom="0.06pt solid #000000" style:text-align-source="fix" style:repeat-content="false" fo:border-left="0.51pt solid #000000" fo:padding-bottom="0.99pt" fo:padding-left="0.99pt" fo:padding-right="4pt" fo:padding-top="0.99pt" fo:border-right="0.99pt solid #000000" fo:border-top="none"/>
      <style:paragraph-properties fo:text-align="end" fo:margin-left="0pt"/>
      <style:text-properties fo:color="#666666" style:font-size-asian="8pt" style:font-size-complex="8pt"/>
    </style:style>
    <style:style style:name="ce32" style:family="table-cell" style:parent-style-name="Default" style:data-style-name="N3">
      <style:table-cell-properties fo:border-bottom="1.05pt solid #000000" style:text-align-source="fix" style:repeat-content="false" fo:border-left="0.51pt solid #000000" fo:padding-bottom="0.99pt" fo:padding-left="0.99pt" fo:padding-right="4pt" fo:padding-top="0.99pt" fo:border-right="0.99pt solid #000000" fo:border-top="none"/>
      <style:paragraph-properties fo:text-align="end" fo:margin-left="0pt"/>
      <style:text-properties fo:color="#666666" fo:font-size="8pt" style:font-size-asian="8pt" style:font-size-complex="8pt"/>
    </style:style>
    <style:style style:name="ce33" style:family="table-cell" style:parent-style-name="Result" style:data-style-name="N3">
      <style:table-cell-properties fo:border-bottom="1.05pt solid #000000" style:text-align-source="fix" style:repeat-content="false" fo:border-left="0.51pt solid #000000" fo:padding-bottom="0.99pt" fo:padding-left="0.99pt" fo:padding-right="4pt" fo:padding-top="0.99pt" fo:border-right="0.99pt solid #000000" fo:border-top="none"/>
      <style:paragraph-properties fo:text-align="end" fo:margin-left="0pt"/>
      <style:text-properties fo:color="#666666" style:font-size-asian="8pt" style:font-size-complex="8pt"/>
    </style:style>
    <style:style style:name="ce34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italic" style:font-weight-asian="bold" style:font-name-complex="DejaVu Sans Condense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fe7f5" style:vertical-align="middle"/>
    </style:style>
    <style:style style:name="ce3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outline="false" style:text-line-through-style="none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italic" style:font-weight-asian="bold" style:font-name-complex="DejaVu Sans Condense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fo:border-bottom="0.2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pt"/>
    </style:style>
    <style:style style:name="ce42" style:family="table-cell" style:parent-style-name="Default" style:data-style-name="N33">
      <style:table-cell-properties fo:border-bottom="0.0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3">
      <style:table-cell-properties fo:border-bottom="0.2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fo:border-bottom="0.2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border-bottom="0.0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start" fo:margin-left="0pt"/>
      <style:text-properties style:use-window-font-color="true"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order-bottom="0.0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start" fo:margin-left="0p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border-bottom="0.2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start" fo:margin-left="0p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top"/>
      <style:paragraph-properties fo:margin-left="0pt" style:writing-mode="page"/>
      <style:text-properties style:use-window-font-color="true" style:text-outline="false" style:text-line-through-style="none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Result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fo:text-shadow="none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Result">
      <style:table-cell-properties style:diagonal-bl-tr="none" style:diagonal-tl-br="none" fo:border="none"/>
      <style:text-properties style:use-window-font-color="true" style:text-outline="false" style:text-line-through-style="none" fo:text-shadow="none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font-name="Liberation Sans1" fo:font-size="10pt" fo:font-weight="bold"/>
    </style:style>
    <style:style style:name="ce58" style:family="table-cell" style:parent-style-name="Default">
      <style:table-cell-properties fo:border-bottom="none" fo:background-color="#cccccc" style:text-align-source="fix" style:repeat-content="false" fo:border-left="0.31pt solid #000000" fo:border-right="none" fo:border-top="none"/>
      <style:paragraph-properties fo:text-align="center" fo:margin-left="0pt"/>
      <style:text-properties style:font-name="Liberation Sans1" fo:font-weight="bold"/>
    </style:style>
    <style:style style:name="ce59" style:family="table-cell" style:parent-style-name="Default">
      <style:table-cell-properties fo:border-bottom="none" fo:border-left="0.31pt solid #000000" fo:border-right="none" fo:border-top="none"/>
      <style:text-properties style:font-name="Liberation Sans1" fo:font-weight="bold"/>
    </style:style>
    <style:style style:name="ce60" style:family="table-cell" style:parent-style-name="Default" style:data-style-name="N100">
      <style:table-cell-properties fo:border-bottom="none" fo:border-left="0.31pt solid #000000" fo:border-right="none" fo:border-top="none"/>
      <style:text-properties style:font-name="Liberation Sans1" fo:font-weight="bold"/>
    </style:style>
    <style:style style:name="ce61" style:family="table-cell" style:parent-style-name="Default">
      <style:table-cell-properties fo:border-bottom="0.31pt solid #000000" fo:border-left="0.31pt solid #000000" fo:border-right="none" fo:border-top="none"/>
      <style:text-properties style:font-name="Liberation Sans1" fo:font-weight="bold"/>
    </style:style>
    <style:style style:name="ce62" style:family="table-cell" style:parent-style-name="Default">
      <style:text-properties style:font-name="Liberation Sans1"/>
    </style:style>
    <style:style style:name="ce63" style:family="table-cell" style:parent-style-name="Default">
      <style:table-cell-properties fo:border-bottom="none" style:text-align-source="fix" style:repeat-content="false" fo:background-color="transparent" fo:border-left="0.31pt solid #000000" fo:border-right="none" fo:border-top="0.31pt solid #000000"/>
      <style:paragraph-properties fo:text-align="center" fo:margin-left="0pt"/>
      <style:text-properties style:font-name="Liberation Sans1" fo:font-weight="bold"/>
    </style:style>
    <style:style style:name="ce6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pt"/>
      <style:text-properties style:font-name="Liberation Sans1" fo:font-weight="bold"/>
    </style:style>
    <style:style style:name="ce65" style:family="table-cell" style:parent-style-name="Default">
      <style:table-cell-properties fo:border-bottom="none" fo:border-left="0.06pt solid #000000" fo:border-right="none" fo:border-top="none"/>
      <style:text-properties style:font-name="Liberation Sans1" fo:font-weight="bold"/>
    </style:style>
    <style:style style:name="ce66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style:font-name="Liberation Sans1" fo:font-weight="bold"/>
    </style:style>
    <style:style style:name="ce67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ffffff" style:text-outline="false" style:text-line-through-style="none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ffffff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order-left="none" fo:border-right="none" fo:border-top="0.31pt solid #000000"/>
      <style:text-properties style:font-name="Liberation Sans1"/>
    </style:style>
    <style:style style:name="ce70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style:font-name="Liberation Sans1" fo:font-weight="bold"/>
    </style:style>
    <style:style style:name="ce71" style:family="table-cell" style:parent-style-name="Default" style:data-style-name="N100">
      <style:text-properties style:font-name="Liberation Sans1"/>
    </style:style>
    <style:style style:name="ce72" style:family="table-cell" style:parent-style-name="Default">
      <style:table-cell-properties fo:border-bottom="0.31pt solid #000000" fo:border-left="none" fo:border-right="none" fo:border-top="none"/>
      <style:text-properties style:font-name="Liberation Sans1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none" fo:border-right="none" fo:border-top="0.31pt solid #000000"/>
      <style:paragraph-properties fo:text-align="center" fo:margin-left="0pt"/>
      <style:text-properties style:font-name="Liberation Sans1" fo:font-weight="bold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style:font-name="Liberation Sans1" fo:font-weight="bold"/>
    </style:style>
    <style:style style:name="ce75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Liberation Sans1"/>
    </style:style>
    <style:style style:name="ce7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/>
    </style:style>
    <style:style style:name="ce79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style:font-name="Liberation Sans1"/>
    </style:style>
    <style:style style:name="ce80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center" fo:margin-left="0pt"/>
      <style:text-properties style:font-name="Liberation Sans1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font-name="Liberation Sans1"/>
    </style:style>
    <style:style style:name="ce8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start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99pt" style:rotation-angle="0" style:rotation-align="none" style:vertical-align="automatic"/>
      <style:paragraph-properties fo:text-align="start" fo:margin-left="0pt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font-name="Liberation Sans1"/>
    </style:style>
    <style:style style:name="ce85" style:family="table-cell" style:parent-style-name="Default">
      <style:table-cell-properties fo:border-bottom="none" fo:border-left="none" fo:border-right="0.31pt solid #000000" fo:border-top="0.31pt solid #000000"/>
      <style:text-properties style:font-name="Liberation Sans1"/>
    </style:style>
    <style:style style:name="ce86" style:family="table-cell" style:parent-style-name="Default">
      <style:table-cell-properties fo:border-bottom="none" fo:background-color="#cccccc" style:text-align-source="fix" style:repeat-content="false" fo:border-left="none" fo:border-right="0.31pt solid #000000" fo:border-top="none"/>
      <style:paragraph-properties fo:text-align="center" fo:margin-left="0pt"/>
      <style:text-properties style:font-name="Liberation Sans1" fo:font-weight="bold"/>
    </style:style>
    <style:style style:name="ce87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88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none" fo:border-right="0.31pt solid #000000" fo:border-top="0.31pt solid #000000"/>
      <style:paragraph-properties fo:text-align="center" fo:margin-left="0pt"/>
      <style:text-properties style:font-name="Liberation Sans1" fo:font-weight="bold"/>
    </style:style>
    <style:style style:name="ce90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  <style:text-properties fo:color="#0000ff" style:text-line-through-style="solid" style:font-name="Liberation Sans1" fo:font-style="italic" style:font-style-asian="italic" style:font-style-complex="italic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pt"/>
      <style:text-properties style:font-name="Liberation Sans1" fo:font-weight="bold"/>
    </style:style>
    <style:style style:name="ce9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color="#0000ff" style:text-line-through-style="solid" style:font-name="Liberation Sans1" fo:font-style="italic" style:font-style-asian="italic" style:font-style-complex="italic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666666" style:text-outline="false" style:text-line-through-style="none" style:font-name="Liberation Sans1" fo:font-size="9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fo:padding="2.01pt"/>
    </style:style>
    <style:style style:name="ce97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padding="2.01pt"/>
    </style:style>
    <style:style style:name="ce99" style:family="table-cell" style:parent-style-name="Default" style:data-style-name="N3">
      <style:table-cell-properties style:glyph-orientation-vertical="0" fo:background-color="#cfe7f5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padding="2.01pt"/>
    </style:style>
    <style:style style:name="ce101" style:family="table-cell" style:parent-style-name="Default" style:data-style-name="N4">
      <style:table-cell-properties fo:padding="2.01pt"/>
    </style:style>
    <style:style style:name="gr1" style:family="graphic">
      <style:graphic-properties draw:marker-start="Extrémités_20_de_20_ligne_20_1" draw:marker-start-width="5.67pt" draw:marker-start-center="false" draw:fill="solid" draw:fill-color="#ffffc0" draw:auto-grow-height="true" draw:auto-grow-width="false" fo:min-height="39.7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Helvetica" style:font-style-name="Normal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Helvetica" style:font-style-name="Normal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()=2" table:allow-empty-cell="true" table:base-cell-address="ACCAS.C11">
          <table:error-message table:message-type="stop" table:display="true"/>
        </table:content-validation>
      </table:content-validations>
      <table:table table:name="ACCAS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yse des ventes</text:p>
          </table:table-cell>
          <table:covered-table-cell table:number-columns-repeated="4" table:style-name="ce12"/>
          <table:covered-table-cell table:style-name="ce24"/>
        </table:table-row>
        <table:table-row table:style-name="ro2">
          <table:table-cell table:style-name="ce2" office:value-type="string" calcext:value-type="string">
            <text:p>Réf.</text:p>
          </table:table-cell>
          <table:table-cell table:style-name="ce13" office:value-type="string" calcext:value-type="string">
            <text:p>Secteurs ventes</text:p>
          </table:table-cell>
          <table:table-cell table:style-name="ce13" office:value-type="string" calcext:value-type="string">
            <text:p>Date</text:p>
          </table:table-cell>
          <table:table-cell table:style-name="ce13" office:value-type="string" calcext:value-type="string">
            <text:p>Qté</text:p>
          </table:table-cell>
          <table:table-cell table:style-name="ce13" office:value-type="string" calcext:value-type="string">
            <text:p>Prix</text:p>
          </table:table-cell>
          <table:table-cell table:style-name="ce25" office:value-type="string" calcext:value-type="string">
            <text:p>Montant</text:p>
          </table:table-cell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date" office:date-value="2010-01-29" calcext:value-type="date">
            <text:p>29/janv.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0" calcext:value-type="float">
            <text:p>320</text:p>
          </table:table-cell>
          <table:table-cell table:style-name="ce26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30" calcext:value-type="date">
            <text:p>30/janv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" calcext:value-type="float">
            <text:p>75</text:p>
          </table:table-cell>
          <table:table-cell table:style-name="ce27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30" calcext:value-type="date">
            <text:p>30/janv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0" calcext:value-type="float">
            <text:p>100</text:p>
          </table:table-cell>
          <table:table-cell table:style-name="ce27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6" calcext:value-type="date">
            <text:p>26/janv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5" calcext:value-type="float">
            <text:p>125</text:p>
          </table:table-cell>
          <table:table-cell table:style-name="ce27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9" calcext:value-type="date">
            <text:p>29/janv.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0" calcext:value-type="float">
            <text:p>100</text:p>
          </table:table-cell>
          <table:table-cell table:style-name="ce27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6" calcext:value-type="date">
            <text:p>26/janv.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27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6" calcext:value-type="date">
            <text:p>26/janv.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" calcext:value-type="float">
            <text:p>75</text:p>
          </table:table-cell>
          <table:table-cell table:style-name="ce27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7" calcext:value-type="date">
            <text:p>27/janv.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" calcext:value-type="float">
            <text:p>100</text:p>
          </table:table-cell>
          <table:table-cell table:style-name="ce27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content-validation-name="val1" office:value-type="date" office:date-value="2010-01-28" calcext:value-type="date">
            <text:p>28/janv.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" calcext:value-type="float">
            <text:p>100</text:p>
          </table:table-cell>
          <table:table-cell table:style-name="ce27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8" calcext:value-type="date">
            <text:p>28/janv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5" calcext:value-type="float">
            <text:p>75</text:p>
          </table:table-cell>
          <table:table-cell table:style-name="ce27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30" calcext:value-type="date">
            <text:p>30/janv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2" calcext:value-type="float">
            <text:p>232</text:p>
          </table:table-cell>
          <table:table-cell table:style-name="ce27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6" calcext:value-type="date">
            <text:p>26/janv.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" calcext:value-type="float">
            <text:p>140</text:p>
          </table:table-cell>
          <table:table-cell table:style-name="ce27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6" calcext:value-type="date">
            <text:p>26/janv.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0" calcext:value-type="float">
            <text:p>100</text:p>
          </table:table-cell>
          <table:table-cell table:style-name="ce27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8" calcext:value-type="date">
            <text:p>28/janv.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0" calcext:value-type="float">
            <text:p>250</text:p>
          </table:table-cell>
          <table:table-cell table:style-name="ce27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7" calcext:value-type="date">
            <text:p>27/janv.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5" calcext:value-type="float">
            <text:p>145</text:p>
          </table:table-cell>
          <table:table-cell table:style-name="ce27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6" calcext:value-type="date">
            <text:p>26/janv.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2" calcext:value-type="float">
            <text:p>232</text:p>
          </table:table-cell>
          <table:table-cell table:style-name="ce27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8" calcext:value-type="date">
            <text:p>28/janv.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5" calcext:value-type="float">
            <text:p>125</text:p>
          </table:table-cell>
          <table:table-cell table:style-name="ce27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9" calcext:value-type="date">
            <text:p>29/janv.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0" calcext:value-type="float">
            <text:p>100</text:p>
          </table:table-cell>
          <table:table-cell table:style-name="ce27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7" calcext:value-type="date">
            <text:p>27/janv.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5" calcext:value-type="float">
            <text:p>125</text:p>
          </table:table-cell>
          <table:table-cell table:style-name="ce27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30" calcext:value-type="date">
            <text:p>30/janv.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0" calcext:value-type="float">
            <text:p>100</text:p>
          </table:table-cell>
          <table:table-cell table:style-name="ce27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30" calcext:value-type="date">
            <text:p>30/janv.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50" calcext:value-type="float">
            <text:p>250</text:p>
          </table:table-cell>
          <table:table-cell table:style-name="ce27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30" calcext:value-type="date">
            <text:p>30/janv.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00" calcext:value-type="float">
            <text:p>800</text:p>
          </table:table-cell>
          <table:table-cell table:style-name="ce27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9" calcext:value-type="date">
            <text:p>29/janv.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30" calcext:value-type="float">
            <text:p>630</text:p>
          </table:table-cell>
          <table:table-cell table:style-name="ce27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30" calcext:value-type="date">
            <text:p>30/janv.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5" calcext:value-type="float">
            <text:p>125</text:p>
          </table:table-cell>
          <table:table-cell table:style-name="ce27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8" calcext:value-type="date">
            <text:p>28/janv.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0" calcext:value-type="float">
            <text:p>140</text:p>
          </table:table-cell>
          <table:table-cell table:style-name="ce27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9" calcext:value-type="date">
            <text:p>29/janv.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5" calcext:value-type="float">
            <text:p>145</text:p>
          </table:table-cell>
          <table:table-cell table:style-name="ce27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7" calcext:value-type="date">
            <text:p>27/janv.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5" calcext:value-type="float">
            <text:p>125</text:p>
          </table:table-cell>
          <table:table-cell table:style-name="ce27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9" calcext:value-type="date">
            <text:p>29/janv.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32" calcext:value-type="float">
            <text:p>232</text:p>
          </table:table-cell>
          <table:table-cell table:style-name="ce27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30" calcext:value-type="date">
            <text:p>30/janv.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0" calcext:value-type="float">
            <text:p>140</text:p>
          </table:table-cell>
          <table:table-cell table:style-name="ce27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30" calcext:value-type="date">
            <text:p>30/janv.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30" calcext:value-type="float">
            <text:p>630</text:p>
          </table:table-cell>
          <table:table-cell table:style-name="ce27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8" calcext:value-type="date">
            <text:p>28/janv.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30" calcext:value-type="float">
            <text:p>630</text:p>
          </table:table-cell>
          <table:table-cell table:style-name="ce27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7" calcext:value-type="date">
            <text:p>27/janv.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30" calcext:value-type="float">
            <text:p>630</text:p>
          </table:table-cell>
          <table:table-cell table:style-name="ce27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8" calcext:value-type="date">
            <text:p>28/janv.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27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7" calcext:value-type="date">
            <text:p>27/janv.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20" calcext:value-type="float">
            <text:p>320</text:p>
          </table:table-cell>
          <table:table-cell table:style-name="ce27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9" calcext:value-type="date">
            <text:p>29/janv.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00" calcext:value-type="float">
            <text:p>800</text:p>
          </table:table-cell>
          <table:table-cell table:style-name="ce27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date" office:date-value="2010-01-27" calcext:value-type="date">
            <text:p>27/janv.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630" calcext:value-type="float">
            <text:p>630</text:p>
          </table:table-cell>
          <table:table-cell table:style-name="ce27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date" office:date-value="2010-01-28" calcext:value-type="date">
            <text:p>28/janv.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00" calcext:value-type="float">
            <text:p>100</text:p>
          </table:table-cell>
          <table:table-cell table:style-name="ce27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date" office:date-value="2010-01-27" calcext:value-type="date">
            <text:p>27/janv.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800" calcext:value-type="float">
            <text:p>800</text:p>
          </table:table-cell>
          <table:table-cell table:style-name="ce28"/>
        </table:table-row>
        <table:table-row table:style-name="ro3">
          <table:table-cell table:style-name="ce6" office:value-type="float" office:value="231" calcext:value-type="float">
            <text:p>23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date" office:date-value="2010-01-26" calcext:value-type="date">
            <text:p>26/janv.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25" calcext:value-type="float">
            <text:p>125</text:p>
          </table:table-cell>
          <table:table-cell table:style-name="ce29"/>
        </table:table-row>
        <table:table-row table:style-name="ro3" table:number-rows-repeated="3">
          <table:table-cell table:number-columns-repeated="6"/>
        </table:table-row>
        <table:table-row table:style-name="ro3">
          <table:table-cell table:style-name="ce7"/>
          <table:table-cell table:number-columns-repeated="5"/>
        </table:table-row>
        <table:table-row table:style-name="ro3">
          <table:table-cell table:number-columns-repeated="6"/>
        </table:table-row>
        <table:table-row table:style-name="ro1">
          <table:table-cell table:style-name="ce8" office:value-type="string" calcext:value-type="string" table:number-columns-spanned="6" table:number-rows-spanned="1">
            <text:p>Analyse des ventes par date</text:p>
          </table:table-cell>
          <table:covered-table-cell table:number-columns-repeated="4" table:style-name="ce12"/>
          <table:covered-table-cell table:style-name="ce24"/>
        </table:table-row>
        <table:table-row table:style-name="ro2">
          <table:table-cell table:style-name="ce2" office:value-type="string" calcext:value-type="string">
            <text:p>Réf.</text:p>
          </table:table-cell>
          <table:table-cell table:style-name="ce13" office:value-type="string" calcext:value-type="string">
            <text:p>Secteurs ventes</text:p>
          </table:table-cell>
          <table:table-cell table:style-name="ce13" office:value-type="string" calcext:value-type="string">
            <text:p>Date</text:p>
          </table:table-cell>
          <table:table-cell table:style-name="ce13" office:value-type="string" calcext:value-type="string">
            <text:p>Qté</text:p>
          </table:table-cell>
          <table:table-cell table:style-name="ce13" office:value-type="string" calcext:value-type="string">
            <text:p>Prix</text:p>
          </table:table-cell>
          <table:table-cell table:style-name="ce25" office:value-type="string" calcext:value-type="string">
            <text:p>Montant</text:p>
          </table:table-cell>
        </table:table-row>
        <table:table-row-group>
          <table:table-row-group>
            <table:table-row table:style-name="ro3">
              <table:table-cell table:style-name="ce3" office:value-type="float" office:value="231" calcext:value-type="float">
                <text:p>231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8" office:value-type="date" office:date-value="2010-01-26" calcext:value-type="date">
                <text:p>26/janv.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4" office:value-type="float" office:value="125" calcext:value-type="float">
                <text:p>125</text:p>
              </table:table-cell>
              <table:table-cell table:style-name="ce30" table:formula="of:=[.D49]*[.E49]" office:value-type="float" office:value="1250" calcext:value-type="float">
                <text:p>1 250</text:p>
              </table:table-cell>
            </table:table-row>
            <table:table-row table:style-name="ro3">
              <table:table-cell table:style-name="ce4" office:value-type="float" office:value="234" calcext:value-type="float">
                <text:p>234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17" calcext:value-type="float">
                <text:p>17</text:p>
              </table:table-cell>
              <table:table-cell table:style-name="ce15" office:value-type="float" office:value="25" calcext:value-type="float">
                <text:p>25</text:p>
              </table:table-cell>
              <table:table-cell table:style-name="ce30" table:formula="of:=[.D50]*[.E50]" office:value-type="float" office:value="425" calcext:value-type="float">
                <text:p>425</text:p>
              </table:table-cell>
            </table:table-row>
            <table:table-row table:style-name="ro3">
              <table:table-cell table:style-name="ce4" office:value-type="float" office:value="233" calcext:value-type="float">
                <text:p>233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22" calcext:value-type="float">
                <text:p>22</text:p>
              </table:table-cell>
              <table:table-cell table:style-name="ce15" office:value-type="float" office:value="75" calcext:value-type="float">
                <text:p>75</text:p>
              </table:table-cell>
              <table:table-cell table:style-name="ce30" table:formula="of:=[.D51]*[.E51]" office:value-type="float" office:value="1650" calcext:value-type="float">
                <text:p>1 650</text:p>
              </table:table-cell>
            </table:table-row>
            <table:table-row table:style-name="ro3">
              <table:table-cell table:style-name="ce4" office:value-type="float" office:value="235" calcext:value-type="float">
                <text:p>235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28" calcext:value-type="float">
                <text:p>28</text:p>
              </table:table-cell>
              <table:table-cell table:style-name="ce15" office:value-type="float" office:value="140" calcext:value-type="float">
                <text:p>140</text:p>
              </table:table-cell>
              <table:table-cell table:style-name="ce30" table:formula="of:=[.D52]*[.E52]" office:value-type="float" office:value="3920" calcext:value-type="float">
                <text:p>3 92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31" calcext:value-type="float">
                <text:p>31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53]*[.E53]" office:value-type="float" office:value="3100" calcext:value-type="float">
                <text:p>3 100</text:p>
              </table:table-cell>
            </table:table-row>
            <table:table-row table:style-name="ro3">
              <table:table-cell table:style-name="ce4" office:value-type="float" office:value="236" calcext:value-type="float">
                <text:p>236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37" calcext:value-type="float">
                <text:p>37</text:p>
              </table:table-cell>
              <table:table-cell table:style-name="ce15" office:value-type="float" office:value="232" calcext:value-type="float">
                <text:p>232</text:p>
              </table:table-cell>
              <table:table-cell table:style-name="ce30" table:formula="of:=[.D54]*[.E54]" office:value-type="float" office:value="8584" calcext:value-type="float">
                <text:p>8 584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250" calcext:value-type="float">
                <text:p>250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55]*[.E55]" office:value-type="float" office:value="31250" calcext:value-type="float">
                <text:p>31 250</text:p>
              </table:table-cell>
            </table:table-row>
          </table:table-row-group>
          <table:table-row table:style-name="ro3">
            <table:table-cell table:style-name="ce4"/>
            <table:table-cell table:style-name="ce15"/>
            <table:table-cell table:style-name="ce22" office:value-type="string" calcext:value-type="string">
              <text:p>26/janv. Somme</text:p>
            </table:table-cell>
            <table:table-cell table:style-name="ce15" table:number-columns-repeated="2"/>
            <table:table-cell table:style-name="ce31" table:formula="of:=SUBTOTAL(9;[.$F$49:.$F$55])" office:value-type="float" office:value="50179" calcext:value-type="float">
              <text:p>50 179</text:p>
            </table:table-cell>
          </table:table-row>
          <table:table-row-group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22" calcext:value-type="float">
                <text:p>22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57]*[.E57]" office:value-type="float" office:value="2200" calcext:value-type="float">
                <text:p>2 200</text:p>
              </table:table-cell>
            </table:table-row>
            <table:table-row table:style-name="ro3">
              <table:table-cell table:style-name="ce4" office:value-type="float" office:value="239" calcext:value-type="float">
                <text:p>239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table:content-validation-name="val1" office:value-type="date" office:date-value="2010-01-27" calcext:value-type="date">
                <text:p>27/janv.</text:p>
              </table:table-cell>
              <table:table-cell table:style-name="ce15" office:value-type="float" office:value="36" calcext:value-type="float">
                <text:p>36</text:p>
              </table:table-cell>
              <table:table-cell table:style-name="ce15" office:value-type="float" office:value="145" calcext:value-type="float">
                <text:p>145</text:p>
              </table:table-cell>
              <table:table-cell table:style-name="ce30" table:formula="of:=[.D58]*[.E58]" office:value-type="float" office:value="5220" calcext:value-type="float">
                <text:p>5 220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45" calcext:value-type="float">
                <text:p>45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59]*[.E59]" office:value-type="float" office:value="5625" calcext:value-type="float">
                <text:p>5 625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69" calcext:value-type="float">
                <text:p>69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60]*[.E60]" office:value-type="float" office:value="8625" calcext:value-type="float">
                <text:p>8 625</text:p>
              </table:table-cell>
            </table:table-row>
            <table:table-row table:style-name="ro3">
              <table:table-cell table:style-name="ce4" office:value-type="float" office:value="240" calcext:value-type="float">
                <text:p>240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95" calcext:value-type="float">
                <text:p>95</text:p>
              </table:table-cell>
              <table:table-cell table:style-name="ce15" office:value-type="float" office:value="630" calcext:value-type="float">
                <text:p>630</text:p>
              </table:table-cell>
              <table:table-cell table:style-name="ce30" table:formula="of:=[.D61]*[.E61]" office:value-type="float" office:value="59850" calcext:value-type="float">
                <text:p>59 850</text:p>
              </table:table-cell>
            </table:table-row>
            <table:table-row table:style-name="ro3">
              <table:table-cell table:style-name="ce4" office:value-type="float" office:value="238" calcext:value-type="float">
                <text:p>238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15" office:value-type="float" office:value="320" calcext:value-type="float">
                <text:p>320</text:p>
              </table:table-cell>
              <table:table-cell table:style-name="ce30" table:formula="of:=[.D62]*[.E62]" office:value-type="float" office:value="40000" calcext:value-type="float">
                <text:p>40 000</text:p>
              </table:table-cell>
            </table:table-row>
            <table:table-row table:style-name="ro3">
              <table:table-cell table:style-name="ce4" office:value-type="float" office:value="240" calcext:value-type="float">
                <text:p>240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214" calcext:value-type="float">
                <text:p>214</text:p>
              </table:table-cell>
              <table:table-cell table:style-name="ce15" office:value-type="float" office:value="630" calcext:value-type="float">
                <text:p>630</text:p>
              </table:table-cell>
              <table:table-cell table:style-name="ce30" table:formula="of:=[.D63]*[.E63]" office:value-type="float" office:value="134820" calcext:value-type="float">
                <text:p>134 820</text:p>
              </table:table-cell>
            </table:table-row>
            <table:table-row table:style-name="ro3">
              <table:table-cell table:style-name="ce4" office:value-type="float" office:value="237" calcext:value-type="float">
                <text:p>237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229" calcext:value-type="float">
                <text:p>229</text:p>
              </table:table-cell>
              <table:table-cell table:style-name="ce15" office:value-type="float" office:value="800" calcext:value-type="float">
                <text:p>800</text:p>
              </table:table-cell>
              <table:table-cell table:style-name="ce30" table:formula="of:=[.D64]*[.E64]" office:value-type="float" office:value="183200" calcext:value-type="float">
                <text:p>183 200</text:p>
              </table:table-cell>
            </table:table-row>
          </table:table-row-group>
          <table:table-row table:style-name="ro3">
            <table:table-cell table:style-name="ce4"/>
            <table:table-cell table:style-name="ce15"/>
            <table:table-cell table:style-name="ce22" office:value-type="string" calcext:value-type="string">
              <text:p>27/janv. Somme</text:p>
            </table:table-cell>
            <table:table-cell table:style-name="ce15" table:number-columns-repeated="2"/>
            <table:table-cell table:style-name="ce31" table:formula="of:=SUBTOTAL(9;[.$F$57:.$F$64])" office:value-type="float" office:value="439540" calcext:value-type="float">
              <text:p>439 540</text:p>
            </table:table-cell>
          </table:table-row>
          <table:table-row-group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22" calcext:value-type="float">
                <text:p>22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66]*[.E66]" office:value-type="float" office:value="2200" calcext:value-type="float">
                <text:p>2 200</text:p>
              </table:table-cell>
            </table:table-row>
            <table:table-row table:style-name="ro3">
              <table:table-cell table:style-name="ce4" office:value-type="float" office:value="233" calcext:value-type="float">
                <text:p>233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25" calcext:value-type="float">
                <text:p>25</text:p>
              </table:table-cell>
              <table:table-cell table:style-name="ce15" office:value-type="float" office:value="75" calcext:value-type="float">
                <text:p>75</text:p>
              </table:table-cell>
              <table:table-cell table:style-name="ce30" table:formula="of:=[.D67]*[.E67]" office:value-type="float" office:value="1875" calcext:value-type="float">
                <text:p>1 875</text:p>
              </table:table-cell>
            </table:table-row>
            <table:table-row table:style-name="ro3">
              <table:table-cell table:style-name="ce4" office:value-type="float" office:value="234" calcext:value-type="float">
                <text:p>234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32" calcext:value-type="float">
                <text:p>32</text:p>
              </table:table-cell>
              <table:table-cell table:style-name="ce15" office:value-type="float" office:value="250" calcext:value-type="float">
                <text:p>250</text:p>
              </table:table-cell>
              <table:table-cell table:style-name="ce30" table:formula="of:=[.D68]*[.E68]" office:value-type="float" office:value="8000" calcext:value-type="float">
                <text:p>8 000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44" calcext:value-type="float">
                <text:p>44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69]*[.E69]" office:value-type="float" office:value="5500" calcext:value-type="float">
                <text:p>5 500</text:p>
              </table:table-cell>
            </table:table-row>
            <table:table-row table:style-name="ro3">
              <table:table-cell table:style-name="ce4" office:value-type="float" office:value="235" calcext:value-type="float">
                <text:p>235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65" calcext:value-type="float">
                <text:p>65</text:p>
              </table:table-cell>
              <table:table-cell table:style-name="ce15" office:value-type="float" office:value="140" calcext:value-type="float">
                <text:p>140</text:p>
              </table:table-cell>
              <table:table-cell table:style-name="ce30" table:formula="of:=[.D70]*[.E70]" office:value-type="float" office:value="9100" calcext:value-type="float">
                <text:p>9 100</text:p>
              </table:table-cell>
            </table:table-row>
            <table:table-row table:style-name="ro3">
              <table:table-cell table:style-name="ce4" office:value-type="float" office:value="240" calcext:value-type="float">
                <text:p>240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89" calcext:value-type="float">
                <text:p>89</text:p>
              </table:table-cell>
              <table:table-cell table:style-name="ce15" office:value-type="float" office:value="630" calcext:value-type="float">
                <text:p>630</text:p>
              </table:table-cell>
              <table:table-cell table:style-name="ce30" table:formula="of:=[.D71]*[.E71]" office:value-type="float" office:value="56070" calcext:value-type="float">
                <text:p>56 070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124" calcext:value-type="float">
                <text:p>124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72]*[.E72]" office:value-type="float" office:value="15500" calcext:value-type="float">
                <text:p>15 5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215" calcext:value-type="float">
                <text:p>215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73]*[.E73]" office:value-type="float" office:value="21500" calcext:value-type="float">
                <text:p>21 500</text:p>
              </table:table-cell>
            </table:table-row>
          </table:table-row-group>
          <table:table-row table:style-name="ro3">
            <table:table-cell table:style-name="ce4"/>
            <table:table-cell table:style-name="ce15"/>
            <table:table-cell table:style-name="ce22" office:value-type="string" calcext:value-type="string">
              <text:p>28/janv. Somme</text:p>
            </table:table-cell>
            <table:table-cell table:style-name="ce15" table:number-columns-repeated="2"/>
            <table:table-cell table:style-name="ce31" table:formula="of:=SUBTOTAL(9;[.$F$66:.$F$73])" office:value-type="float" office:value="119745" calcext:value-type="float">
              <text:p>119 745</text:p>
            </table:table-cell>
          </table:table-row>
          <table:table-row-group>
            <table:table-row table:style-name="ro3">
              <table:table-cell table:style-name="ce4" office:value-type="float" office:value="238" calcext:value-type="float">
                <text:p>238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5" calcext:value-type="float">
                <text:p>5</text:p>
              </table:table-cell>
              <table:table-cell table:style-name="ce15" office:value-type="float" office:value="320" calcext:value-type="float">
                <text:p>320</text:p>
              </table:table-cell>
              <table:table-cell table:style-name="ce30" table:formula="of:=[.D75]*[.E75]" office:value-type="float" office:value="1600" calcext:value-type="float">
                <text:p>1 6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11" calcext:value-type="float">
                <text:p>11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76]*[.E76]" office:value-type="float" office:value="1100" calcext:value-type="float">
                <text:p>1 1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45" calcext:value-type="float">
                <text:p>45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77]*[.E77]" office:value-type="float" office:value="4500" calcext:value-type="float">
                <text:p>4 500</text:p>
              </table:table-cell>
            </table:table-row>
            <table:table-row table:style-name="ro3">
              <table:table-cell table:style-name="ce4" office:value-type="float" office:value="240" calcext:value-type="float">
                <text:p>240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59" calcext:value-type="float">
                <text:p>59</text:p>
              </table:table-cell>
              <table:table-cell table:style-name="ce15" office:value-type="float" office:value="630" calcext:value-type="float">
                <text:p>630</text:p>
              </table:table-cell>
              <table:table-cell table:style-name="ce30" table:formula="of:=[.D78]*[.E78]" office:value-type="float" office:value="37170" calcext:value-type="float">
                <text:p>37 170</text:p>
              </table:table-cell>
            </table:table-row>
            <table:table-row table:style-name="ro3">
              <table:table-cell table:style-name="ce4" office:value-type="float" office:value="239" calcext:value-type="float">
                <text:p>239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65" calcext:value-type="float">
                <text:p>65</text:p>
              </table:table-cell>
              <table:table-cell table:style-name="ce15" office:value-type="float" office:value="145" calcext:value-type="float">
                <text:p>145</text:p>
              </table:table-cell>
              <table:table-cell table:style-name="ce30" table:formula="of:=[.D79]*[.E79]" office:value-type="float" office:value="9425" calcext:value-type="float">
                <text:p>9 425</text:p>
              </table:table-cell>
            </table:table-row>
            <table:table-row table:style-name="ro3">
              <table:table-cell table:style-name="ce4" office:value-type="float" office:value="236" calcext:value-type="float">
                <text:p>236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71" calcext:value-type="float">
                <text:p>71</text:p>
              </table:table-cell>
              <table:table-cell table:style-name="ce15" office:value-type="float" office:value="232" calcext:value-type="float">
                <text:p>232</text:p>
              </table:table-cell>
              <table:table-cell table:style-name="ce30" table:formula="of:=[.D80]*[.E80]" office:value-type="float" office:value="16472" calcext:value-type="float">
                <text:p>16 472</text:p>
              </table:table-cell>
            </table:table-row>
            <table:table-row table:style-name="ro3">
              <table:table-cell table:style-name="ce4" office:value-type="float" office:value="237" calcext:value-type="float">
                <text:p>237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15" office:value-type="float" office:value="800" calcext:value-type="float">
                <text:p>800</text:p>
              </table:table-cell>
              <table:table-cell table:style-name="ce30" table:formula="of:=[.D81]*[.E81]" office:value-type="float" office:value="100000" calcext:value-type="float">
                <text:p>100 000</text:p>
              </table:table-cell>
            </table:table-row>
          </table:table-row-group>
          <table:table-row table:style-name="ro3">
            <table:table-cell table:style-name="ce4"/>
            <table:table-cell table:style-name="ce15"/>
            <table:table-cell table:style-name="ce22" office:value-type="string" calcext:value-type="string">
              <text:p>29/janv. Somme</text:p>
            </table:table-cell>
            <table:table-cell table:style-name="ce15" table:number-columns-repeated="2"/>
            <table:table-cell table:style-name="ce31" table:formula="of:=SUBTOTAL(9;[.$F$75:.$F$81])" office:value-type="float" office:value="170267" calcext:value-type="float">
              <text:p>170 267</text:p>
            </table:table-cell>
          </table:table-row>
          <table:table-row-group>
            <table:table-row table:style-name="ro3">
              <table:table-cell table:style-name="ce4" office:value-type="float" office:value="233" calcext:value-type="float">
                <text:p>233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6" calcext:value-type="float">
                <text:p>6</text:p>
              </table:table-cell>
              <table:table-cell table:style-name="ce15" office:value-type="float" office:value="75" calcext:value-type="float">
                <text:p>75</text:p>
              </table:table-cell>
              <table:table-cell table:style-name="ce30" table:formula="of:=[.D83]*[.E83]" office:value-type="float" office:value="450" calcext:value-type="float">
                <text:p>45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7" calcext:value-type="float">
                <text:p>7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84]*[.E84]" office:value-type="float" office:value="700" calcext:value-type="float">
                <text:p>700</text:p>
              </table:table-cell>
            </table:table-row>
            <table:table-row table:style-name="ro3">
              <table:table-cell table:style-name="ce4" office:value-type="float" office:value="236" calcext:value-type="float">
                <text:p>236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25" calcext:value-type="float">
                <text:p>25</text:p>
              </table:table-cell>
              <table:table-cell table:style-name="ce15" office:value-type="float" office:value="232" calcext:value-type="float">
                <text:p>232</text:p>
              </table:table-cell>
              <table:table-cell table:style-name="ce30" table:formula="of:=[.D85]*[.E85]" office:value-type="float" office:value="5800" calcext:value-type="float">
                <text:p>5 8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54" calcext:value-type="float">
                <text:p>54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86]*[.E86]" office:value-type="float" office:value="5400" calcext:value-type="float">
                <text:p>5 400</text:p>
              </table:table-cell>
            </table:table-row>
            <table:table-row table:style-name="ro3">
              <table:table-cell table:style-name="ce4" office:value-type="float" office:value="234" calcext:value-type="float">
                <text:p>234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54" calcext:value-type="float">
                <text:p>54</text:p>
              </table:table-cell>
              <table:table-cell table:style-name="ce15" office:value-type="float" office:value="250" calcext:value-type="float">
                <text:p>250</text:p>
              </table:table-cell>
              <table:table-cell table:style-name="ce30" table:formula="of:=[.D87]*[.E87]" office:value-type="float" office:value="13500" calcext:value-type="float">
                <text:p>13 500</text:p>
              </table:table-cell>
            </table:table-row>
            <table:table-row table:style-name="ro3">
              <table:table-cell table:style-name="ce4" office:value-type="float" office:value="237" calcext:value-type="float">
                <text:p>237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54" calcext:value-type="float">
                <text:p>54</text:p>
              </table:table-cell>
              <table:table-cell table:style-name="ce15" office:value-type="float" office:value="800" calcext:value-type="float">
                <text:p>800</text:p>
              </table:table-cell>
              <table:table-cell table:style-name="ce30" table:formula="of:=[.D88]*[.E88]" office:value-type="float" office:value="43200" calcext:value-type="float">
                <text:p>43 200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65" calcext:value-type="float">
                <text:p>65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89]*[.E89]" office:value-type="float" office:value="8125" calcext:value-type="float">
                <text:p>8 125</text:p>
              </table:table-cell>
            </table:table-row>
            <table:table-row table:style-name="ro3">
              <table:table-cell table:style-name="ce5" office:value-type="float" office:value="235" calcext:value-type="float">
                <text:p>235</text:p>
              </table:table-cell>
              <table:table-cell table:style-name="ce16" office:value-type="float" office:value="2" calcext:value-type="float">
                <text:p>2</text:p>
              </table:table-cell>
              <table:table-cell table:style-name="ce20" office:value-type="date" office:date-value="2010-01-30" calcext:value-type="date">
                <text:p>30/janv.</text:p>
              </table:table-cell>
              <table:table-cell table:style-name="ce16" office:value-type="float" office:value="78" calcext:value-type="float">
                <text:p>78</text:p>
              </table:table-cell>
              <table:table-cell table:style-name="ce16" office:value-type="float" office:value="140" calcext:value-type="float">
                <text:p>140</text:p>
              </table:table-cell>
              <table:table-cell table:style-name="ce30" table:formula="of:=[.D90]*[.E90]" office:value-type="float" office:value="10920" calcext:value-type="float">
                <text:p>10 920</text:p>
              </table:table-cell>
            </table:table-row>
            <table:table-row table:style-name="ro3">
              <table:table-cell table:style-name="ce6" office:value-type="float" office:value="240" calcext:value-type="float">
                <text:p>240</text:p>
              </table:table-cell>
              <table:table-cell table:style-name="ce17" office:value-type="float" office:value="2" calcext:value-type="float">
                <text:p>2</text:p>
              </table:table-cell>
              <table:table-cell table:style-name="ce21" office:value-type="date" office:date-value="2010-01-30" calcext:value-type="date">
                <text:p>30/janv.</text:p>
              </table:table-cell>
              <table:table-cell table:style-name="ce17" office:value-type="float" office:value="78" calcext:value-type="float">
                <text:p>78</text:p>
              </table:table-cell>
              <table:table-cell table:style-name="ce17" office:value-type="float" office:value="630" calcext:value-type="float">
                <text:p>630</text:p>
              </table:table-cell>
              <table:table-cell table:style-name="ce32" table:formula="of:=[.D91]*[.E91]" office:value-type="float" office:value="49140" calcext:value-type="float">
                <text:p>49 140</text:p>
              </table:table-cell>
            </table:table-row>
          </table:table-row-group>
          <table:table-row table:style-name="ro3">
            <table:table-cell table:style-name="ce6"/>
            <table:table-cell table:style-name="ce17"/>
            <table:table-cell table:style-name="ce23" office:value-type="string" calcext:value-type="string">
              <text:p>30/janv. Somme</text:p>
            </table:table-cell>
            <table:table-cell table:style-name="ce17" table:number-columns-repeated="2"/>
            <table:table-cell table:style-name="ce33" table:formula="of:=SUBTOTAL(9;[.$F$83:.$F$91])" office:value-type="float" office:value="137235" calcext:value-type="float">
              <text:p>137 235</text:p>
            </table:table-cell>
          </table:table-row>
        </table:table-row-group>
        <table:table-row table:style-name="ro3">
          <table:table-cell table:style-name="ce6"/>
          <table:table-cell table:style-name="ce17"/>
          <table:table-cell table:style-name="ce23" office:value-type="string" calcext:value-type="string">
            <text:p>Total</text:p>
          </table:table-cell>
          <table:table-cell table:style-name="ce17" table:number-columns-repeated="2"/>
          <table:table-cell table:style-name="ce33" table:formula="of:=SUBTOTAL(9;[.$F$49:.$F$92])" office:value-type="float" office:value="916966" calcext:value-type="float">
            <text:p>916 966</text:p>
          </table:table-cell>
        </table:table-row>
        <table:table-row table:style-name="ro3" table:number-rows-repeated="6">
          <table:table-cell table:number-columns-repeated="6"/>
        </table:table-row>
        <table:table-row table:style-name="ro3">
          <table:table-cell table:style-name="ce7"/>
          <table:table-cell table:number-columns-repeated="5"/>
        </table:table-row>
        <table:table-row table:style-name="ro3">
          <table:table-cell table:number-columns-repeated="6"/>
        </table:table-row>
        <table:table-row table:style-name="ro4">
          <table:table-cell table:style-name="ce8" office:value-type="string" calcext:value-type="string" table:number-columns-spanned="6" table:number-rows-spanned="1">
            <text:p>Analyse des ventes </text:p>
            <text:p>Par référence et date</text:p>
          </table:table-cell>
          <table:covered-table-cell table:number-columns-repeated="4" table:style-name="ce12"/>
          <table:covered-table-cell table:style-name="ce24"/>
        </table:table-row>
        <table:table-row table:style-name="ro2">
          <table:table-cell table:style-name="ce2" office:value-type="string" calcext:value-type="string">
            <text:p>Réf.</text:p>
          </table:table-cell>
          <table:table-cell table:style-name="ce13" office:value-type="string" calcext:value-type="string">
            <text:p>Secteurs ventes</text:p>
          </table:table-cell>
          <table:table-cell table:style-name="ce13" office:value-type="string" calcext:value-type="string">
            <text:p>Date</text:p>
          </table:table-cell>
          <table:table-cell table:style-name="ce13" office:value-type="string" calcext:value-type="string">
            <text:p>Qté</text:p>
          </table:table-cell>
          <table:table-cell table:style-name="ce13" office:value-type="string" calcext:value-type="string">
            <text:p>Prix</text:p>
          </table:table-cell>
          <table:table-cell table:style-name="ce25" office:value-type="string" calcext:value-type="string">
            <text:p>Montant</text:p>
          </table:table-cell>
        </table:table-row>
        <table:table-row-group>
          <table:table-row-group>
            <table:table-row table:style-name="ro3">
              <table:table-cell table:style-name="ce3" office:value-type="float" office:value="231" calcext:value-type="float">
                <text:p>231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8" office:value-type="date" office:date-value="2010-01-26" calcext:value-type="date">
                <text:p>26/janv.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4" office:value-type="float" office:value="125" calcext:value-type="float">
                <text:p>125</text:p>
              </table:table-cell>
              <table:table-cell table:style-name="ce30" table:formula="of:=[.D104]*[.E104]" office:value-type="float" office:value="1250" calcext:value-type="float">
                <text:p>1 250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250" calcext:value-type="float">
                <text:p>250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105]*[.E105]" office:value-type="float" office:value="31250" calcext:value-type="float">
                <text:p>31 250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45" calcext:value-type="float">
                <text:p>45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106]*[.E106]" office:value-type="float" office:value="5625" calcext:value-type="float">
                <text:p>5 625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69" calcext:value-type="float">
                <text:p>69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107]*[.E107]" office:value-type="float" office:value="8625" calcext:value-type="float">
                <text:p>8 625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44" calcext:value-type="float">
                <text:p>44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108]*[.E108]" office:value-type="float" office:value="5500" calcext:value-type="float">
                <text:p>5 500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124" calcext:value-type="float">
                <text:p>124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109]*[.E109]" office:value-type="float" office:value="15500" calcext:value-type="float">
                <text:p>15 500</text:p>
              </table:table-cell>
            </table:table-row>
            <table:table-row table:style-name="ro3">
              <table:table-cell table:style-name="ce4" office:value-type="float" office:value="231" calcext:value-type="float">
                <text:p>231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65" calcext:value-type="float">
                <text:p>65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30" table:formula="of:=[.D110]*[.E110]" office:value-type="float" office:value="8125" calcext:value-type="float">
                <text:p>8 125</text:p>
              </table:table-cell>
            </table:table-row>
          </table:table-row-group>
          <table:table-row table:style-name="ro3">
            <table:table-cell table:style-name="ce9" office:value-type="string" calcext:value-type="string">
              <text:p>231 Somme</text:p>
            </table:table-cell>
            <table:table-cell table:style-name="ce15"/>
            <table:table-cell table:style-name="ce19"/>
            <table:table-cell table:style-name="ce15" table:number-columns-repeated="2"/>
            <table:table-cell table:style-name="ce31" table:formula="of:=SUBTOTAL(9;[.$F$104:.$F$110])" office:value-type="float" office:value="75875" calcext:value-type="float">
              <text:p>75 875</text:p>
            </table:table-cell>
          </table:table-row>
          <table:table-row-group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31" calcext:value-type="float">
                <text:p>31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112]*[.E112]" office:value-type="float" office:value="3100" calcext:value-type="float">
                <text:p>3 1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table:content-validation-name="val1" office:value-type="date" office:date-value="2010-01-27" calcext:value-type="date">
                <text:p>27/janv.</text:p>
              </table:table-cell>
              <table:table-cell table:style-name="ce15" office:value-type="float" office:value="22" calcext:value-type="float">
                <text:p>22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113]*[.E113]" office:value-type="float" office:value="2200" calcext:value-type="float">
                <text:p>2 2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22" calcext:value-type="float">
                <text:p>22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114]*[.E114]" office:value-type="float" office:value="2200" calcext:value-type="float">
                <text:p>2 2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215" calcext:value-type="float">
                <text:p>215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115]*[.E115]" office:value-type="float" office:value="21500" calcext:value-type="float">
                <text:p>21 5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11" calcext:value-type="float">
                <text:p>11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116]*[.E116]" office:value-type="float" office:value="1100" calcext:value-type="float">
                <text:p>1 1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45" calcext:value-type="float">
                <text:p>45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117]*[.E117]" office:value-type="float" office:value="4500" calcext:value-type="float">
                <text:p>4 5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7" calcext:value-type="float">
                <text:p>7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118]*[.E118]" office:value-type="float" office:value="700" calcext:value-type="float">
                <text:p>700</text:p>
              </table:table-cell>
            </table:table-row>
            <table:table-row table:style-name="ro3">
              <table:table-cell table:style-name="ce4" office:value-type="float" office:value="232" calcext:value-type="float">
                <text:p>232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54" calcext:value-type="float">
                <text:p>54</text:p>
              </table:table-cell>
              <table:table-cell table:style-name="ce15" office:value-type="float" office:value="100" calcext:value-type="float">
                <text:p>100</text:p>
              </table:table-cell>
              <table:table-cell table:style-name="ce30" table:formula="of:=[.D119]*[.E119]" office:value-type="float" office:value="5400" calcext:value-type="float">
                <text:p>5 400</text:p>
              </table:table-cell>
            </table:table-row>
          </table:table-row-group>
          <table:table-row table:style-name="ro3">
            <table:table-cell table:style-name="ce9" office:value-type="string" calcext:value-type="string">
              <text:p>232 Somme</text:p>
            </table:table-cell>
            <table:table-cell table:style-name="ce15"/>
            <table:table-cell table:style-name="ce19"/>
            <table:table-cell table:style-name="ce15" table:number-columns-repeated="2"/>
            <table:table-cell table:style-name="ce31" table:formula="of:=SUBTOTAL(9;[.$F$112:.$F$119])" office:value-type="float" office:value="40700" calcext:value-type="float">
              <text:p>40 700</text:p>
            </table:table-cell>
          </table:table-row>
          <table:table-row-group>
            <table:table-row table:style-name="ro3">
              <table:table-cell table:style-name="ce4" office:value-type="float" office:value="233" calcext:value-type="float">
                <text:p>233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22" calcext:value-type="float">
                <text:p>22</text:p>
              </table:table-cell>
              <table:table-cell table:style-name="ce15" office:value-type="float" office:value="75" calcext:value-type="float">
                <text:p>75</text:p>
              </table:table-cell>
              <table:table-cell table:style-name="ce30" table:formula="of:=[.D121]*[.E121]" office:value-type="float" office:value="1650" calcext:value-type="float">
                <text:p>1 650</text:p>
              </table:table-cell>
            </table:table-row>
            <table:table-row table:style-name="ro3">
              <table:table-cell table:style-name="ce4" office:value-type="float" office:value="233" calcext:value-type="float">
                <text:p>233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25" calcext:value-type="float">
                <text:p>25</text:p>
              </table:table-cell>
              <table:table-cell table:style-name="ce15" office:value-type="float" office:value="75" calcext:value-type="float">
                <text:p>75</text:p>
              </table:table-cell>
              <table:table-cell table:style-name="ce30" table:formula="of:=[.D122]*[.E122]" office:value-type="float" office:value="1875" calcext:value-type="float">
                <text:p>1 875</text:p>
              </table:table-cell>
            </table:table-row>
            <table:table-row table:style-name="ro3">
              <table:table-cell table:style-name="ce4" office:value-type="float" office:value="233" calcext:value-type="float">
                <text:p>233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6" calcext:value-type="float">
                <text:p>6</text:p>
              </table:table-cell>
              <table:table-cell table:style-name="ce15" office:value-type="float" office:value="75" calcext:value-type="float">
                <text:p>75</text:p>
              </table:table-cell>
              <table:table-cell table:style-name="ce30" table:formula="of:=[.D123]*[.E123]" office:value-type="float" office:value="450" calcext:value-type="float">
                <text:p>450</text:p>
              </table:table-cell>
            </table:table-row>
          </table:table-row-group>
          <table:table-row table:style-name="ro3">
            <table:table-cell table:style-name="ce9" office:value-type="string" calcext:value-type="string">
              <text:p>233 Somme</text:p>
            </table:table-cell>
            <table:table-cell table:style-name="ce15"/>
            <table:table-cell table:style-name="ce19"/>
            <table:table-cell table:style-name="ce15" table:number-columns-repeated="2"/>
            <table:table-cell table:style-name="ce31" table:formula="of:=SUBTOTAL(9;[.$F$121:.$F$123])" office:value-type="float" office:value="3975" calcext:value-type="float">
              <text:p>3 975</text:p>
            </table:table-cell>
          </table:table-row>
          <table:table-row-group>
            <table:table-row table:style-name="ro3">
              <table:table-cell table:style-name="ce4" office:value-type="float" office:value="234" calcext:value-type="float">
                <text:p>234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17" calcext:value-type="float">
                <text:p>17</text:p>
              </table:table-cell>
              <table:table-cell table:style-name="ce15" office:value-type="float" office:value="25" calcext:value-type="float">
                <text:p>25</text:p>
              </table:table-cell>
              <table:table-cell table:style-name="ce30" table:formula="of:=[.D125]*[.E125]" office:value-type="float" office:value="425" calcext:value-type="float">
                <text:p>425</text:p>
              </table:table-cell>
            </table:table-row>
            <table:table-row table:style-name="ro3">
              <table:table-cell table:style-name="ce4" office:value-type="float" office:value="234" calcext:value-type="float">
                <text:p>234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32" calcext:value-type="float">
                <text:p>32</text:p>
              </table:table-cell>
              <table:table-cell table:style-name="ce15" office:value-type="float" office:value="250" calcext:value-type="float">
                <text:p>250</text:p>
              </table:table-cell>
              <table:table-cell table:style-name="ce30" table:formula="of:=[.D126]*[.E126]" office:value-type="float" office:value="8000" calcext:value-type="float">
                <text:p>8 000</text:p>
              </table:table-cell>
            </table:table-row>
            <table:table-row table:style-name="ro3">
              <table:table-cell table:style-name="ce4" office:value-type="float" office:value="234" calcext:value-type="float">
                <text:p>234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54" calcext:value-type="float">
                <text:p>54</text:p>
              </table:table-cell>
              <table:table-cell table:style-name="ce15" office:value-type="float" office:value="250" calcext:value-type="float">
                <text:p>250</text:p>
              </table:table-cell>
              <table:table-cell table:style-name="ce30" table:formula="of:=[.D127]*[.E127]" office:value-type="float" office:value="13500" calcext:value-type="float">
                <text:p>13 500</text:p>
              </table:table-cell>
            </table:table-row>
          </table:table-row-group>
          <table:table-row table:style-name="ro3">
            <table:table-cell table:style-name="ce9" office:value-type="string" calcext:value-type="string">
              <text:p>234 Somme</text:p>
            </table:table-cell>
            <table:table-cell table:style-name="ce15"/>
            <table:table-cell table:style-name="ce19"/>
            <table:table-cell table:style-name="ce15" table:number-columns-repeated="2"/>
            <table:table-cell table:style-name="ce31" table:formula="of:=SUBTOTAL(9;[.$F$125:.$F$127])" office:value-type="float" office:value="21925" calcext:value-type="float">
              <text:p>21 925</text:p>
            </table:table-cell>
          </table:table-row>
          <table:table-row-group>
            <table:table-row table:style-name="ro3">
              <table:table-cell table:style-name="ce4" office:value-type="float" office:value="235" calcext:value-type="float">
                <text:p>235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28" calcext:value-type="float">
                <text:p>28</text:p>
              </table:table-cell>
              <table:table-cell table:style-name="ce15" office:value-type="float" office:value="140" calcext:value-type="float">
                <text:p>140</text:p>
              </table:table-cell>
              <table:table-cell table:style-name="ce30" table:formula="of:=[.D129]*[.E129]" office:value-type="float" office:value="3920" calcext:value-type="float">
                <text:p>3 920</text:p>
              </table:table-cell>
            </table:table-row>
            <table:table-row table:style-name="ro3">
              <table:table-cell table:style-name="ce4" office:value-type="float" office:value="235" calcext:value-type="float">
                <text:p>235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65" calcext:value-type="float">
                <text:p>65</text:p>
              </table:table-cell>
              <table:table-cell table:style-name="ce15" office:value-type="float" office:value="140" calcext:value-type="float">
                <text:p>140</text:p>
              </table:table-cell>
              <table:table-cell table:style-name="ce30" table:formula="of:=[.D130]*[.E130]" office:value-type="float" office:value="9100" calcext:value-type="float">
                <text:p>9 100</text:p>
              </table:table-cell>
            </table:table-row>
            <table:table-row table:style-name="ro3">
              <table:table-cell table:style-name="ce4" office:value-type="float" office:value="235" calcext:value-type="float">
                <text:p>235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78" calcext:value-type="float">
                <text:p>78</text:p>
              </table:table-cell>
              <table:table-cell table:style-name="ce15" office:value-type="float" office:value="140" calcext:value-type="float">
                <text:p>140</text:p>
              </table:table-cell>
              <table:table-cell table:style-name="ce30" table:formula="of:=[.D131]*[.E131]" office:value-type="float" office:value="10920" calcext:value-type="float">
                <text:p>10 920</text:p>
              </table:table-cell>
            </table:table-row>
          </table:table-row-group>
          <table:table-row table:style-name="ro3">
            <table:table-cell table:style-name="ce9" office:value-type="string" calcext:value-type="string">
              <text:p>235 Somme</text:p>
            </table:table-cell>
            <table:table-cell table:style-name="ce15"/>
            <table:table-cell table:style-name="ce19"/>
            <table:table-cell table:style-name="ce15" table:number-columns-repeated="2"/>
            <table:table-cell table:style-name="ce31" table:formula="of:=SUBTOTAL(9;[.$F$129:.$F$131])" office:value-type="float" office:value="23940" calcext:value-type="float">
              <text:p>23 940</text:p>
            </table:table-cell>
          </table:table-row>
          <table:table-row-group>
            <table:table-row table:style-name="ro3">
              <table:table-cell table:style-name="ce4" office:value-type="float" office:value="236" calcext:value-type="float">
                <text:p>236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6" calcext:value-type="date">
                <text:p>26/janv.</text:p>
              </table:table-cell>
              <table:table-cell table:style-name="ce15" office:value-type="float" office:value="37" calcext:value-type="float">
                <text:p>37</text:p>
              </table:table-cell>
              <table:table-cell table:style-name="ce15" office:value-type="float" office:value="232" calcext:value-type="float">
                <text:p>232</text:p>
              </table:table-cell>
              <table:table-cell table:style-name="ce30" table:formula="of:=[.D133]*[.E133]" office:value-type="float" office:value="8584" calcext:value-type="float">
                <text:p>8 584</text:p>
              </table:table-cell>
            </table:table-row>
            <table:table-row table:style-name="ro3">
              <table:table-cell table:style-name="ce4" office:value-type="float" office:value="236" calcext:value-type="float">
                <text:p>236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71" calcext:value-type="float">
                <text:p>71</text:p>
              </table:table-cell>
              <table:table-cell table:style-name="ce15" office:value-type="float" office:value="232" calcext:value-type="float">
                <text:p>232</text:p>
              </table:table-cell>
              <table:table-cell table:style-name="ce30" table:formula="of:=[.D134]*[.E134]" office:value-type="float" office:value="16472" calcext:value-type="float">
                <text:p>16 472</text:p>
              </table:table-cell>
            </table:table-row>
            <table:table-row table:style-name="ro3">
              <table:table-cell table:style-name="ce4" office:value-type="float" office:value="236" calcext:value-type="float">
                <text:p>236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25" calcext:value-type="float">
                <text:p>25</text:p>
              </table:table-cell>
              <table:table-cell table:style-name="ce15" office:value-type="float" office:value="232" calcext:value-type="float">
                <text:p>232</text:p>
              </table:table-cell>
              <table:table-cell table:style-name="ce30" table:formula="of:=[.D135]*[.E135]" office:value-type="float" office:value="5800" calcext:value-type="float">
                <text:p>5 800</text:p>
              </table:table-cell>
            </table:table-row>
          </table:table-row-group>
          <table:table-row table:style-name="ro3">
            <table:table-cell table:style-name="ce9" office:value-type="string" calcext:value-type="string">
              <text:p>236 Somme</text:p>
            </table:table-cell>
            <table:table-cell table:style-name="ce15"/>
            <table:table-cell table:style-name="ce19"/>
            <table:table-cell table:style-name="ce15" table:number-columns-repeated="2"/>
            <table:table-cell table:style-name="ce31" table:formula="of:=SUBTOTAL(9;[.$F$133:.$F$135])" office:value-type="float" office:value="30856" calcext:value-type="float">
              <text:p>30 856</text:p>
            </table:table-cell>
          </table:table-row>
          <table:table-row-group>
            <table:table-row table:style-name="ro3">
              <table:table-cell table:style-name="ce4" office:value-type="float" office:value="237" calcext:value-type="float">
                <text:p>237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229" calcext:value-type="float">
                <text:p>229</text:p>
              </table:table-cell>
              <table:table-cell table:style-name="ce15" office:value-type="float" office:value="800" calcext:value-type="float">
                <text:p>800</text:p>
              </table:table-cell>
              <table:table-cell table:style-name="ce30" table:formula="of:=[.D137]*[.E137]" office:value-type="float" office:value="183200" calcext:value-type="float">
                <text:p>183 200</text:p>
              </table:table-cell>
            </table:table-row>
            <table:table-row table:style-name="ro3">
              <table:table-cell table:style-name="ce4" office:value-type="float" office:value="237" calcext:value-type="float">
                <text:p>237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15" office:value-type="float" office:value="800" calcext:value-type="float">
                <text:p>800</text:p>
              </table:table-cell>
              <table:table-cell table:style-name="ce30" table:formula="of:=[.D138]*[.E138]" office:value-type="float" office:value="100000" calcext:value-type="float">
                <text:p>100 000</text:p>
              </table:table-cell>
            </table:table-row>
            <table:table-row table:style-name="ro3">
              <table:table-cell table:style-name="ce4" office:value-type="float" office:value="237" calcext:value-type="float">
                <text:p>237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30" calcext:value-type="date">
                <text:p>30/janv.</text:p>
              </table:table-cell>
              <table:table-cell table:style-name="ce15" office:value-type="float" office:value="54" calcext:value-type="float">
                <text:p>54</text:p>
              </table:table-cell>
              <table:table-cell table:style-name="ce15" office:value-type="float" office:value="800" calcext:value-type="float">
                <text:p>800</text:p>
              </table:table-cell>
              <table:table-cell table:style-name="ce30" table:formula="of:=[.D139]*[.E139]" office:value-type="float" office:value="43200" calcext:value-type="float">
                <text:p>43 200</text:p>
              </table:table-cell>
            </table:table-row>
          </table:table-row-group>
          <table:table-row table:style-name="ro3">
            <table:table-cell table:style-name="ce9" office:value-type="string" calcext:value-type="string">
              <text:p>237 Somme</text:p>
            </table:table-cell>
            <table:table-cell table:style-name="ce15"/>
            <table:table-cell table:style-name="ce19"/>
            <table:table-cell table:style-name="ce15" table:number-columns-repeated="2"/>
            <table:table-cell table:style-name="ce31" table:formula="of:=SUBTOTAL(9;[.$F$137:.$F$139])" office:value-type="float" office:value="326400" calcext:value-type="float">
              <text:p>326 400</text:p>
            </table:table-cell>
          </table:table-row>
          <table:table-row-group>
            <table:table-row table:style-name="ro3">
              <table:table-cell table:style-name="ce4" office:value-type="float" office:value="238" calcext:value-type="float">
                <text:p>238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125" calcext:value-type="float">
                <text:p>125</text:p>
              </table:table-cell>
              <table:table-cell table:style-name="ce15" office:value-type="float" office:value="320" calcext:value-type="float">
                <text:p>320</text:p>
              </table:table-cell>
              <table:table-cell table:style-name="ce30" table:formula="of:=[.D141]*[.E141]" office:value-type="float" office:value="40000" calcext:value-type="float">
                <text:p>40 000</text:p>
              </table:table-cell>
            </table:table-row>
            <table:table-row table:style-name="ro3">
              <table:table-cell table:style-name="ce4" office:value-type="float" office:value="238" calcext:value-type="float">
                <text:p>238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5" calcext:value-type="float">
                <text:p>5</text:p>
              </table:table-cell>
              <table:table-cell table:style-name="ce15" office:value-type="float" office:value="320" calcext:value-type="float">
                <text:p>320</text:p>
              </table:table-cell>
              <table:table-cell table:style-name="ce30" table:formula="of:=[.D142]*[.E142]" office:value-type="float" office:value="1600" calcext:value-type="float">
                <text:p>1 600</text:p>
              </table:table-cell>
            </table:table-row>
          </table:table-row-group>
          <table:table-row table:style-name="ro3">
            <table:table-cell table:style-name="ce9" office:value-type="string" calcext:value-type="string">
              <text:p>238 Somme</text:p>
            </table:table-cell>
            <table:table-cell table:style-name="ce15"/>
            <table:table-cell table:style-name="ce19"/>
            <table:table-cell table:style-name="ce15" table:number-columns-repeated="2"/>
            <table:table-cell table:style-name="ce31" table:formula="of:=SUBTOTAL(9;[.$F$141:.$F$142])" office:value-type="float" office:value="41600" calcext:value-type="float">
              <text:p>41 600</text:p>
            </table:table-cell>
          </table:table-row>
          <table:table-row-group>
            <table:table-row table:style-name="ro3">
              <table:table-cell table:style-name="ce4" office:value-type="float" office:value="239" calcext:value-type="float">
                <text:p>239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36" calcext:value-type="float">
                <text:p>36</text:p>
              </table:table-cell>
              <table:table-cell table:style-name="ce15" office:value-type="float" office:value="145" calcext:value-type="float">
                <text:p>145</text:p>
              </table:table-cell>
              <table:table-cell table:style-name="ce30" table:formula="of:=[.D144]*[.E144]" office:value-type="float" office:value="5220" calcext:value-type="float">
                <text:p>5 220</text:p>
              </table:table-cell>
            </table:table-row>
            <table:table-row table:style-name="ro3">
              <table:table-cell table:style-name="ce4" office:value-type="float" office:value="239" calcext:value-type="float">
                <text:p>239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9" calcext:value-type="date">
                <text:p>29/janv.</text:p>
              </table:table-cell>
              <table:table-cell table:style-name="ce15" office:value-type="float" office:value="65" calcext:value-type="float">
                <text:p>65</text:p>
              </table:table-cell>
              <table:table-cell table:style-name="ce15" office:value-type="float" office:value="145" calcext:value-type="float">
                <text:p>145</text:p>
              </table:table-cell>
              <table:table-cell table:style-name="ce30" table:formula="of:=[.D145]*[.E145]" office:value-type="float" office:value="9425" calcext:value-type="float">
                <text:p>9 425</text:p>
              </table:table-cell>
            </table:table-row>
          </table:table-row-group>
          <table:table-row table:style-name="ro3">
            <table:table-cell table:style-name="ce9" office:value-type="string" calcext:value-type="string">
              <text:p>239 Somme</text:p>
            </table:table-cell>
            <table:table-cell table:style-name="ce15"/>
            <table:table-cell table:style-name="ce19"/>
            <table:table-cell table:style-name="ce15" table:number-columns-repeated="2"/>
            <table:table-cell table:style-name="ce31" table:formula="of:=SUBTOTAL(9;[.$F$144:.$F$145])" office:value-type="float" office:value="14645" calcext:value-type="float">
              <text:p>14 645</text:p>
            </table:table-cell>
          </table:table-row>
          <table:table-row-group>
            <table:table-row table:style-name="ro3">
              <table:table-cell table:style-name="ce4" office:value-type="float" office:value="240" calcext:value-type="float">
                <text:p>240</text:p>
              </table:table-cell>
              <table:table-cell table:style-name="ce15" office:value-type="float" office:value="1" calcext:value-type="float">
                <text:p>1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95" calcext:value-type="float">
                <text:p>95</text:p>
              </table:table-cell>
              <table:table-cell table:style-name="ce15" office:value-type="float" office:value="630" calcext:value-type="float">
                <text:p>630</text:p>
              </table:table-cell>
              <table:table-cell table:style-name="ce30" table:formula="of:=[.D147]*[.E147]" office:value-type="float" office:value="59850" calcext:value-type="float">
                <text:p>59 850</text:p>
              </table:table-cell>
            </table:table-row>
            <table:table-row table:style-name="ro3">
              <table:table-cell table:style-name="ce4" office:value-type="float" office:value="240" calcext:value-type="float">
                <text:p>240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7" calcext:value-type="date">
                <text:p>27/janv.</text:p>
              </table:table-cell>
              <table:table-cell table:style-name="ce15" office:value-type="float" office:value="214" calcext:value-type="float">
                <text:p>214</text:p>
              </table:table-cell>
              <table:table-cell table:style-name="ce15" office:value-type="float" office:value="630" calcext:value-type="float">
                <text:p>630</text:p>
              </table:table-cell>
              <table:table-cell table:style-name="ce30" table:formula="of:=[.D148]*[.E148]" office:value-type="float" office:value="134820" calcext:value-type="float">
                <text:p>134 820</text:p>
              </table:table-cell>
            </table:table-row>
            <table:table-row table:style-name="ro3">
              <table:table-cell table:style-name="ce4" office:value-type="float" office:value="240" calcext:value-type="float">
                <text:p>240</text:p>
              </table:table-cell>
              <table:table-cell table:style-name="ce15" office:value-type="float" office:value="2" calcext:value-type="float">
                <text:p>2</text:p>
              </table:table-cell>
              <table:table-cell table:style-name="ce19" office:value-type="date" office:date-value="2010-01-28" calcext:value-type="date">
                <text:p>28/janv.</text:p>
              </table:table-cell>
              <table:table-cell table:style-name="ce15" office:value-type="float" office:value="89" calcext:value-type="float">
                <text:p>89</text:p>
              </table:table-cell>
              <table:table-cell table:style-name="ce15" office:value-type="float" office:value="630" calcext:value-type="float">
                <text:p>630</text:p>
              </table:table-cell>
              <table:table-cell table:style-name="ce30" table:formula="of:=[.D149]*[.E149]" office:value-type="float" office:value="56070" calcext:value-type="float">
                <text:p>56 070</text:p>
              </table:table-cell>
            </table:table-row>
            <table:table-row table:style-name="ro3">
              <table:table-cell table:style-name="ce5" office:value-type="float" office:value="240" calcext:value-type="float">
                <text:p>240</text:p>
              </table:table-cell>
              <table:table-cell table:style-name="ce16" office:value-type="float" office:value="1" calcext:value-type="float">
                <text:p>1</text:p>
              </table:table-cell>
              <table:table-cell table:style-name="ce20" office:value-type="date" office:date-value="2010-01-29" calcext:value-type="date">
                <text:p>29/janv.</text:p>
              </table:table-cell>
              <table:table-cell table:style-name="ce16" office:value-type="float" office:value="59" calcext:value-type="float">
                <text:p>59</text:p>
              </table:table-cell>
              <table:table-cell table:style-name="ce16" office:value-type="float" office:value="630" calcext:value-type="float">
                <text:p>630</text:p>
              </table:table-cell>
              <table:table-cell table:style-name="ce30" table:formula="of:=[.D150]*[.E150]" office:value-type="float" office:value="37170" calcext:value-type="float">
                <text:p>37 170</text:p>
              </table:table-cell>
            </table:table-row>
            <table:table-row table:style-name="ro3">
              <table:table-cell table:style-name="ce6" office:value-type="float" office:value="240" calcext:value-type="float">
                <text:p>240</text:p>
              </table:table-cell>
              <table:table-cell table:style-name="ce17" office:value-type="float" office:value="2" calcext:value-type="float">
                <text:p>2</text:p>
              </table:table-cell>
              <table:table-cell table:style-name="ce21" office:value-type="date" office:date-value="2010-01-30" calcext:value-type="date">
                <text:p>30/janv.</text:p>
              </table:table-cell>
              <table:table-cell table:style-name="ce17" office:value-type="float" office:value="78" calcext:value-type="float">
                <text:p>78</text:p>
              </table:table-cell>
              <table:table-cell table:style-name="ce17" office:value-type="float" office:value="630" calcext:value-type="float">
                <text:p>630</text:p>
              </table:table-cell>
              <table:table-cell table:style-name="ce32" table:formula="of:=[.D151]*[.E151]" office:value-type="float" office:value="49140" calcext:value-type="float">
                <text:p>49 140</text:p>
              </table:table-cell>
            </table:table-row>
          </table:table-row-group>
          <table:table-row table:style-name="ro3">
            <table:table-cell table:style-name="ce10" office:value-type="string" calcext:value-type="string">
              <text:p>240 Somme</text:p>
            </table:table-cell>
            <table:table-cell table:style-name="ce17"/>
            <table:table-cell table:style-name="ce21"/>
            <table:table-cell table:style-name="ce17" table:number-columns-repeated="2"/>
            <table:table-cell table:style-name="ce33" table:formula="of:=SUBTOTAL(9;[.$F$147:.$F$151])" office:value-type="float" office:value="337050" calcext:value-type="float">
              <text:p>337 050</text:p>
            </table:table-cell>
          </table:table-row>
        </table:table-row-group>
        <table:table-row table:style-name="ro3">
          <table:table-cell table:style-name="ce11" office:value-type="string" calcext:value-type="string">
            <text:p>Total</text:p>
          </table:table-cell>
          <table:table-cell table:style-name="ce17"/>
          <table:table-cell table:style-name="ce21"/>
          <table:table-cell table:style-name="ce17" table:number-columns-repeated="2"/>
          <table:table-cell table:style-name="ce33" table:formula="of:=SUBTOTAL(9;[.$F$104:.$F$152])" office:value-type="float" office:value="916966" calcext:value-type="float">
            <text:p>916 966</text:p>
          </table:table-cell>
        </table:table-row>
        <table:table-row table:style-name="ro3" table:number-rows-repeated="1048389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BERNY" table:style-name="ta1">
        <table:table-column table:style-name="co3" table:number-columns-repeated="3" table:default-cell-style-name="Default"/>
        <table:table-column table:style-name="co2" table:number-columns-repeated="3" table:default-cell-style-name="Default"/>
        <table:table-row table:style-name="ro6">
          <table:table-cell table:style-name="ce34" office:value-type="string" calcext:value-type="string">
            <text:p>Nom du client</text:p>
          </table:table-cell>
          <table:table-cell table:style-name="ce37" office:value-type="string" calcext:value-type="string">
            <text:p>Code postal</text:p>
          </table:table-cell>
          <table:table-cell table:style-name="ce37" office:value-type="string" calcext:value-type="string">
            <text:p>Achats</text:p>
          </table:table-cell>
          <table:table-cell table:style-name="ce37" office:value-type="string" calcext:value-type="string">
            <text:p>Date</text:p>
          </table:table-cell>
          <table:table-cell table:style-name="ce37" office:value-type="string" calcext:value-type="string">
            <text:p>Mois</text:p>
          </table:table-cell>
          <table:table-cell table:style-name="ce37" office:value-type="string" calcext:value-type="string">
            <text:p>Mois</text:p>
          </table:table-cell>
        </table:table-row>
        <table:table-row table:style-name="ro6">
          <table:table-cell table:style-name="ce35" office:value-type="string" calcext:value-type="string">
            <text:p>CALOR</text:p>
          </table:table-cell>
          <table:table-cell table:style-name="ce38" office:value-type="float" office:value="35600" calcext:value-type="float">
            <text:p>35600</text:p>
          </table:table-cell>
          <table:table-cell table:style-name="ce39" office:value-type="float" office:value="12450" calcext:value-type="float">
            <text:p>12 450</text:p>
          </table:table-cell>
          <table:table-cell table:style-name="ce42" office:value-type="date" office:date-value="2013-01-15" calcext:value-type="date">
            <text:p>15/janv.</text:p>
          </table:table-cell>
          <table:table-cell table:style-name="ce44" office:value-type="string" calcext:value-type="string">
            <text:p><text:span text:style-name="T2">Janvier</text:span></text:p>
          </table:table-cell>
          <table:table-cell table:style-name="ce46" office:value-type="string" calcext:value-type="string">
            <text:p>01 Janvier</text:p>
          </table:table-cell>
        </table:table-row>
        <table:table-row table:style-name="ro6">
          <table:table-cell table:style-name="ce35" office:value-type="string" calcext:value-type="string">
            <text:p>DERBI</text:p>
          </table:table-cell>
          <table:table-cell table:style-name="ce38" office:value-type="float" office:value="35600" calcext:value-type="float">
            <text:p>35600</text:p>
          </table:table-cell>
          <table:table-cell table:style-name="ce39" office:value-type="float" office:value="17200" calcext:value-type="float">
            <text:p>17 200</text:p>
          </table:table-cell>
          <table:table-cell table:style-name="ce42" office:value-type="date" office:date-value="2013-12-21" calcext:value-type="date">
            <text:p>21/déc.</text:p>
          </table:table-cell>
          <table:table-cell table:style-name="ce44" office:value-type="string" calcext:value-type="string">
            <text:p><text:span text:style-name="T2">Décembre</text:span></text:p>
          </table:table-cell>
          <table:table-cell table:style-name="ce46" office:value-type="string" calcext:value-type="string">
            <text:p>12 Décembre</text:p>
          </table:table-cell>
        </table:table-row>
        <table:table-row table:style-name="ro6">
          <table:table-cell table:style-name="ce35" office:value-type="string" calcext:value-type="string">
            <text:p>GILBO</text:p>
          </table:table-cell>
          <table:table-cell table:style-name="ce38" office:value-type="float" office:value="35600" calcext:value-type="float">
            <text:p>35600</text:p>
          </table:table-cell>
          <table:table-cell table:style-name="ce39" office:value-type="float" office:value="29400" calcext:value-type="float">
            <text:p>29 400</text:p>
          </table:table-cell>
          <table:table-cell table:style-name="ce42" office:value-type="date" office:date-value="2013-02-18" calcext:value-type="date">
            <text:p>18/févr.</text:p>
          </table:table-cell>
          <table:table-cell table:style-name="ce44" office:value-type="string" calcext:value-type="string">
            <text:p>Février</text:p>
          </table:table-cell>
          <table:table-cell table:style-name="ce47" office:value-type="string" calcext:value-type="string">
            <text:p>02 Février</text:p>
          </table:table-cell>
        </table:table-row>
        <table:table-row table:style-name="ro6">
          <table:table-cell table:style-name="ce35" office:value-type="string" calcext:value-type="string">
            <text:p>MODAL</text:p>
          </table:table-cell>
          <table:table-cell table:style-name="ce38" office:value-type="float" office:value="35600" calcext:value-type="float">
            <text:p>35600</text:p>
          </table:table-cell>
          <table:table-cell table:style-name="ce39" office:value-type="float" office:value="22500" calcext:value-type="float">
            <text:p>22 500</text:p>
          </table:table-cell>
          <table:table-cell table:style-name="ce42" office:value-type="date" office:date-value="2013-11-11" calcext:value-type="date">
            <text:p>11/nov.</text:p>
          </table:table-cell>
          <table:table-cell table:style-name="ce44" office:value-type="string" calcext:value-type="string">
            <text:p>Novembre</text:p>
          </table:table-cell>
          <table:table-cell table:style-name="ce47" office:value-type="string" calcext:value-type="string">
            <text:p>11 Novembre</text:p>
          </table:table-cell>
        </table:table-row>
        <table:table-row table:style-name="ro6">
          <table:table-cell table:style-name="ce35" office:value-type="string" calcext:value-type="string">
            <text:p>BERNARD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9" office:value-type="float" office:value="28600" calcext:value-type="float">
            <text:p>28 600</text:p>
          </table:table-cell>
          <table:table-cell table:style-name="ce42" office:value-type="date" office:date-value="2013-03-13" calcext:value-type="date">
            <text:p>13/mars</text:p>
          </table:table-cell>
          <table:table-cell table:style-name="ce44" office:value-type="string" calcext:value-type="string">
            <text:p>Mars</text:p>
          </table:table-cell>
          <table:table-cell table:style-name="ce47" office:value-type="string" calcext:value-type="string">
            <text:p>03 Mars</text:p>
          </table:table-cell>
        </table:table-row>
        <table:table-row table:style-name="ro6">
          <table:table-cell table:style-name="ce35" office:value-type="string" calcext:value-type="string">
            <text:p>HERMIT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9" office:value-type="float" office:value="14900" calcext:value-type="float">
            <text:p>14 900</text:p>
          </table:table-cell>
          <table:table-cell table:style-name="ce42" office:value-type="date" office:date-value="2013-10-17" calcext:value-type="date">
            <text:p>17/oct.</text:p>
          </table:table-cell>
          <table:table-cell table:style-name="ce44" office:value-type="string" calcext:value-type="string">
            <text:p>Octobre</text:p>
          </table:table-cell>
          <table:table-cell table:style-name="ce47" office:value-type="string" calcext:value-type="string">
            <text:p>10 Octobre</text:p>
          </table:table-cell>
        </table:table-row>
        <table:table-row table:style-name="ro6">
          <table:table-cell table:style-name="ce35" office:value-type="string" calcext:value-type="string">
            <text:p>ELVIR</text:p>
          </table:table-cell>
          <table:table-cell table:style-name="ce38" office:value-type="float" office:value="56300" calcext:value-type="float">
            <text:p>56300</text:p>
          </table:table-cell>
          <table:table-cell table:style-name="ce39" office:value-type="float" office:value="18400" calcext:value-type="float">
            <text:p>18 400</text:p>
          </table:table-cell>
          <table:table-cell table:style-name="ce42" office:value-type="date" office:date-value="2013-04-17" calcext:value-type="date">
            <text:p>17/avr.</text:p>
          </table:table-cell>
          <table:table-cell table:style-name="ce44" office:value-type="string" calcext:value-type="string">
            <text:p>Avril</text:p>
          </table:table-cell>
          <table:table-cell table:style-name="ce47" office:value-type="string" calcext:value-type="string">
            <text:p>04 Avril</text:p>
          </table:table-cell>
        </table:table-row>
        <table:table-row table:style-name="ro6">
          <table:table-cell table:style-name="ce35" office:value-type="string" calcext:value-type="string">
            <text:p>FRANCIS</text:p>
          </table:table-cell>
          <table:table-cell table:style-name="ce38" office:value-type="float" office:value="56300" calcext:value-type="float">
            <text:p>56300</text:p>
          </table:table-cell>
          <table:table-cell table:style-name="ce40" office:value-type="float" office:value="31200" calcext:value-type="float">
            <text:p>31 200</text:p>
          </table:table-cell>
          <table:table-cell table:style-name="ce43" office:value-type="date" office:date-value="2013-09-05" calcext:value-type="date">
            <text:p>05/sept.</text:p>
          </table:table-cell>
          <table:table-cell table:style-name="ce45" office:value-type="string" calcext:value-type="string">
            <text:p>Septembre</text:p>
          </table:table-cell>
          <table:table-cell table:style-name="ce48" office:value-type="string" calcext:value-type="string">
            <text:p>09 Septembre</text:p>
          </table:table-cell>
        </table:table-row>
        <table:table-row table:style-name="ro6">
          <table:table-cell table:number-columns-repeated="6"/>
        </table:table-row>
        <table:table-row table:style-name="ro6">
          <table:table-cell table:style-name="ce34" office:value-type="string" calcext:value-type="string">
            <text:p>Nom du client</text:p>
          </table:table-cell>
          <table:table-cell table:style-name="ce37" office:value-type="string" calcext:value-type="string">
            <text:p>Code postal</text:p>
          </table:table-cell>
          <table:table-cell table:style-name="ce37" office:value-type="string" calcext:value-type="string">
            <text:p>Achats</text:p>
          </table:table-cell>
          <table:table-cell table:number-columns-repeated="3"/>
        </table:table-row>
        <table:table-row table:style-name="ro6">
          <table:table-cell table:style-name="ce36" table:number-columns-repeated="2"/>
          <table:table-cell table:style-name="ce41" office:value-type="string" calcext:value-type="string">
            <text:p>&lt;20000</text:p>
          </table:table-cell>
          <table:table-cell table:number-columns-repeated="3"/>
        </table:table-row>
        <table:table-row table:style-name="ro6" table:number-rows-repeated="5">
          <table:table-cell table:number-columns-repeated="6"/>
        </table:table-row>
        <table:table-row table:style-name="ro3" table:number-rows-repeated="1048552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CHAMBOI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49" table:default-cell-style-name="Default"/>
        <table:table-row table:style-name="ro7">
          <table:table-cell table:style-name="ce49" office:value-type="string" calcext:value-type="string">
            <text:p>Nom</text:p>
          </table:table-cell>
          <table:table-cell table:style-name="ce49" office:value-type="string" calcext:value-type="string">
            <text:p>Département</text:p>
          </table:table-cell>
          <table:table-cell table:style-name="ce49" office:value-type="string" calcext:value-type="string">
            <text:p>Nuités</text:p>
          </table:table-cell>
          <table:table-cell table:style-name="ce49" office:value-type="string" calcext:value-type="string">
            <text:p>Demi pension</text:p>
          </table:table-cell>
          <table:table-cell table:style-name="ce49" office:value-type="string" calcext:value-type="string">
            <text:p>Pension complète</text:p>
          </table:table-cell>
          <table:table-cell table:style-name="ce49" office:value-type="string" calcext:value-type="string">
            <text:p>Origine</text:p>
          </table:table-cell>
          <table:table-cell table:style-name="ce49" office:value-type="string" calcext:value-type="string">
            <text:p>Montant</text:p>
          </table:table-cell>
          <table:table-cell table:style-name="ce51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Fidélio</text:p>
          </table:table-cell>
          <table:table-cell table:style-name="ce52" office:value-type="string" calcext:value-type="string">
            <text:p>Ain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2]*50)+IF([.D2]=&quot;oui&quot;;[.C2]*15;0)+IF([.E2]=&quot;oui&quot;;[.C2]*23;0)" office:value-type="float" office:value="130" calcext:value-type="float">
            <text:p>13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ebuet</text:p>
          </table:table-cell>
          <table:table-cell table:style-name="ce52" office:value-type="string" calcext:value-type="string">
            <text:p>Aisne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50" office:value-type="string" calcext:value-type="string">
            <text:p>AGENCE</text:p>
          </table:table-cell>
          <table:table-cell table:style-name="ce50" table:formula="of:=([.C3]*50)+IF([.D3]=&quot;oui&quot;;[.C3]*15;0)+IF([.E3]=&quot;oui&quot;;[.C3]*23;0)" office:value-type="float" office:value="200" calcext:value-type="float">
            <text:p>2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Odele</text:p>
          </table:table-cell>
          <table:table-cell table:style-name="ce52" office:value-type="string" calcext:value-type="string">
            <text:p>Allier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4]*50)+IF([.D4]=&quot;oui&quot;;[.C4]*15;0)+IF([.E4]=&quot;oui&quot;;[.C4]*23;0)" office:value-type="float" office:value="219" calcext:value-type="float">
            <text:p>219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lexandre</text:p>
          </table:table-cell>
          <table:table-cell table:style-name="ce52" office:value-type="string" calcext:value-type="string">
            <text:p>Alpes-de-Haute-Provence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5]*50)+IF([.D5]=&quot;oui&quot;;[.C5]*15;0)+IF([.E5]=&quot;oui&quot;;[.C5]*23;0)" office:value-type="float" office:value="73" calcext:value-type="float">
            <text:p>73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lban</text:p>
          </table:table-cell>
          <table:table-cell table:style-name="ce52" office:value-type="string" calcext:value-type="string">
            <text:p>Alpes-Maritimes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6]*50)+IF([.D6]=&quot;oui&quot;;[.C6]*15;0)+IF([.E6]=&quot;oui&quot;;[.C6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oergete</text:p>
          </table:table-cell>
          <table:table-cell table:style-name="ce52" office:value-type="string" calcext:value-type="string">
            <text:p>Ardèch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7]*50)+IF([.D7]=&quot;oui&quot;;[.C7]*15;0)+IF([.E7]=&quot;oui&quot;;[.C7]*23;0)" office:value-type="float" office:value="130" calcext:value-type="float">
            <text:p>13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Victorina</text:p>
          </table:table-cell>
          <table:table-cell table:style-name="ce52" office:value-type="string" calcext:value-type="string">
            <text:p>Ardennes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AGENCE</text:p>
          </table:table-cell>
          <table:table-cell table:style-name="ce50" table:formula="of:=([.C8]*50)+IF([.D8]=&quot;oui&quot;;[.C8]*15;0)+IF([.E8]=&quot;oui&quot;;[.C8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lémencet</text:p>
          </table:table-cell>
          <table:table-cell table:style-name="ce52" office:value-type="string" calcext:value-type="string">
            <text:p>Arièg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9]*50)+IF([.D9]=&quot;oui&quot;;[.C9]*15;0)+IF([.E9]=&quot;oui&quot;;[.C9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Yonneau</text:p>
          </table:table-cell>
          <table:table-cell table:style-name="ce52" office:value-type="string" calcext:value-type="string">
            <text:p>Aube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0" office:value-type="string" calcext:value-type="string">
            <text:p>AGENCE</text:p>
          </table:table-cell>
          <table:table-cell table:style-name="ce50" table:formula="of:=([.C10]*50)+IF([.D10]=&quot;oui&quot;;[.C10]*15;0)+IF([.E10]=&quot;oui&quot;;[.C10]*23;0)" office:value-type="float" office:value="150" calcext:value-type="float">
            <text:p>1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Mariner</text:p>
          </table:table-cell>
          <table:table-cell table:style-name="ce52" office:value-type="string" calcext:value-type="string">
            <text:p>Aud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11]*50)+IF([.D11]=&quot;oui&quot;;[.C11]*15;0)+IF([.E11]=&quot;oui&quot;;[.C11]*23;0)" office:value-type="float" office:value="130" calcext:value-type="float">
            <text:p>13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rsne</text:p>
          </table:table-cell>
          <table:table-cell table:style-name="ce52" office:value-type="string" calcext:value-type="string">
            <text:p>Bouches-du-Rhôn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12]*50)+IF([.D12]=&quot;oui&quot;;[.C12]*15;0)+IF([.E12]=&quot;oui&quot;;[.C12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rica</text:p>
          </table:table-cell>
          <table:table-cell table:style-name="ce52" office:value-type="string" calcext:value-type="string">
            <text:p>Calvados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0" office:value-type="string" calcext:value-type="string">
            <text:p>AGENCE</text:p>
          </table:table-cell>
          <table:table-cell table:style-name="ce50" table:formula="of:=([.C13]*50)+IF([.D13]=&quot;oui&quot;;[.C13]*15;0)+IF([.E13]=&quot;oui&quot;;[.C13]*23;0)" office:value-type="float" office:value="150" calcext:value-type="float">
            <text:p>1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Rymond</text:p>
          </table:table-cell>
          <table:table-cell table:style-name="ce52" office:value-type="string" calcext:value-type="string">
            <text:p>Cantal</text:p>
          </table:table-cell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14]*50)+IF([.D14]=&quot;oui&quot;;[.C14]*15;0)+IF([.E14]=&quot;oui&quot;;[.C14]*23;0)" office:value-type="float" office:value="584" calcext:value-type="float">
            <text:p>584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aulety</text:p>
          </table:table-cell>
          <table:table-cell table:style-name="ce52" office:value-type="string" calcext:value-type="string">
            <text:p>Charent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AGENCE</text:p>
          </table:table-cell>
          <table:table-cell table:style-name="ce50" table:formula="of:=([.C15]*50)+IF([.D15]=&quot;oui&quot;;[.C15]*15;0)+IF([.E15]=&quot;oui&quot;;[.C15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gnest</text:p>
          </table:table-cell>
          <table:table-cell table:style-name="ce52" office:value-type="string" calcext:value-type="string">
            <text:p>Charente-Maritime</text:p>
          </table:table-cell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16]*50)+IF([.D16]=&quot;oui&quot;;[.C16]*15;0)+IF([.E16]=&quot;oui&quot;;[.C16]*23;0)" office:value-type="float" office:value="584" calcext:value-type="float">
            <text:p>584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ilbertin</text:p>
          </table:table-cell>
          <table:table-cell table:style-name="ce52" office:value-type="string" calcext:value-type="string">
            <text:p>Cher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17]*50)+IF([.D17]=&quot;oui&quot;;[.C17]*15;0)+IF([.E17]=&quot;oui&quot;;[.C17]*23;0)" office:value-type="float" office:value="130" calcext:value-type="float">
            <text:p>13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dam</text:p>
          </table:table-cell>
          <table:table-cell table:style-name="ce52" office:value-type="string" calcext:value-type="string">
            <text:p>Côte-d’Or</text:p>
          </table:table-cell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18]*50)+IF([.D18]=&quot;oui&quot;;[.C18]*15;0)+IF([.E18]=&quot;oui&quot;;[.C18]*23;0)" office:value-type="float" office:value="657" calcext:value-type="float">
            <text:p>657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Hennessy</text:p>
          </table:table-cell>
          <table:table-cell table:style-name="ce52" office:value-type="string" calcext:value-type="string">
            <text:p>Creuse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50" office:value-type="string" calcext:value-type="string">
            <text:p>AGENCE</text:p>
          </table:table-cell>
          <table:table-cell table:style-name="ce50" table:formula="of:=([.C19]*50)+IF([.D19]=&quot;oui&quot;;[.C19]*15;0)+IF([.E19]=&quot;oui&quot;;[.C19]*23;0)" office:value-type="float" office:value="300" calcext:value-type="float">
            <text:p>3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hcen</text:p>
          </table:table-cell>
          <table:table-cell table:style-name="ce52" office:value-type="string" calcext:value-type="string">
            <text:p>Dordogn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20]*50)+IF([.D20]=&quot;oui&quot;;[.C20]*15;0)+IF([.E20]=&quot;oui&quot;;[.C20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souris</text:p>
          </table:table-cell>
          <table:table-cell table:style-name="ce52" office:value-type="string" calcext:value-type="string">
            <text:p>Doubs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AGENCE</text:p>
          </table:table-cell>
          <table:table-cell table:style-name="ce50" table:formula="of:=([.C21]*50)+IF([.D21]=&quot;oui&quot;;[.C21]*15;0)+IF([.E21]=&quot;oui&quot;;[.C21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bbouziani</text:p>
          </table:table-cell>
          <table:table-cell table:style-name="ce52" office:value-type="string" calcext:value-type="string">
            <text:p>Drôme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22]*50)+IF([.D22]=&quot;oui&quot;;[.C22]*15;0)+IF([.E22]=&quot;oui&quot;;[.C22]*23;0)" office:value-type="float" office:value="73" calcext:value-type="float">
            <text:p>73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ousquet</text:p>
          </table:table-cell>
          <table:table-cell table:style-name="ce52" office:value-type="string" calcext:value-type="string">
            <text:p>Eur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23]*50)+IF([.D23]=&quot;oui&quot;;[.C23]*15;0)+IF([.E23]=&quot;oui&quot;;[.C23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ujende</text:p>
          </table:table-cell>
          <table:table-cell table:style-name="ce52" office:value-type="string" calcext:value-type="string">
            <text:p>Eure-et-Loir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24]*50)+IF([.D24]=&quot;oui&quot;;[.C24]*15;0)+IF([.E24]=&quot;oui&quot;;[.C24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jot</text:p>
          </table:table-cell>
          <table:table-cell table:style-name="ce52" office:value-type="string" calcext:value-type="string">
            <text:p>Finistère</text:p>
          </table:table-cell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25]*50)+IF([.D25]=&quot;oui&quot;;[.C25]*15;0)+IF([.E25]=&quot;oui&quot;;[.C25]*23;0)" office:value-type="float" office:value="438" calcext:value-type="float">
            <text:p>438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habrer</text:p>
          </table:table-cell>
          <table:table-cell table:style-name="ce52" office:value-type="string" calcext:value-type="string">
            <text:p>Gard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26]*50)+IF([.D26]=&quot;oui&quot;;[.C26]*15;0)+IF([.E26]=&quot;oui&quot;;[.C26]*23;0)" office:value-type="float" office:value="195" calcext:value-type="float">
            <text:p>19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amiano</text:p>
          </table:table-cell>
          <table:table-cell table:style-name="ce52" office:value-type="string" calcext:value-type="string">
            <text:p>Gers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27]*50)+IF([.D27]=&quot;oui&quot;;[.C27]*15;0)+IF([.E27]=&quot;oui&quot;;[.C27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dmozo</text:p>
          </table:table-cell>
          <table:table-cell table:style-name="ce52" office:value-type="string" calcext:value-type="string">
            <text:p>Girond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28]*50)+IF([.D28]=&quot;oui&quot;;[.C28]*15;0)+IF([.E28]=&quot;oui&quot;;[.C28]*23;0)" office:value-type="float" office:value="260" calcext:value-type="float">
            <text:p>26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érazzona</text:p>
          </table:table-cell>
          <table:table-cell table:style-name="ce52" office:value-type="string" calcext:value-type="string">
            <text:p>Haute-Corse</text:p>
          </table:table-cell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29]*50)+IF([.D29]=&quot;oui&quot;;[.C29]*15;0)+IF([.E29]=&quot;oui&quot;;[.C29]*23;0)" office:value-type="float" office:value="584" calcext:value-type="float">
            <text:p>584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oisy</text:p>
          </table:table-cell>
          <table:table-cell table:style-name="ce52" office:value-type="string" calcext:value-type="string">
            <text:p>Haute-Garonne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30]*50)+IF([.D30]=&quot;oui&quot;;[.C30]*15;0)+IF([.E30]=&quot;oui&quot;;[.C30]*23;0)" office:value-type="float" office:value="219" calcext:value-type="float">
            <text:p>219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rosperi</text:p>
          </table:table-cell>
          <table:table-cell table:style-name="ce52" office:value-type="string" calcext:value-type="string">
            <text:p>Hautes-Alpes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31]*50)+IF([.D31]=&quot;oui&quot;;[.C31]*15;0)+IF([.E31]=&quot;oui&quot;;[.C31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osgod</text:p>
          </table:table-cell>
          <table:table-cell table:style-name="ce52" office:value-type="string" calcext:value-type="string">
            <text:p>Hérault</text:p>
          </table:table-cell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AGENCE</text:p>
          </table:table-cell>
          <table:table-cell table:style-name="ce50" table:formula="of:=([.C32]*50)+IF([.D32]=&quot;oui&quot;;[.C32]*15;0)+IF([.E32]=&quot;oui&quot;;[.C32]*23;0)" office:value-type="float" office:value="511" calcext:value-type="float">
            <text:p>511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ois</text:p>
          </table:table-cell>
          <table:table-cell table:style-name="ce52" office:value-type="string" calcext:value-type="string">
            <text:p>Savoi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AGENCE</text:p>
          </table:table-cell>
          <table:table-cell table:style-name="ce50" table:formula="of:=([.C33]*50)+IF([.D33]=&quot;oui&quot;;[.C33]*15;0)+IF([.E33]=&quot;oui&quot;;[.C33]*23;0)" office:value-type="float" office:value="195" calcext:value-type="float">
            <text:p>19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enestel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0" office:value-type="string" calcext:value-type="string">
            <text:p>AGENCE</text:p>
          </table:table-cell>
          <table:table-cell table:style-name="ce50" table:formula="of:=([.C34]*50)+IF([.D34]=&quot;oui&quot;;[.C34]*15;0)+IF([.E34]=&quot;oui&quot;;[.C34]*23;0)" office:value-type="float" office:value="150" calcext:value-type="float">
            <text:p>1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elot</text:p>
          </table:table-cell>
          <table:table-cell table:style-name="ce52" office:value-type="string" calcext:value-type="string">
            <text:p>Bas-Rhin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35]*50)+IF([.D35]=&quot;oui&quot;;[.C35]*15;0)+IF([.E35]=&quot;oui&quot;;[.C35]*23;0)" office:value-type="float" office:value="325" calcext:value-type="float">
            <text:p>325</text:p>
          </table:table-cell>
          <table:table-cell table:style-name="ce51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stier</text:p>
          </table:table-cell>
          <table:table-cell table:style-name="ce52" office:value-type="string" calcext:value-type="string">
            <text:p>Haut-Rhin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DIRECT</text:p>
          </table:table-cell>
          <table:table-cell table:style-name="ce50" table:formula="of:=([.C36]*50)+IF([.D36]=&quot;oui&quot;;[.C36]*15;0)+IF([.E36]=&quot;oui&quot;;[.C36]*23;0)" office:value-type="float" office:value="450" calcext:value-type="float">
            <text:p>4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lberino</text:p>
          </table:table-cell>
          <table:table-cell table:style-name="ce52" office:value-type="string" calcext:value-type="string">
            <text:p>Haute-Loire</text:p>
          </table:table-cell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DIRECT</text:p>
          </table:table-cell>
          <table:table-cell table:style-name="ce50" table:formula="of:=([.C37]*50)+IF([.D37]=&quot;oui&quot;;[.C37]*15;0)+IF([.E37]=&quot;oui&quot;;[.C37]*23;0)" office:value-type="float" office:value="584" calcext:value-type="float">
            <text:p>584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rpssart</text:p>
          </table:table-cell>
          <table:table-cell table:style-name="ce52" office:value-type="string" calcext:value-type="string">
            <text:p>Haute-Marne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38]*50)+IF([.D38]=&quot;oui&quot;;[.C38]*15;0)+IF([.E38]=&quot;oui&quot;;[.C38]*23;0)" office:value-type="float" office:value="585" calcext:value-type="float">
            <text:p>58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herubin</text:p>
          </table:table-cell>
          <table:table-cell table:style-name="ce52" office:value-type="string" calcext:value-type="string">
            <text:p>Hautes-Pyrénées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39]*50)+IF([.D39]=&quot;oui&quot;;[.C39]*15;0)+IF([.E39]=&quot;oui&quot;;[.C39]*23;0)" office:value-type="float" office:value="585" calcext:value-type="float">
            <text:p>58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Ferrer</text:p>
          </table:table-cell>
          <table:table-cell table:style-name="ce52" office:value-type="string" calcext:value-type="string">
            <text:p>Ille-et-Vilaine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DIRECT</text:p>
          </table:table-cell>
          <table:table-cell table:style-name="ce50" table:formula="of:=([.C40]*50)+IF([.D40]=&quot;oui&quot;;[.C40]*15;0)+IF([.E40]=&quot;oui&quot;;[.C40]*23;0)" office:value-type="float" office:value="365" calcext:value-type="float">
            <text:p>3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porte</text:p>
          </table:table-cell>
          <table:table-cell table:style-name="ce52" office:value-type="string" calcext:value-type="string">
            <text:p>Indr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DIRECT</text:p>
          </table:table-cell>
          <table:table-cell table:style-name="ce50" table:formula="of:=([.C41]*50)+IF([.D41]=&quot;oui&quot;;[.C41]*15;0)+IF([.E41]=&quot;oui&quot;;[.C41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lexis</text:p>
          </table:table-cell>
          <table:table-cell table:style-name="ce52" office:value-type="string" calcext:value-type="string">
            <text:p>Indre-et-Loir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42]*50)+IF([.D42]=&quot;oui&quot;;[.C42]*15;0)+IF([.E42]=&quot;oui&quot;;[.C42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lioune</text:p>
          </table:table-cell>
          <table:table-cell table:style-name="ce52" office:value-type="string" calcext:value-type="string">
            <text:p>Isère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DIRECT</text:p>
          </table:table-cell>
          <table:table-cell table:style-name="ce50" table:formula="of:=([.C43]*50)+IF([.D43]=&quot;oui&quot;;[.C43]*15;0)+IF([.E43]=&quot;oui&quot;;[.C43]*23;0)" office:value-type="float" office:value="73" calcext:value-type="float">
            <text:p>73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Tran</text:p>
          </table:table-cell>
          <table:table-cell table:style-name="ce52" office:value-type="string" calcext:value-type="string">
            <text:p>Jura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44]*50)+IF([.D44]=&quot;oui&quot;;[.C44]*15;0)+IF([.E44]=&quot;oui&quot;;[.C44]*23;0)" office:value-type="float" office:value="130" calcext:value-type="float">
            <text:p>13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Slimene</text:p>
          </table:table-cell>
          <table:table-cell table:style-name="ce52" office:value-type="string" calcext:value-type="string">
            <text:p>Landes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45]*50)+IF([.D45]=&quot;oui&quot;;[.C45]*15;0)+IF([.E45]=&quot;oui&quot;;[.C45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igle</text:p>
          </table:table-cell>
          <table:table-cell table:style-name="ce52" office:value-type="string" calcext:value-type="string">
            <text:p>Loir-et-Cher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46]*50)+IF([.D46]=&quot;oui&quot;;[.C46]*15;0)+IF([.E46]=&quot;oui&quot;;[.C46]*23;0)" office:value-type="float" office:value="260" calcext:value-type="float">
            <text:p>26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obert</text:p>
          </table:table-cell>
          <table:table-cell table:style-name="ce52" office:value-type="string" calcext:value-type="string">
            <text:p>Loir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DIRECT</text:p>
          </table:table-cell>
          <table:table-cell table:style-name="ce50" table:formula="of:=([.C47]*50)+IF([.D47]=&quot;oui&quot;;[.C47]*15;0)+IF([.E47]=&quot;oui&quot;;[.C47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Tromont</text:p>
          </table:table-cell>
          <table:table-cell table:style-name="ce52" office:value-type="string" calcext:value-type="string">
            <text:p>Loire-Atlantique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DIRECT</text:p>
          </table:table-cell>
          <table:table-cell table:style-name="ce50" table:formula="of:=([.C48]*50)+IF([.D48]=&quot;oui&quot;;[.C48]*15;0)+IF([.E48]=&quot;oui&quot;;[.C48]*23;0)" office:value-type="float" office:value="450" calcext:value-type="float">
            <text:p>4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Roussel</text:p>
          </table:table-cell>
          <table:table-cell table:style-name="ce52" office:value-type="string" calcext:value-type="string">
            <text:p>Loiret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49]*50)+IF([.D49]=&quot;oui&quot;;[.C49]*15;0)+IF([.E49]=&quot;oui&quot;;[.C49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Teng</text:p>
          </table:table-cell>
          <table:table-cell table:style-name="ce52" office:value-type="string" calcext:value-type="string">
            <text:p>Lot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DIRECT</text:p>
          </table:table-cell>
          <table:table-cell table:style-name="ce50" table:formula="of:=([.C50]*50)+IF([.D50]=&quot;oui&quot;;[.C50]*15;0)+IF([.E50]=&quot;oui&quot;;[.C50]*23;0)" office:value-type="float" office:value="146" calcext:value-type="float">
            <text:p>146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Zekap</text:p>
          </table:table-cell>
          <table:table-cell table:style-name="ce52" office:value-type="string" calcext:value-type="string">
            <text:p>Lot-et-Garonne</text:p>
          </table:table-cell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DIRECT</text:p>
          </table:table-cell>
          <table:table-cell table:style-name="ce50" table:formula="of:=([.C51]*50)+IF([.D51]=&quot;oui&quot;;[.C51]*15;0)+IF([.E51]=&quot;oui&quot;;[.C51]*23;0)" office:value-type="float" office:value="511" calcext:value-type="float">
            <text:p>511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malon</text:p>
          </table:table-cell>
          <table:table-cell table:style-name="ce52" office:value-type="string" calcext:value-type="string">
            <text:p>Lozèr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52]*50)+IF([.D52]=&quot;oui&quot;;[.C52]*15;0)+IF([.E52]=&quot;oui&quot;;[.C52]*23;0)" office:value-type="float" office:value="260" calcext:value-type="float">
            <text:p>26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Furhy</text:p>
          </table:table-cell>
          <table:table-cell table:style-name="ce52" office:value-type="string" calcext:value-type="string">
            <text:p>Maine-et-Loir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53]*50)+IF([.D53]=&quot;oui&quot;;[.C53]*15;0)+IF([.E53]=&quot;oui&quot;;[.C53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elièvre</text:p>
          </table:table-cell>
          <table:table-cell table:style-name="ce52" office:value-type="string" calcext:value-type="string">
            <text:p>Manch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54]*50)+IF([.D54]=&quot;oui&quot;;[.C54]*15;0)+IF([.E54]=&quot;oui&quot;;[.C54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ubelix</text:p>
          </table:table-cell>
          <table:table-cell table:style-name="ce52" office:value-type="string" calcext:value-type="string">
            <text:p>Marne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50" office:value-type="string" calcext:value-type="string">
            <text:p>DIRECT</text:p>
          </table:table-cell>
          <table:table-cell table:style-name="ce50" table:formula="of:=([.C55]*50)+IF([.D55]=&quot;oui&quot;;[.C55]*15;0)+IF([.E55]=&quot;oui&quot;;[.C55]*23;0)" office:value-type="float" office:value="200" calcext:value-type="float">
            <text:p>2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revov</text:p>
          </table:table-cell>
          <table:table-cell table:style-name="ce52" office:value-type="string" calcext:value-type="string">
            <text:p>Mayenne</text:p>
          </table:table-cell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DIRECT</text:p>
          </table:table-cell>
          <table:table-cell table:style-name="ce50" table:formula="of:=([.C56]*50)+IF([.D56]=&quot;oui&quot;;[.C56]*15;0)+IF([.E56]=&quot;oui&quot;;[.C56]*23;0)" office:value-type="float" office:value="511" calcext:value-type="float">
            <text:p>511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Mathu</text:p>
          </table:table-cell>
          <table:table-cell table:style-name="ce52" office:value-type="string" calcext:value-type="string">
            <text:p>Meurthe-et-Moselle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DIRECT</text:p>
          </table:table-cell>
          <table:table-cell table:style-name="ce50" table:formula="of:=([.C57]*50)+IF([.D57]=&quot;oui&quot;;[.C57]*15;0)+IF([.E57]=&quot;oui&quot;;[.C57]*23;0)" office:value-type="float" office:value="219" calcext:value-type="float">
            <text:p>219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rki</text:p>
          </table:table-cell>
          <table:table-cell table:style-name="ce52" office:value-type="string" calcext:value-type="string">
            <text:p>Meuse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58]*50)+IF([.D58]=&quot;oui&quot;;[.C58]*15;0)+IF([.E58]=&quot;oui&quot;;[.C58]*23;0)" office:value-type="float" office:value="390" calcext:value-type="float">
            <text:p>39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Mellouki</text:p>
          </table:table-cell>
          <table:table-cell table:style-name="ce52" office:value-type="string" calcext:value-type="string">
            <text:p>Morbihan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59]*50)+IF([.D59]=&quot;oui&quot;;[.C59]*15;0)+IF([.E59]=&quot;oui&quot;;[.C59]*23;0)" office:value-type="float" office:value="585" calcext:value-type="float">
            <text:p>58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oinsignon</text:p>
          </table:table-cell>
          <table:table-cell table:style-name="ce52" office:value-type="string" calcext:value-type="string">
            <text:p>Mosell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60]*50)+IF([.D60]=&quot;oui&quot;;[.C60]*15;0)+IF([.E60]=&quot;oui&quot;;[.C60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uech</text:p>
          </table:table-cell>
          <table:table-cell table:style-name="ce52" office:value-type="string" calcext:value-type="string">
            <text:p>Nièvr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61]*50)+IF([.D61]=&quot;oui&quot;;[.C61]*15;0)+IF([.E61]=&quot;oui&quot;;[.C61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rbano</text:p>
          </table:table-cell>
          <table:table-cell table:style-name="ce52" office:value-type="string" calcext:value-type="string">
            <text:p>Nord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62]*50)+IF([.D62]=&quot;oui&quot;;[.C62]*15;0)+IF([.E62]=&quot;oui&quot;;[.C62]*23;0)" office:value-type="float" office:value="585" calcext:value-type="float">
            <text:p>58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Varutimuzur</text:p>
          </table:table-cell>
          <table:table-cell table:style-name="ce52" office:value-type="string" calcext:value-type="string">
            <text:p>Ois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63]*50)+IF([.D63]=&quot;oui&quot;;[.C63]*15;0)+IF([.E63]=&quot;oui&quot;;[.C63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lhimer</text:p>
          </table:table-cell>
          <table:table-cell table:style-name="ce52" office:value-type="string" calcext:value-type="string">
            <text:p>Orn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DIRECT</text:p>
          </table:table-cell>
          <table:table-cell table:style-name="ce50" table:formula="of:=([.C64]*50)+IF([.D64]=&quot;oui&quot;;[.C64]*15;0)+IF([.E64]=&quot;oui&quot;;[.C64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eaudry</text:p>
          </table:table-cell>
          <table:table-cell table:style-name="ce52" office:value-type="string" calcext:value-type="string">
            <text:p>Pas-de-Calais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65]*50)+IF([.D65]=&quot;oui&quot;;[.C65]*15;0)+IF([.E65]=&quot;oui&quot;;[.C65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udry</text:p>
          </table:table-cell>
          <table:table-cell table:style-name="ce52" office:value-type="string" calcext:value-type="string">
            <text:p>Puy-de-Dôme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66]*50)+IF([.D66]=&quot;oui&quot;;[.C66]*15;0)+IF([.E66]=&quot;oui&quot;;[.C66]*23;0)" office:value-type="float" office:value="585" calcext:value-type="float">
            <text:p>58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entrera</text:p>
          </table:table-cell>
          <table:table-cell table:style-name="ce52" office:value-type="string" calcext:value-type="string">
            <text:p>Pyrénées-Atlantiques</text:p>
          </table:table-cell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DIRECT</text:p>
          </table:table-cell>
          <table:table-cell table:style-name="ce50" table:formula="of:=([.C67]*50)+IF([.D67]=&quot;oui&quot;;[.C67]*15;0)+IF([.E67]=&quot;oui&quot;;[.C67]*23;0)" office:value-type="float" office:value="584" calcext:value-type="float">
            <text:p>584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Sachet</text:p>
          </table:table-cell>
          <table:table-cell table:style-name="ce52" office:value-type="string" calcext:value-type="string">
            <text:p>Pyrénées-Orientales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DIRECT</text:p>
          </table:table-cell>
          <table:table-cell table:style-name="ce50" table:formula="of:=([.C68]*50)+IF([.D68]=&quot;oui&quot;;[.C68]*15;0)+IF([.E68]=&quot;oui&quot;;[.C68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igaud</text:p>
          </table:table-cell>
          <table:table-cell table:style-name="ce52" office:value-type="string" calcext:value-type="string">
            <text:p>Aube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69]*50)+IF([.D69]=&quot;oui&quot;;[.C69]*15;0)+IF([.E69]=&quot;oui&quot;;[.C69]*23;0)" office:value-type="float" office:value="300" calcext:value-type="float">
            <text:p>3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ewaegez</text:p>
          </table:table-cell>
          <table:table-cell table:style-name="ce52" office:value-type="string" calcext:value-type="string">
            <text:p>Aud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70]*50)+IF([.D70]=&quot;oui&quot;;[.C70]*15;0)+IF([.E70]=&quot;oui&quot;;[.C70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lstom</text:p>
          </table:table-cell>
          <table:table-cell table:style-name="ce52" office:value-type="string" calcext:value-type="string">
            <text:p>Bouches-du-Rhône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71]*50)+IF([.D71]=&quot;oui&quot;;[.C71]*15;0)+IF([.E71]=&quot;oui&quot;;[.C71]*23;0)" office:value-type="float" office:value="219" calcext:value-type="float">
            <text:p>219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elfieux</text:p>
          </table:table-cell>
          <table:table-cell table:style-name="ce52" office:value-type="string" calcext:value-type="string">
            <text:p>Calvados</text:p>
          </table:table-cell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72]*50)+IF([.D72]=&quot;oui&quot;;[.C72]*15;0)+IF([.E72]=&quot;oui&quot;;[.C72]*23;0)" office:value-type="float" office:value="584" calcext:value-type="float">
            <text:p>584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reteil</text:p>
          </table:table-cell>
          <table:table-cell table:style-name="ce52" office:value-type="string" calcext:value-type="string">
            <text:p>Cantal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73]*50)+IF([.D73]=&quot;oui&quot;;[.C73]*15;0)+IF([.E73]=&quot;oui&quot;;[.C73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yle</text:p>
          </table:table-cell>
          <table:table-cell table:style-name="ce52" office:value-type="string" calcext:value-type="string">
            <text:p>Charent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74]*50)+IF([.D74]=&quot;oui&quot;;[.C74]*15;0)+IF([.E74]=&quot;oui&quot;;[.C74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Tordo</text:p>
          </table:table-cell>
          <table:table-cell table:style-name="ce52" office:value-type="string" calcext:value-type="string">
            <text:p>Charente-Maritime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75]*50)+IF([.D75]=&quot;oui&quot;;[.C75]*15;0)+IF([.E75]=&quot;oui&quot;;[.C75]*23;0)" office:value-type="float" office:value="450" calcext:value-type="float">
            <text:p>4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roquet</text:p>
          </table:table-cell>
          <table:table-cell table:style-name="ce52" office:value-type="string" calcext:value-type="string">
            <text:p>Charente-Maritime</text:p>
          </table:table-cell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76]*50)+IF([.D76]=&quot;oui&quot;;[.C76]*15;0)+IF([.E76]=&quot;oui&quot;;[.C76]*23;0)" office:value-type="float" office:value="657" calcext:value-type="float">
            <text:p>657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Ferlet</text:p>
          </table:table-cell>
          <table:table-cell table:style-name="ce52" office:value-type="string" calcext:value-type="string">
            <text:p>Cher</text:p>
          </table:table-cell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77]*50)+IF([.D77]=&quot;oui&quot;;[.C77]*15;0)+IF([.E77]=&quot;oui&quot;;[.C77]*23;0)" office:value-type="float" office:value="584" calcext:value-type="float">
            <text:p>584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Thenaday</text:p>
          </table:table-cell>
          <table:table-cell table:style-name="ce52" office:value-type="string" calcext:value-type="string">
            <text:p>Cher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78]*50)+IF([.D78]=&quot;oui&quot;;[.C78]*15;0)+IF([.E78]=&quot;oui&quot;;[.C78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arnier</text:p>
          </table:table-cell>
          <table:table-cell table:style-name="ce52" office:value-type="string" calcext:value-type="string">
            <text:p>Côte-d’Or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79]*50)+IF([.D79]=&quot;oui&quot;;[.C79]*15;0)+IF([.E79]=&quot;oui&quot;;[.C79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hapel</text:p>
          </table:table-cell>
          <table:table-cell table:style-name="ce52" office:value-type="string" calcext:value-type="string">
            <text:p>Creuse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80]*50)+IF([.D80]=&quot;oui&quot;;[.C80]*15;0)+IF([.E80]=&quot;oui&quot;;[.C80]*23;0)" office:value-type="float" office:value="73" calcext:value-type="float">
            <text:p>73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iego</text:p>
          </table:table-cell>
          <table:table-cell table:style-name="ce52" office:value-type="string" calcext:value-type="string">
            <text:p>Deux-Sèvres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81]*50)+IF([.D81]=&quot;oui&quot;;[.C81]*15;0)+IF([.E81]=&quot;oui&quot;;[.C81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lvin</text:p>
          </table:table-cell>
          <table:table-cell table:style-name="ce52" office:value-type="string" calcext:value-type="string">
            <text:p>Deux-Sèvres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82]*50)+IF([.D82]=&quot;oui&quot;;[.C82]*15;0)+IF([.E82]=&quot;oui&quot;;[.C82]*23;0)" office:value-type="float" office:value="300" calcext:value-type="float">
            <text:p>3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eville</text:p>
          </table:table-cell>
          <table:table-cell table:style-name="ce52" office:value-type="string" calcext:value-type="string">
            <text:p>Dordogne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83]*50)+IF([.D83]=&quot;oui&quot;;[.C83]*15;0)+IF([.E83]=&quot;oui&quot;;[.C83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hure</text:p>
          </table:table-cell>
          <table:table-cell table:style-name="ce52" office:value-type="string" calcext:value-type="string">
            <text:p>Doubs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84]*50)+IF([.D84]=&quot;oui&quot;;[.C84]*15;0)+IF([.E84]=&quot;oui&quot;;[.C84]*23;0)" office:value-type="float" office:value="390" calcext:value-type="float">
            <text:p>39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cour</text:p>
          </table:table-cell>
          <table:table-cell table:style-name="ce52" office:value-type="string" calcext:value-type="string">
            <text:p>Drôme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85]*50)+IF([.D85]=&quot;oui&quot;;[.C85]*15;0)+IF([.E85]=&quot;oui&quot;;[.C85]*23;0)" office:value-type="float" office:value="150" calcext:value-type="float">
            <text:p>1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rovost</text:p>
          </table:table-cell>
          <table:table-cell table:style-name="ce52" office:value-type="string" calcext:value-type="string">
            <text:p>Essonn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86]*50)+IF([.D86]=&quot;oui&quot;;[.C86]*15;0)+IF([.E86]=&quot;oui&quot;;[.C86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oekell</text:p>
          </table:table-cell>
          <table:table-cell table:style-name="ce52" office:value-type="string" calcext:value-type="string">
            <text:p>Essonn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87]*50)+IF([.D87]=&quot;oui&quot;;[.C87]*15;0)+IF([.E87]=&quot;oui&quot;;[.C87]*23;0)" office:value-type="float" office:value="195" calcext:value-type="float">
            <text:p>19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agnot</text:p>
          </table:table-cell>
          <table:table-cell table:style-name="ce52" office:value-type="string" calcext:value-type="string">
            <text:p>Eur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88]*50)+IF([.D88]=&quot;oui&quot;;[.C88]*15;0)+IF([.E88]=&quot;oui&quot;;[.C88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rbou</text:p>
          </table:table-cell>
          <table:table-cell table:style-name="ce52" office:value-type="string" calcext:value-type="string">
            <text:p>Eure-et-Loir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89]*50)+IF([.D89]=&quot;oui&quot;;[.C89]*15;0)+IF([.E89]=&quot;oui&quot;;[.C89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rgilloerre</text:p>
          </table:table-cell>
          <table:table-cell table:style-name="ce52" office:value-type="string" calcext:value-type="string">
            <text:p>Haute-Corse</text:p>
          </table:table-cell>
          <table:table-cell table:style-name="ce53" office:value-type="float" office:value="7" calcext:value-type="float">
            <text:p>7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90]*50)+IF([.D90]=&quot;oui&quot;;[.C90]*15;0)+IF([.E90]=&quot;oui&quot;;[.C90]*23;0)" office:value-type="float" office:value="350" calcext:value-type="float">
            <text:p>3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ongard</text:p>
          </table:table-cell>
          <table:table-cell table:style-name="ce52" office:value-type="string" calcext:value-type="string">
            <text:p>Haute-Cors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91]*50)+IF([.D91]=&quot;oui&quot;;[.C91]*15;0)+IF([.E91]=&quot;oui&quot;;[.C91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enassi</text:p>
          </table:table-cell>
          <table:table-cell table:style-name="ce52" office:value-type="string" calcext:value-type="string">
            <text:p>Haute-Saône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92]*50)+IF([.D92]=&quot;oui&quot;;[.C92]*15;0)+IF([.E92]=&quot;oui&quot;;[.C92]*23;0)" office:value-type="float" office:value="365" calcext:value-type="float">
            <text:p>3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palbi</text:p>
          </table:table-cell>
          <table:table-cell table:style-name="ce52" office:value-type="string" calcext:value-type="string">
            <text:p>Haute-Savoie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93]*50)+IF([.D93]=&quot;oui&quot;;[.C93]*15;0)+IF([.E93]=&quot;oui&quot;;[.C93]*23;0)" office:value-type="float" office:value="390" calcext:value-type="float">
            <text:p>39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tton</text:p>
          </table:table-cell>
          <table:table-cell table:style-name="ce52" office:value-type="string" calcext:value-type="string">
            <text:p>Haute-Vienn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94]*50)+IF([.D94]=&quot;oui&quot;;[.C94]*15;0)+IF([.E94]=&quot;oui&quot;;[.C94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iraud</text:p>
          </table:table-cell>
          <table:table-cell table:style-name="ce52" office:value-type="string" calcext:value-type="string">
            <text:p>Haute-Vienn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95]*50)+IF([.D95]=&quot;oui&quot;;[.C95]*15;0)+IF([.E95]=&quot;oui&quot;;[.C95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urson</text:p>
          </table:table-cell>
          <table:table-cell table:style-name="ce52" office:value-type="string" calcext:value-type="string">
            <text:p>Haute-Vienne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96]*50)+IF([.D96]=&quot;oui&quot;;[.C96]*15;0)+IF([.E96]=&quot;oui&quot;;[.C96]*23;0)" office:value-type="float" office:value="450" calcext:value-type="float">
            <text:p>4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Samson</text:p>
          </table:table-cell>
          <table:table-cell table:style-name="ce52" office:value-type="string" calcext:value-type="string">
            <text:p>Hauts-de-Sein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97]*50)+IF([.D97]=&quot;oui&quot;;[.C97]*15;0)+IF([.E97]=&quot;oui&quot;;[.C97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Renaudin</text:p>
          </table:table-cell>
          <table:table-cell table:style-name="ce52" office:value-type="string" calcext:value-type="string">
            <text:p>Hauts-de-Sein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98]*50)+IF([.D98]=&quot;oui&quot;;[.C98]*15;0)+IF([.E98]=&quot;oui&quot;;[.C98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arilla</text:p>
          </table:table-cell>
          <table:table-cell table:style-name="ce52" office:value-type="string" calcext:value-type="string">
            <text:p>Nièvr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99]*50)+IF([.D99]=&quot;oui&quot;;[.C99]*15;0)+IF([.E99]=&quot;oui&quot;;[.C99]*23;0)" office:value-type="float" office:value="260" calcext:value-type="float">
            <text:p>26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rline</text:p>
          </table:table-cell>
          <table:table-cell table:style-name="ce52" office:value-type="string" calcext:value-type="string">
            <text:p>Paris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00]*50)+IF([.D100]=&quot;oui&quot;;[.C100]*15;0)+IF([.E100]=&quot;oui&quot;;[.C100]*23;0)" office:value-type="float" office:value="200" calcext:value-type="float">
            <text:p>2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strier</text:p>
          </table:table-cell>
          <table:table-cell table:style-name="ce52" office:value-type="string" calcext:value-type="string">
            <text:p>Rhôn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101]*50)+IF([.D101]=&quot;oui&quot;;[.C101]*15;0)+IF([.E101]=&quot;oui&quot;;[.C101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reda</text:p>
          </table:table-cell>
          <table:table-cell table:style-name="ce52" office:value-type="string" calcext:value-type="string">
            <text:p>Saône-et-Loir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02]*50)+IF([.D102]=&quot;oui&quot;;[.C102]*15;0)+IF([.E102]=&quot;oui&quot;;[.C102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enichou</text:p>
          </table:table-cell>
          <table:table-cell table:style-name="ce52" office:value-type="string" calcext:value-type="string">
            <text:p>Sarth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03]*50)+IF([.D103]=&quot;oui&quot;;[.C103]*15;0)+IF([.E103]=&quot;oui&quot;;[.C103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rtoli</text:p>
          </table:table-cell>
          <table:table-cell table:style-name="ce52" office:value-type="string" calcext:value-type="string">
            <text:p>Sarthe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04]*50)+IF([.D104]=&quot;oui&quot;;[.C104]*15;0)+IF([.E104]=&quot;oui&quot;;[.C104]*23;0)" office:value-type="float" office:value="150" calcext:value-type="float">
            <text:p>1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ndria</text:p>
          </table:table-cell>
          <table:table-cell table:style-name="ce52" office:value-type="string" calcext:value-type="string">
            <text:p>Savoie</text:p>
          </table:table-cell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105]*50)+IF([.D105]=&quot;oui&quot;;[.C105]*15;0)+IF([.E105]=&quot;oui&quot;;[.C105]*23;0)" office:value-type="float" office:value="511" calcext:value-type="float">
            <text:p>511</text:p>
          </table:table-cell>
          <table:table-cell table:style-name="ce51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erkiewicz</text:p>
          </table:table-cell>
          <table:table-cell table:style-name="ce52" office:value-type="string" calcext:value-type="string">
            <text:p>Seine-et-Marn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106]*50)+IF([.D106]=&quot;oui&quot;;[.C106]*15;0)+IF([.E106]=&quot;oui&quot;;[.C106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rpent</text:p>
          </table:table-cell>
          <table:table-cell table:style-name="ce52" office:value-type="string" calcext:value-type="string">
            <text:p>Seine-et-Marne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107]*50)+IF([.D107]=&quot;oui&quot;;[.C107]*15;0)+IF([.E107]=&quot;oui&quot;;[.C107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rola</text:p>
          </table:table-cell>
          <table:table-cell table:style-name="ce52" office:value-type="string" calcext:value-type="string">
            <text:p>Seine-Maritime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108]*50)+IF([.D108]=&quot;oui&quot;;[.C108]*15;0)+IF([.E108]=&quot;oui&quot;;[.C108]*23;0)" office:value-type="float" office:value="73" calcext:value-type="float">
            <text:p>73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selles</text:p>
          </table:table-cell>
          <table:table-cell table:style-name="ce52" office:value-type="string" calcext:value-type="string">
            <text:p>Seine-St-Denis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09]*50)+IF([.D109]=&quot;oui&quot;;[.C109]*15;0)+IF([.E109]=&quot;oui&quot;;[.C109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epont</text:p>
          </table:table-cell>
          <table:table-cell table:style-name="ce52" office:value-type="string" calcext:value-type="string">
            <text:p>Somm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10]*50)+IF([.D110]=&quot;oui&quot;;[.C110]*15;0)+IF([.E110]=&quot;oui&quot;;[.C110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Hamard</text:p>
          </table:table-cell>
          <table:table-cell table:style-name="ce52" office:value-type="string" calcext:value-type="string">
            <text:p>Somm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11]*50)+IF([.D111]=&quot;oui&quot;;[.C111]*15;0)+IF([.E111]=&quot;oui&quot;;[.C111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Sauvion</text:p>
          </table:table-cell>
          <table:table-cell table:style-name="ce52" office:value-type="string" calcext:value-type="string">
            <text:p>Tarn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112]*50)+IF([.D112]=&quot;oui&quot;;[.C112]*15;0)+IF([.E112]=&quot;oui&quot;;[.C112]*23;0)" office:value-type="float" office:value="585" calcext:value-type="float">
            <text:p>58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erruchot</text:p>
          </table:table-cell>
          <table:table-cell table:style-name="ce52" office:value-type="string" calcext:value-type="string">
            <text:p>Tarn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13]*50)+IF([.D113]=&quot;oui&quot;;[.C113]*15;0)+IF([.E113]=&quot;oui&quot;;[.C113]*23;0)" office:value-type="float" office:value="450" calcext:value-type="float">
            <text:p>4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hapel</text:p>
          </table:table-cell>
          <table:table-cell table:style-name="ce52" office:value-type="string" calcext:value-type="string">
            <text:p>Tarn-et-Garonne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114]*50)+IF([.D114]=&quot;oui&quot;;[.C114]*15;0)+IF([.E114]=&quot;oui&quot;;[.C114]*23;0)" office:value-type="float" office:value="585" calcext:value-type="float">
            <text:p>58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Ritzenthaler</text:p>
          </table:table-cell>
          <table:table-cell table:style-name="ce52" office:value-type="string" calcext:value-type="string">
            <text:p>Tarn-et-Garonne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15]*50)+IF([.D115]=&quot;oui&quot;;[.C115]*15;0)+IF([.E115]=&quot;oui&quot;;[.C115]*23;0)" office:value-type="float" office:value="450" calcext:value-type="float">
            <text:p>4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edreau</text:p>
          </table:table-cell>
          <table:table-cell table:style-name="ce52" office:value-type="string" calcext:value-type="string">
            <text:p>Territoire-de-Belfort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116]*50)+IF([.D116]=&quot;oui&quot;;[.C116]*15;0)+IF([.E116]=&quot;oui&quot;;[.C116]*23;0)" office:value-type="float" office:value="73" calcext:value-type="float">
            <text:p>73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rrier</text:p>
          </table:table-cell>
          <table:table-cell table:style-name="ce52" office:value-type="string" calcext:value-type="string">
            <text:p>Val-d’Ois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17]*50)+IF([.D117]=&quot;oui&quot;;[.C117]*15;0)+IF([.E117]=&quot;oui&quot;;[.C117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rpentier</text:p>
          </table:table-cell>
          <table:table-cell table:style-name="ce52" office:value-type="string" calcext:value-type="string">
            <text:p>Val-de-Marn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GUIDE</text:p>
          </table:table-cell>
          <table:table-cell table:style-name="ce50" table:formula="of:=([.C118]*50)+IF([.D118]=&quot;oui&quot;;[.C118]*15;0)+IF([.E118]=&quot;oui&quot;;[.C118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hadnia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19]*50)+IF([.D119]=&quot;oui&quot;;[.C119]*15;0)+IF([.E119]=&quot;oui&quot;;[.C119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raud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20]*50)+IF([.D120]=&quot;oui&quot;;[.C120]*15;0)+IF([.E120]=&quot;oui&quot;;[.C120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eline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21]*50)+IF([.D121]=&quot;oui&quot;;[.C121]*15;0)+IF([.E121]=&quot;oui&quot;;[.C121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sta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22]*50)+IF([.D122]=&quot;oui&quot;;[.C122]*15;0)+IF([.E122]=&quot;oui&quot;;[.C122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oro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23]*50)+IF([.D123]=&quot;oui&quot;;[.C123]*15;0)+IF([.E123]=&quot;oui&quot;;[.C123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osta</text:p>
          </table:table-cell>
          <table:table-cell table:style-name="ce52" office:value-type="string" calcext:value-type="string">
            <text:p>Vauclus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24]*50)+IF([.D124]=&quot;oui&quot;;[.C124]*15;0)+IF([.E124]=&quot;oui&quot;;[.C124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strane</text:p>
          </table:table-cell>
          <table:table-cell table:style-name="ce52" office:value-type="string" calcext:value-type="string">
            <text:p>Vaucluse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25]*50)+IF([.D125]=&quot;oui&quot;;[.C125]*15;0)+IF([.E125]=&quot;oui&quot;;[.C125]*23;0)" office:value-type="float" office:value="150" calcext:value-type="float">
            <text:p>1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havin</text:p>
          </table:table-cell>
          <table:table-cell table:style-name="ce52" office:value-type="string" calcext:value-type="string">
            <text:p>Vaucluse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126]*50)+IF([.D126]=&quot;oui&quot;;[.C126]*15;0)+IF([.E126]=&quot;oui&quot;;[.C126]*23;0)" office:value-type="float" office:value="219" calcext:value-type="float">
            <text:p>219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Marcillac</text:p>
          </table:table-cell>
          <table:table-cell table:style-name="ce52" office:value-type="string" calcext:value-type="string">
            <text:p>Vendée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27]*50)+IF([.D127]=&quot;oui&quot;;[.C127]*15;0)+IF([.E127]=&quot;oui&quot;;[.C127]*23;0)" office:value-type="float" office:value="450" calcext:value-type="float">
            <text:p>4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thozie</text:p>
          </table:table-cell>
          <table:table-cell table:style-name="ce52" office:value-type="string" calcext:value-type="string">
            <text:p>Vendée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28]*50)+IF([.D128]=&quot;oui&quot;;[.C128]*15;0)+IF([.E128]=&quot;oui&quot;;[.C128]*23;0)" office:value-type="float" office:value="200" calcext:value-type="float">
            <text:p>2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anet</text:p>
          </table:table-cell>
          <table:table-cell table:style-name="ce52" office:value-type="string" calcext:value-type="string">
            <text:p>Vendée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29]*50)+IF([.D129]=&quot;oui&quot;;[.C129]*15;0)+IF([.E129]=&quot;oui&quot;;[.C129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houpy</text:p>
          </table:table-cell>
          <table:table-cell table:style-name="ce52" office:value-type="string" calcext:value-type="string">
            <text:p>Vienn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30]*50)+IF([.D130]=&quot;oui&quot;;[.C130]*15;0)+IF([.E130]=&quot;oui&quot;;[.C130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autier</text:p>
          </table:table-cell>
          <table:table-cell table:style-name="ce52" office:value-type="string" calcext:value-type="string">
            <text:p>Vienne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31]*50)+IF([.D131]=&quot;oui&quot;;[.C131]*15;0)+IF([.E131]=&quot;oui&quot;;[.C131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nge</text:p>
          </table:table-cell>
          <table:table-cell table:style-name="ce52" office:value-type="string" calcext:value-type="string">
            <text:p>Vienne</text:p>
          </table:table-cell>
          <table:table-cell table:style-name="ce53" office:value-type="float" office:value="7" calcext:value-type="float">
            <text:p>7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32]*50)+IF([.D132]=&quot;oui&quot;;[.C132]*15;0)+IF([.E132]=&quot;oui&quot;;[.C132]*23;0)" office:value-type="float" office:value="350" calcext:value-type="float">
            <text:p>3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viarre</text:p>
          </table:table-cell>
          <table:table-cell table:style-name="ce52" office:value-type="string" calcext:value-type="string">
            <text:p>Vosges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33]*50)+IF([.D133]=&quot;oui&quot;;[.C133]*15;0)+IF([.E133]=&quot;oui&quot;;[.C133]*23;0)" office:value-type="float" office:value="100" calcext:value-type="float">
            <text:p>1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edir</text:p>
          </table:table-cell>
          <table:table-cell table:style-name="ce52" office:value-type="string" calcext:value-type="string">
            <text:p>Vosges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34]*50)+IF([.D134]=&quot;oui&quot;;[.C134]*15;0)+IF([.E134]=&quot;oui&quot;;[.C134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ro</text:p>
          </table:table-cell>
          <table:table-cell table:style-name="ce52" office:value-type="string" calcext:value-type="string">
            <text:p>Yonne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GUIDE</text:p>
          </table:table-cell>
          <table:table-cell table:style-name="ce50" table:formula="of:=([.C135]*50)+IF([.D135]=&quot;oui&quot;;[.C135]*15;0)+IF([.E135]=&quot;oui&quot;;[.C135]*23;0)" office:value-type="float" office:value="292" calcext:value-type="float">
            <text:p>292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malon</text:p>
          </table:table-cell>
          <table:table-cell table:style-name="ce52" office:value-type="string" calcext:value-type="string">
            <text:p>Yonne</text:p>
          </table:table-cell>
          <table:table-cell table:style-name="ce53" office:value-type="float" office:value="7" calcext:value-type="float">
            <text:p>7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36]*50)+IF([.D136]=&quot;oui&quot;;[.C136]*15;0)+IF([.E136]=&quot;oui&quot;;[.C136]*23;0)" office:value-type="float" office:value="350" calcext:value-type="float">
            <text:p>3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rpentier</text:p>
          </table:table-cell>
          <table:table-cell table:style-name="ce52" office:value-type="string" calcext:value-type="string">
            <text:p>Yvelines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37]*50)+IF([.D137]=&quot;oui&quot;;[.C137]*15;0)+IF([.E137]=&quot;oui&quot;;[.C137]*23;0)" office:value-type="float" office:value="100" calcext:value-type="float">
            <text:p>1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ainao</text:p>
          </table:table-cell>
          <table:table-cell table:style-name="ce52" office:value-type="string" calcext:value-type="string">
            <text:p>Yvelines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GUIDE</text:p>
          </table:table-cell>
          <table:table-cell table:style-name="ce50" table:formula="of:=([.C138]*50)+IF([.D138]=&quot;oui&quot;;[.C138]*15;0)+IF([.E138]=&quot;oui&quot;;[.C138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omont</text:p>
          </table:table-cell>
          <table:table-cell table:style-name="ce52" office:value-type="string" calcext:value-type="string">
            <text:p>Arièg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39]*50)+IF([.D139]=&quot;oui&quot;;[.C139]*15;0)+IF([.E139]=&quot;oui&quot;;[.C139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orieux</text:p>
          </table:table-cell>
          <table:table-cell table:style-name="ce52" office:value-type="string" calcext:value-type="string">
            <text:p>Aub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40]*50)+IF([.D140]=&quot;oui&quot;;[.C140]*15;0)+IF([.E140]=&quot;oui&quot;;[.C140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oume</text:p>
          </table:table-cell>
          <table:table-cell table:style-name="ce52" office:value-type="string" calcext:value-type="string">
            <text:p>Aud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41]*50)+IF([.D141]=&quot;oui&quot;;[.C141]*15;0)+IF([.E141]=&quot;oui&quot;;[.C141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ote</text:p>
          </table:table-cell>
          <table:table-cell table:style-name="ce52" office:value-type="string" calcext:value-type="string">
            <text:p>Bouches-du-Rhône</text:p>
          </table:table-cell>
          <table:table-cell table:style-name="ce53" office:value-type="float" office:value="7" calcext:value-type="float">
            <text:p>7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42]*50)+IF([.D142]=&quot;oui&quot;;[.C142]*15;0)+IF([.E142]=&quot;oui&quot;;[.C142]*23;0)" office:value-type="float" office:value="350" calcext:value-type="float">
            <text:p>3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Zemmouri</text:p>
          </table:table-cell>
          <table:table-cell table:style-name="ce52" office:value-type="string" calcext:value-type="string">
            <text:p>Calvados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43]*50)+IF([.D143]=&quot;oui&quot;;[.C143]*15;0)+IF([.E143]=&quot;oui&quot;;[.C143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ubois</text:p>
          </table:table-cell>
          <table:table-cell table:style-name="ce52" office:value-type="string" calcext:value-type="string">
            <text:p>Cantal</text:p>
          </table:table-cell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44]*50)+IF([.D144]=&quot;oui&quot;;[.C144]*15;0)+IF([.E144]=&quot;oui&quot;;[.C144]*23;0)" office:value-type="float" office:value="584" calcext:value-type="float">
            <text:p>584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rrier</text:p>
          </table:table-cell>
          <table:table-cell table:style-name="ce52" office:value-type="string" calcext:value-type="string">
            <text:p>Charente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45]*50)+IF([.D145]=&quot;oui&quot;;[.C145]*15;0)+IF([.E145]=&quot;oui&quot;;[.C145]*23;0)" office:value-type="float" office:value="585" calcext:value-type="float">
            <text:p>58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ythagroe</text:p>
          </table:table-cell>
          <table:table-cell table:style-name="ce52" office:value-type="string" calcext:value-type="string">
            <text:p>Charente-Maritime</text:p>
          </table:table-cell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46]*50)+IF([.D146]=&quot;oui&quot;;[.C146]*15;0)+IF([.E146]=&quot;oui&quot;;[.C146]*23;0)" office:value-type="float" office:value="438" calcext:value-type="float">
            <text:p>438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Robert</text:p>
          </table:table-cell>
          <table:table-cell table:style-name="ce52" office:value-type="string" calcext:value-type="string">
            <text:p>Charente-Maritime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47]*50)+IF([.D147]=&quot;oui&quot;;[.C147]*15;0)+IF([.E147]=&quot;oui&quot;;[.C147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Maurem</text:p>
          </table:table-cell>
          <table:table-cell table:style-name="ce52" office:value-type="string" calcext:value-type="string">
            <text:p>Cher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48]*50)+IF([.D148]=&quot;oui&quot;;[.C148]*15;0)+IF([.E148]=&quot;oui&quot;;[.C148]*23;0)" office:value-type="float" office:value="150" calcext:value-type="float">
            <text:p>1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Sottieux</text:p>
          </table:table-cell>
          <table:table-cell table:style-name="ce52" office:value-type="string" calcext:value-type="string">
            <text:p>Cher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49]*50)+IF([.D149]=&quot;oui&quot;;[.C149]*15;0)+IF([.E149]=&quot;oui&quot;;[.C149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fori</text:p>
          </table:table-cell>
          <table:table-cell table:style-name="ce52" office:value-type="string" calcext:value-type="string">
            <text:p>Côte-d’Or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50]*50)+IF([.D150]=&quot;oui&quot;;[.C150]*15;0)+IF([.E150]=&quot;oui&quot;;[.C150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Edouet</text:p>
          </table:table-cell>
          <table:table-cell table:style-name="ce52" office:value-type="string" calcext:value-type="string">
            <text:p>Deux-Sèvres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51]*50)+IF([.D151]=&quot;oui&quot;;[.C151]*15;0)+IF([.E151]=&quot;oui&quot;;[.C151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mbier</text:p>
          </table:table-cell>
          <table:table-cell table:style-name="ce52" office:value-type="string" calcext:value-type="string">
            <text:p>Essonne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52]*50)+IF([.D152]=&quot;oui&quot;;[.C152]*15;0)+IF([.E152]=&quot;oui&quot;;[.C152]*23;0)" office:value-type="float" office:value="365" calcext:value-type="float">
            <text:p>3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Ronchard</text:p>
          </table:table-cell>
          <table:table-cell table:style-name="ce52" office:value-type="string" calcext:value-type="string">
            <text:p>Essonn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53]*50)+IF([.D153]=&quot;oui&quot;;[.C153]*15;0)+IF([.E153]=&quot;oui&quot;;[.C153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erard</text:p>
          </table:table-cell>
          <table:table-cell table:style-name="ce52" office:value-type="string" calcext:value-type="string">
            <text:p>Essonn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54]*50)+IF([.D154]=&quot;oui&quot;;[.C154]*15;0)+IF([.E154]=&quot;oui&quot;;[.C154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oquiart</text:p>
          </table:table-cell>
          <table:table-cell table:style-name="ce52" office:value-type="string" calcext:value-type="string">
            <text:p>Gard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55]*50)+IF([.D155]=&quot;oui&quot;;[.C155]*15;0)+IF([.E155]=&quot;oui&quot;;[.C155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Fiduck</text:p>
          </table:table-cell>
          <table:table-cell table:style-name="ce52" office:value-type="string" calcext:value-type="string">
            <text:p>Haute-Cors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56]*50)+IF([.D156]=&quot;oui&quot;;[.C156]*15;0)+IF([.E156]=&quot;oui&quot;;[.C156]*23;0)" office:value-type="float" office:value="130" calcext:value-type="float">
            <text:p>13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urel</text:p>
          </table:table-cell>
          <table:table-cell table:style-name="ce52" office:value-type="string" calcext:value-type="string">
            <text:p>Haute-Cors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57]*50)+IF([.D157]=&quot;oui&quot;;[.C157]*15;0)+IF([.E157]=&quot;oui&quot;;[.C157]*23;0)" office:value-type="float" office:value="195" calcext:value-type="float">
            <text:p>19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onsol</text:p>
          </table:table-cell>
          <table:table-cell table:style-name="ce52" office:value-type="string" calcext:value-type="string">
            <text:p>Haute-Vienn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58]*50)+IF([.D158]=&quot;oui&quot;;[.C158]*15;0)+IF([.E158]=&quot;oui&quot;;[.C158]*23;0)" office:value-type="float" office:value="260" calcext:value-type="float">
            <text:p>26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emir</text:p>
          </table:table-cell>
          <table:table-cell table:style-name="ce52" office:value-type="string" calcext:value-type="string">
            <text:p>Haute-Vienn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59]*50)+IF([.D159]=&quot;oui&quot;;[.C159]*15;0)+IF([.E159]=&quot;oui&quot;;[.C159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james</text:p>
          </table:table-cell>
          <table:table-cell table:style-name="ce52" office:value-type="string" calcext:value-type="string">
            <text:p>Haute-Vienn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60]*50)+IF([.D160]=&quot;oui&quot;;[.C160]*15;0)+IF([.E160]=&quot;oui&quot;;[.C160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leize</text:p>
          </table:table-cell>
          <table:table-cell table:style-name="ce52" office:value-type="string" calcext:value-type="string">
            <text:p>Hauts-de-Seine</text:p>
          </table:table-cell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61]*50)+IF([.D161]=&quot;oui&quot;;[.C161]*15;0)+IF([.E161]=&quot;oui&quot;;[.C161]*23;0)" office:value-type="float" office:value="511" calcext:value-type="float">
            <text:p>511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Rouet</text:p>
          </table:table-cell>
          <table:table-cell table:style-name="ce52" office:value-type="string" calcext:value-type="string">
            <text:p>Hauts-de-Seine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62]*50)+IF([.D162]=&quot;oui&quot;;[.C162]*15;0)+IF([.E162]=&quot;oui&quot;;[.C162]*23;0)" office:value-type="float" office:value="219" calcext:value-type="float">
            <text:p>219</text:p>
          </table:table-cell>
          <table:table-cell table:style-name="ce51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ietrich</text:p>
          </table:table-cell>
          <table:table-cell table:style-name="ce52" office:value-type="string" calcext:value-type="string">
            <text:p>Hauts-de-Seine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63]*50)+IF([.D163]=&quot;oui&quot;;[.C163]*15;0)+IF([.E163]=&quot;oui&quot;;[.C163]*23;0)" office:value-type="float" office:value="100" calcext:value-type="float">
            <text:p>1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oudert</text:p>
          </table:table-cell>
          <table:table-cell table:style-name="ce52" office:value-type="string" calcext:value-type="string">
            <text:p>Savoi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64]*50)+IF([.D164]=&quot;oui&quot;;[.C164]*15;0)+IF([.E164]=&quot;oui&quot;;[.C164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ueguan</text:p>
          </table:table-cell>
          <table:table-cell table:style-name="ce52" office:value-type="string" calcext:value-type="string">
            <text:p>Seine-et-Marne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65]*50)+IF([.D165]=&quot;oui&quot;;[.C165]*15;0)+IF([.E165]=&quot;oui&quot;;[.C165]*23;0)" office:value-type="float" office:value="292" calcext:value-type="float">
            <text:p>292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oteau</text:p>
          </table:table-cell>
          <table:table-cell table:style-name="ce52" office:value-type="string" calcext:value-type="string">
            <text:p>Seine-St-Denis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66]*50)+IF([.D166]=&quot;oui&quot;;[.C166]*15;0)+IF([.E166]=&quot;oui&quot;;[.C166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urens</text:p>
          </table:table-cell>
          <table:table-cell table:style-name="ce52" office:value-type="string" calcext:value-type="string">
            <text:p>Seine-St-Deni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67]*50)+IF([.D167]=&quot;oui&quot;;[.C167]*15;0)+IF([.E167]=&quot;oui&quot;;[.C167]*23;0)" office:value-type="float" office:value="195" calcext:value-type="float">
            <text:p>19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Merle</text:p>
          </table:table-cell>
          <table:table-cell table:style-name="ce52" office:value-type="string" calcext:value-type="string">
            <text:p>Somme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68]*50)+IF([.D168]=&quot;oui&quot;;[.C168]*15;0)+IF([.E168]=&quot;oui&quot;;[.C168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uillaume</text:p>
          </table:table-cell>
          <table:table-cell table:style-name="ce52" office:value-type="string" calcext:value-type="string">
            <text:p>Tarn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69]*50)+IF([.D169]=&quot;oui&quot;;[.C169]*15;0)+IF([.E169]=&quot;oui&quot;;[.C169]*23;0)" office:value-type="float" office:value="73" calcext:value-type="float">
            <text:p>73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Vervliet</text:p>
          </table:table-cell>
          <table:table-cell table:style-name="ce52" office:value-type="string" calcext:value-type="string">
            <text:p>Tarn-et-Garonn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70]*50)+IF([.D170]=&quot;oui&quot;;[.C170]*15;0)+IF([.E170]=&quot;oui&quot;;[.C170]*23;0)" office:value-type="float" office:value="130" calcext:value-type="float">
            <text:p>13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iener</text:p>
          </table:table-cell>
          <table:table-cell table:style-name="ce52" office:value-type="string" calcext:value-type="string">
            <text:p>Tarn-et-Garonne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71]*50)+IF([.D171]=&quot;oui&quot;;[.C171]*15;0)+IF([.E171]=&quot;oui&quot;;[.C171]*23;0)" office:value-type="float" office:value="292" calcext:value-type="float">
            <text:p>292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venant</text:p>
          </table:table-cell>
          <table:table-cell table:style-name="ce52" office:value-type="string" calcext:value-type="string">
            <text:p>Territoire-de-Belfort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72]*50)+IF([.D172]=&quot;oui&quot;;[.C172]*15;0)+IF([.E172]=&quot;oui&quot;;[.C172]*23;0)" office:value-type="float" office:value="260" calcext:value-type="float">
            <text:p>26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notte</text:p>
          </table:table-cell>
          <table:table-cell table:style-name="ce52" office:value-type="string" calcext:value-type="string">
            <text:p>Val-d’Ois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73]*50)+IF([.D173]=&quot;oui&quot;;[.C173]*15;0)+IF([.E173]=&quot;oui&quot;;[.C173]*23;0)" office:value-type="float" office:value="195" calcext:value-type="float">
            <text:p>19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ubuffet</text:p>
          </table:table-cell>
          <table:table-cell table:style-name="ce52" office:value-type="string" calcext:value-type="string">
            <text:p>Val-de-Marne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74]*50)+IF([.D174]=&quot;oui&quot;;[.C174]*15;0)+IF([.E174]=&quot;oui&quot;;[.C174]*23;0)" office:value-type="float" office:value="585" calcext:value-type="float">
            <text:p>58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ido</text:p>
          </table:table-cell>
          <table:table-cell table:style-name="ce52" office:value-type="string" calcext:value-type="string">
            <text:p>Val-de-Marne</text:p>
          </table:table-cell>
          <table:table-cell table:style-name="ce53" office:value-type="float" office:value="7" calcext:value-type="float">
            <text:p>7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75]*50)+IF([.D175]=&quot;oui&quot;;[.C175]*15;0)+IF([.E175]=&quot;oui&quot;;[.C175]*23;0)" office:value-type="float" office:value="350" calcext:value-type="float">
            <text:p>3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ormacien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76]*50)+IF([.D176]=&quot;oui&quot;;[.C176]*15;0)+IF([.E176]=&quot;oui&quot;;[.C176]*23;0)" office:value-type="float" office:value="400" calcext:value-type="float">
            <text:p>4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aouo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77]*50)+IF([.D177]=&quot;oui&quot;;[.C177]*15;0)+IF([.E177]=&quot;oui&quot;;[.C177]*23;0)" office:value-type="float" office:value="100" calcext:value-type="float">
            <text:p>1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Maurel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78]*50)+IF([.D178]=&quot;oui&quot;;[.C178]*15;0)+IF([.E178]=&quot;oui&quot;;[.C178]*23;0)" office:value-type="float" office:value="73" calcext:value-type="float">
            <text:p>73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ieye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79]*50)+IF([.D179]=&quot;oui&quot;;[.C179]*15;0)+IF([.E179]=&quot;oui&quot;;[.C179]*23;0)" office:value-type="float" office:value="200" calcext:value-type="float">
            <text:p>2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aboulais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80]*50)+IF([.D180]=&quot;oui&quot;;[.C180]*15;0)+IF([.E180]=&quot;oui&quot;;[.C180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riey</text:p>
          </table:table-cell>
          <table:table-cell table:style-name="ce52" office:value-type="string" calcext:value-type="string">
            <text:p>Vaucluse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81]*50)+IF([.D181]=&quot;oui&quot;;[.C181]*15;0)+IF([.E181]=&quot;oui&quot;;[.C181]*23;0)" office:value-type="float" office:value="450" calcext:value-type="float">
            <text:p>4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rkot</text:p>
          </table:table-cell>
          <table:table-cell table:style-name="ce52" office:value-type="string" calcext:value-type="string">
            <text:p>Vauclus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82]*50)+IF([.D182]=&quot;oui&quot;;[.C182]*15;0)+IF([.E182]=&quot;oui&quot;;[.C182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Arlon</text:p>
          </table:table-cell>
          <table:table-cell table:style-name="ce52" office:value-type="string" calcext:value-type="string">
            <text:p>Vendée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83]*50)+IF([.D183]=&quot;oui&quot;;[.C183]*15;0)+IF([.E183]=&quot;oui&quot;;[.C183]*23;0)" office:value-type="float" office:value="146" calcext:value-type="float">
            <text:p>146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iogo</text:p>
          </table:table-cell>
          <table:table-cell table:style-name="ce52" office:value-type="string" calcext:value-type="string">
            <text:p>Vendé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84]*50)+IF([.D184]=&quot;oui&quot;;[.C184]*15;0)+IF([.E184]=&quot;oui&quot;;[.C184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iya</text:p>
          </table:table-cell>
          <table:table-cell table:style-name="ce52" office:value-type="string" calcext:value-type="string">
            <text:p>Vienne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85]*50)+IF([.D185]=&quot;oui&quot;;[.C185]*15;0)+IF([.E185]=&quot;oui&quot;;[.C185]*23;0)" office:value-type="float" office:value="300" calcext:value-type="float">
            <text:p>3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rosoc</text:p>
          </table:table-cell>
          <table:table-cell table:style-name="ce52" office:value-type="string" calcext:value-type="string">
            <text:p>Vienn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86]*50)+IF([.D186]=&quot;oui&quot;;[.C186]*15;0)+IF([.E186]=&quot;oui&quot;;[.C186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Occelli</text:p>
          </table:table-cell>
          <table:table-cell table:style-name="ce52" office:value-type="string" calcext:value-type="string">
            <text:p>Vosges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87]*50)+IF([.D187]=&quot;oui&quot;;[.C187]*15;0)+IF([.E187]=&quot;oui&quot;;[.C187]*23;0)" office:value-type="float" office:value="100" calcext:value-type="float">
            <text:p>1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Jamin</text:p>
          </table:table-cell>
          <table:table-cell table:style-name="ce52" office:value-type="string" calcext:value-type="string">
            <text:p>Vosges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88]*50)+IF([.D188]=&quot;oui&quot;;[.C188]*15;0)+IF([.E188]=&quot;oui&quot;;[.C188]*23;0)" office:value-type="float" office:value="300" calcext:value-type="float">
            <text:p>300</text:p>
          </table:table-cell>
          <table:table-cell table:style-name="ce51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Joko</text:p>
          </table:table-cell>
          <table:table-cell table:style-name="ce52" office:value-type="string" calcext:value-type="string">
            <text:p>Vosges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89]*50)+IF([.D189]=&quot;oui&quot;;[.C189]*15;0)+IF([.E189]=&quot;oui&quot;;[.C189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Irai</text:p>
          </table:table-cell>
          <table:table-cell table:style-name="ce52" office:value-type="string" calcext:value-type="string">
            <text:p>Vosges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90]*50)+IF([.D190]=&quot;oui&quot;;[.C190]*15;0)+IF([.E190]=&quot;oui&quot;;[.C190]*23;0)" office:value-type="float" office:value="50" calcext:value-type="float">
            <text:p>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ouarachi</text:p>
          </table:table-cell>
          <table:table-cell table:style-name="ce52" office:value-type="string" calcext:value-type="string">
            <text:p>Yonne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91]*50)+IF([.D191]=&quot;oui&quot;;[.C191]*15;0)+IF([.E191]=&quot;oui&quot;;[.C191]*23;0)" office:value-type="float" office:value="100" calcext:value-type="float">
            <text:p>10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elacom</text:p>
          </table:table-cell>
          <table:table-cell table:style-name="ce52" office:value-type="string" calcext:value-type="string">
            <text:p>Yonne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92]*50)+IF([.D192]=&quot;oui&quot;;[.C192]*15;0)+IF([.E192]=&quot;oui&quot;;[.C192]*23;0)" office:value-type="float" office:value="73" calcext:value-type="float">
            <text:p>73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arner</text:p>
          </table:table-cell>
          <table:table-cell table:style-name="ce52" office:value-type="string" calcext:value-type="string">
            <text:p>Yonn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INTERNET</text:p>
          </table:table-cell>
          <table:table-cell table:style-name="ce50" table:formula="of:=([.C193]*50)+IF([.D193]=&quot;oui&quot;;[.C193]*15;0)+IF([.E193]=&quot;oui&quot;;[.C193]*23;0)" office:value-type="float" office:value="250" calcext:value-type="float">
            <text:p>2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Lingue</text:p>
          </table:table-cell>
          <table:table-cell table:style-name="ce52" office:value-type="string" calcext:value-type="string">
            <text:p>Yonne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INTERNET</text:p>
          </table:table-cell>
          <table:table-cell table:style-name="ce50" table:formula="of:=([.C194]*50)+IF([.D194]=&quot;oui&quot;;[.C194]*15;0)+IF([.E194]=&quot;oui&quot;;[.C194]*23;0)" office:value-type="float" office:value="146" calcext:value-type="float">
            <text:p>146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silino</text:p>
          </table:table-cell>
          <table:table-cell table:style-name="ce52" office:value-type="string" calcext:value-type="string">
            <text:p>Yvelines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INTERNET</text:p>
          </table:table-cell>
          <table:table-cell table:style-name="ce50" table:formula="of:=([.C195]*50)+IF([.D195]=&quot;oui&quot;;[.C195]*15;0)+IF([.E195]=&quot;oui&quot;;[.C195]*23;0)" office:value-type="float" office:value="130" calcext:value-type="float">
            <text:p>13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Noel</text:p>
          </table:table-cell>
          <table:table-cell table:style-name="ce52" office:value-type="string" calcext:value-type="string">
            <text:p>Bas-Rhin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OFFICE</text:p>
          </table:table-cell>
          <table:table-cell table:style-name="ce50" table:formula="of:=([.C196]*50)+IF([.D196]=&quot;oui&quot;;[.C196]*15;0)+IF([.E196]=&quot;oui&quot;;[.C196]*23;0)" office:value-type="float" office:value="520" calcext:value-type="float">
            <text:p>52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rnerti</text:p>
          </table:table-cell>
          <table:table-cell table:style-name="ce52" office:value-type="string" calcext:value-type="string">
            <text:p>Charente-Maritime</text:p>
          </table:table-cell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OFFICE</text:p>
          </table:table-cell>
          <table:table-cell table:style-name="ce50" table:formula="of:=([.C197]*50)+IF([.D197]=&quot;oui&quot;;[.C197]*15;0)+IF([.E197]=&quot;oui&quot;;[.C197]*23;0)" office:value-type="float" office:value="657" calcext:value-type="float">
            <text:p>657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Damaret</text:p>
          </table:table-cell>
          <table:table-cell table:style-name="ce52" office:value-type="string" calcext:value-type="string">
            <text:p>Cher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OFFICE</text:p>
          </table:table-cell>
          <table:table-cell table:style-name="ce50" table:formula="of:=([.C198]*50)+IF([.D198]=&quot;oui&quot;;[.C198]*15;0)+IF([.E198]=&quot;oui&quot;;[.C198]*23;0)" office:value-type="float" office:value="455" calcext:value-type="float">
            <text:p>45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Castaldi</text:p>
          </table:table-cell>
          <table:table-cell table:style-name="ce52" office:value-type="string" calcext:value-type="string">
            <text:p>Côte-d’Or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OFFICE</text:p>
          </table:table-cell>
          <table:table-cell table:style-name="ce50" table:formula="of:=([.C199]*50)+IF([.D199]=&quot;oui&quot;;[.C199]*15;0)+IF([.E199]=&quot;oui&quot;;[.C199]*23;0)" office:value-type="float" office:value="325" calcext:value-type="float">
            <text:p>32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Gita</text:p>
          </table:table-cell>
          <table:table-cell table:style-name="ce52" office:value-type="string" calcext:value-type="string">
            <text:p>Creus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OFFICE</text:p>
          </table:table-cell>
          <table:table-cell table:style-name="ce50" table:formula="of:=([.C200]*50)+IF([.D200]=&quot;oui&quot;;[.C200]*15;0)+IF([.E200]=&quot;oui&quot;;[.C200]*23;0)" office:value-type="float" office:value="130" calcext:value-type="float">
            <text:p>13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Hubert</text:p>
          </table:table-cell>
          <table:table-cell table:style-name="ce52" office:value-type="string" calcext:value-type="string">
            <text:p>Dordogne</text:p>
          </table:table-cell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OFFICE</text:p>
          </table:table-cell>
          <table:table-cell table:style-name="ce50" table:formula="of:=([.C201]*50)+IF([.D201]=&quot;oui&quot;;[.C201]*15;0)+IF([.E201]=&quot;oui&quot;;[.C201]*23;0)" office:value-type="float" office:value="657" calcext:value-type="float">
            <text:p>657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adches</text:p>
          </table:table-cell>
          <table:table-cell table:style-name="ce52" office:value-type="string" calcext:value-type="string">
            <text:p>Doubs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OFFICE</text:p>
          </table:table-cell>
          <table:table-cell table:style-name="ce50" table:formula="of:=([.C202]*50)+IF([.D202]=&quot;oui&quot;;[.C202]*15;0)+IF([.E202]=&quot;oui&quot;;[.C202]*23;0)" office:value-type="float" office:value="65" calcext:value-type="float">
            <text:p>65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Monneron</text:p>
          </table:table-cell>
          <table:table-cell table:style-name="ce52" office:value-type="string" calcext:value-type="string">
            <text:p>Drôme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OFFICE</text:p>
          </table:table-cell>
          <table:table-cell table:style-name="ce50" table:formula="of:=([.C203]*50)+IF([.D203]=&quot;oui&quot;;[.C203]*15;0)+IF([.E203]=&quot;oui&quot;;[.C203]*23;0)" office:value-type="float" office:value="292" calcext:value-type="float">
            <text:p>292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Parino</text:p>
          </table:table-cell>
          <table:table-cell table:style-name="ce52" office:value-type="string" calcext:value-type="string">
            <text:p>Essonne</text:p>
          </table:table-cell>
          <table:table-cell table:style-name="ce53" office:value-type="float" office:value="7" calcext:value-type="float">
            <text:p>7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04]*50)+IF([.D204]=&quot;oui&quot;;[.C204]*15;0)+IF([.E204]=&quot;oui&quot;;[.C204]*23;0)" office:value-type="float" office:value="350" calcext:value-type="float">
            <text:p>350</text:p>
          </table:table-cell>
          <table:table-cell table:style-name="ce51"/>
          <table:table-cell table:style-name="ce53" table:number-columns-repeated="3"/>
          <table:table-cell table:style-name="ce50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Masini</text:p>
          </table:table-cell>
          <table:table-cell table:style-name="ce52" office:value-type="string" calcext:value-type="string">
            <text:p>Essonne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OFFICE</text:p>
          </table:table-cell>
          <table:table-cell table:style-name="ce50" table:formula="of:=([.C205]*50)+IF([.D205]=&quot;oui&quot;;[.C205]*15;0)+IF([.E205]=&quot;oui&quot;;[.C205]*23;0)" office:value-type="float" office:value="390" calcext:value-type="float">
            <text:p>390</text:p>
          </table:table-cell>
          <table:table-cell table:style-name="ce51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Boulbet</text:p>
          </table:table-cell>
          <table:table-cell table:style-name="ce52" office:value-type="string" calcext:value-type="string">
            <text:p>Eure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06]*50)+IF([.D206]=&quot;oui&quot;;[.C206]*15;0)+IF([.E206]=&quot;oui&quot;;[.C206]*23;0)" office:value-type="float" office:value="450" calcext:value-type="float">
            <text:p>450</text:p>
          </table:table-cell>
          <table:table-cell table:style-name="ce51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3"/>
          <table:table-cell/>
        </table:table-row>
        <table:table-row table:style-name="ro8">
          <table:table-cell table:style-name="ce50" office:value-type="string" calcext:value-type="string">
            <text:p>Venet</text:p>
          </table:table-cell>
          <table:table-cell table:style-name="ce52" office:value-type="string" calcext:value-type="string">
            <text:p>Eure-et-Loir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OFFICE</text:p>
          </table:table-cell>
          <table:table-cell table:style-name="ce50" table:formula="of:=([.C207]*50)+IF([.D207]=&quot;oui&quot;;[.C207]*15;0)+IF([.E207]=&quot;oui&quot;;[.C207]*23;0)" office:value-type="float" office:value="65" calcext:value-type="float">
            <text:p>65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Brelet</text:p>
          </table:table-cell>
          <table:table-cell table:style-name="ce52" office:value-type="string" calcext:value-type="string">
            <text:p>Haute-Corse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08]*50)+IF([.D208]=&quot;oui&quot;;[.C208]*15;0)+IF([.E208]=&quot;oui&quot;;[.C208]*23;0)" office:value-type="float" office:value="450" calcext:value-type="float">
            <text:p>45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Faivre</text:p>
          </table:table-cell>
          <table:table-cell table:style-name="ce52" office:value-type="string" calcext:value-type="string">
            <text:p>Haute-Vienne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OFFICE</text:p>
          </table:table-cell>
          <table:table-cell table:style-name="ce50" table:formula="of:=([.C209]*50)+IF([.D209]=&quot;oui&quot;;[.C209]*15;0)+IF([.E209]=&quot;oui&quot;;[.C209]*23;0)" office:value-type="float" office:value="146" calcext:value-type="float">
            <text:p>146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Ratye</text:p>
          </table:table-cell>
          <table:table-cell table:style-name="ce52" office:value-type="string" calcext:value-type="string">
            <text:p>Hauts-de-Sein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10]*50)+IF([.D210]=&quot;oui&quot;;[.C210]*15;0)+IF([.E210]=&quot;oui&quot;;[.C210]*23;0)" office:value-type="float" office:value="250" calcext:value-type="float">
            <text:p>25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Ethi</text:p>
          </table:table-cell>
          <table:table-cell table:style-name="ce52" office:value-type="string" calcext:value-type="string">
            <text:p>Pyrénées-Orientales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OFFICE</text:p>
          </table:table-cell>
          <table:table-cell table:style-name="ce50" table:formula="of:=([.C211]*50)+IF([.D211]=&quot;oui&quot;;[.C211]*15;0)+IF([.E211]=&quot;oui&quot;;[.C211]*23;0)" office:value-type="float" office:value="520" calcext:value-type="float">
            <text:p>52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Flubarche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12]*50)+IF([.D212]=&quot;oui&quot;;[.C212]*15;0)+IF([.E212]=&quot;oui&quot;;[.C212]*23;0)" office:value-type="float" office:value="100" calcext:value-type="float">
            <text:p>10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Parinello</text:p>
          </table:table-cell>
          <table:table-cell table:style-name="ce52" office:value-type="string" calcext:value-type="string">
            <text:p>Var</text:p>
          </table:table-cell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OFFICE</text:p>
          </table:table-cell>
          <table:table-cell table:style-name="ce50" table:formula="of:=([.C213]*50)+IF([.D213]=&quot;oui&quot;;[.C213]*15;0)+IF([.E213]=&quot;oui&quot;;[.C213]*23;0)" office:value-type="float" office:value="657" calcext:value-type="float">
            <text:p>657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Balin</text:p>
          </table:table-cell>
          <table:table-cell table:style-name="ce52" office:value-type="string" calcext:value-type="string">
            <text:p>Vauclus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14]*50)+IF([.D214]=&quot;oui&quot;;[.C214]*15;0)+IF([.E214]=&quot;oui&quot;;[.C214]*23;0)" office:value-type="float" office:value="50" calcext:value-type="float">
            <text:p>5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Sugita</text:p>
          </table:table-cell>
          <table:table-cell table:style-name="ce52" office:value-type="string" calcext:value-type="string">
            <text:p>Vaucluse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15]*50)+IF([.D215]=&quot;oui&quot;;[.C215]*15;0)+IF([.E215]=&quot;oui&quot;;[.C215]*23;0)" office:value-type="float" office:value="150" calcext:value-type="float">
            <text:p>15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Legret</text:p>
          </table:table-cell>
          <table:table-cell table:style-name="ce52" office:value-type="string" calcext:value-type="string">
            <text:p>Vendée</text:p>
          </table:table-cell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OFFICE</text:p>
          </table:table-cell>
          <table:table-cell table:style-name="ce50" table:formula="of:=([.C216]*50)+IF([.D216]=&quot;oui&quot;;[.C216]*15;0)+IF([.E216]=&quot;oui&quot;;[.C216]*23;0)" office:value-type="float" office:value="438" calcext:value-type="float">
            <text:p>438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Esther</text:p>
          </table:table-cell>
          <table:table-cell table:style-name="ce52" office:value-type="string" calcext:value-type="string">
            <text:p>Vienne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17]*50)+IF([.D217]=&quot;oui&quot;;[.C217]*15;0)+IF([.E217]=&quot;oui&quot;;[.C217]*23;0)" office:value-type="float" office:value="300" calcext:value-type="float">
            <text:p>30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Fafadel</text:p>
          </table:table-cell>
          <table:table-cell table:style-name="ce52" office:value-type="string" calcext:value-type="string">
            <text:p>Vienn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18]*50)+IF([.D218]=&quot;oui&quot;;[.C218]*15;0)+IF([.E218]=&quot;oui&quot;;[.C218]*23;0)" office:value-type="float" office:value="250" calcext:value-type="float">
            <text:p>25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Faouzi</text:p>
          </table:table-cell>
          <table:table-cell table:style-name="ce52" office:value-type="string" calcext:value-type="string">
            <text:p>Vosges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OFFICE</text:p>
          </table:table-cell>
          <table:table-cell table:style-name="ce50" table:formula="of:=([.C219]*50)+IF([.D219]=&quot;oui&quot;;[.C219]*15;0)+IF([.E219]=&quot;oui&quot;;[.C219]*23;0)" office:value-type="float" office:value="73" calcext:value-type="float">
            <text:p>73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Roy</text:p>
          </table:table-cell>
          <table:table-cell table:style-name="ce52" office:value-type="string" calcext:value-type="string">
            <text:p>Yonne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50" office:value-type="string" calcext:value-type="string">
            <text:p>OFFICE</text:p>
          </table:table-cell>
          <table:table-cell table:style-name="ce50" table:formula="of:=([.C220]*50)+IF([.D220]=&quot;oui&quot;;[.C220]*15;0)+IF([.E220]=&quot;oui&quot;;[.C220]*23;0)" office:value-type="float" office:value="300" calcext:value-type="float">
            <text:p>30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Bauduin</text:p>
          </table:table-cell>
          <table:table-cell table:style-name="ce52" office:value-type="string" calcext:value-type="string">
            <text:p>Charente-Maritime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50" office:value-type="string" calcext:value-type="string">
            <text:p>PASSAGE</text:p>
          </table:table-cell>
          <table:table-cell table:style-name="ce50" table:formula="of:=([.C221]*50)+IF([.D221]=&quot;oui&quot;;[.C221]*15;0)+IF([.E221]=&quot;oui&quot;;[.C221]*23;0)" office:value-type="float" office:value="300" calcext:value-type="float">
            <text:p>30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Puget</text:p>
          </table:table-cell>
          <table:table-cell table:style-name="ce52" office:value-type="string" calcext:value-type="string">
            <text:p>Cher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50" office:value-type="string" calcext:value-type="string">
            <text:p>PASSAGE</text:p>
          </table:table-cell>
          <table:table-cell table:style-name="ce50" table:formula="of:=([.C222]*50)+IF([.D222]=&quot;oui&quot;;[.C222]*15;0)+IF([.E222]=&quot;oui&quot;;[.C222]*23;0)" office:value-type="float" office:value="150" calcext:value-type="float">
            <text:p>15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Viel</text:p>
          </table:table-cell>
          <table:table-cell table:style-name="ce52" office:value-type="string" calcext:value-type="string">
            <text:p>Haute-Marn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PASSAGE</text:p>
          </table:table-cell>
          <table:table-cell table:style-name="ce50" table:formula="of:=([.C223]*50)+IF([.D223]=&quot;oui&quot;;[.C223]*15;0)+IF([.E223]=&quot;oui&quot;;[.C223]*23;0)" office:value-type="float" office:value="130" calcext:value-type="float">
            <text:p>13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Arnould</text:p>
          </table:table-cell>
          <table:table-cell table:style-name="ce52" office:value-type="string" calcext:value-type="string">
            <text:p>Hautes-Pyrénées</text:p>
          </table:table-cell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PASSAGE</text:p>
          </table:table-cell>
          <table:table-cell table:style-name="ce50" table:formula="of:=([.C224]*50)+IF([.D224]=&quot;oui&quot;;[.C224]*15;0)+IF([.E224]=&quot;oui&quot;;[.C224]*23;0)" office:value-type="float" office:value="511" calcext:value-type="float">
            <text:p>511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Ballester</text:p>
          </table:table-cell>
          <table:table-cell table:style-name="ce52" office:value-type="string" calcext:value-type="string">
            <text:p>Hauts-de-Sein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PASSAGE</text:p>
          </table:table-cell>
          <table:table-cell table:style-name="ce50" table:formula="of:=([.C225]*50)+IF([.D225]=&quot;oui&quot;;[.C225]*15;0)+IF([.E225]=&quot;oui&quot;;[.C225]*23;0)" office:value-type="float" office:value="325" calcext:value-type="float">
            <text:p>325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Arbogast</text:p>
          </table:table-cell>
          <table:table-cell table:style-name="ce52" office:value-type="string" calcext:value-type="string">
            <text:p>Mayenne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PASSAGE</text:p>
          </table:table-cell>
          <table:table-cell table:style-name="ce50" table:formula="of:=([.C226]*50)+IF([.D226]=&quot;oui&quot;;[.C226]*15;0)+IF([.E226]=&quot;oui&quot;;[.C226]*23;0)" office:value-type="float" office:value="520" calcext:value-type="float">
            <text:p>52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Munch</text:p>
          </table:table-cell>
          <table:table-cell table:style-name="ce52" office:value-type="string" calcext:value-type="string">
            <text:p>Meurthe-et-Mosell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PASSAGE</text:p>
          </table:table-cell>
          <table:table-cell table:style-name="ce50" table:formula="of:=([.C227]*50)+IF([.D227]=&quot;oui&quot;;[.C227]*15;0)+IF([.E227]=&quot;oui&quot;;[.C227]*23;0)" office:value-type="float" office:value="455" calcext:value-type="float">
            <text:p>455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Baufays</text:p>
          </table:table-cell>
          <table:table-cell table:style-name="ce52" office:value-type="string" calcext:value-type="string">
            <text:p>Meus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PASSAGE</text:p>
          </table:table-cell>
          <table:table-cell table:style-name="ce50" table:formula="of:=([.C228]*50)+IF([.D228]=&quot;oui&quot;;[.C228]*15;0)+IF([.E228]=&quot;oui&quot;;[.C228]*23;0)" office:value-type="float" office:value="65" calcext:value-type="float">
            <text:p>65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Combot</text:p>
          </table:table-cell>
          <table:table-cell table:style-name="ce52" office:value-type="string" calcext:value-type="string">
            <text:p>Morbihan</text:p>
          </table:table-cell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PASSAGE</text:p>
          </table:table-cell>
          <table:table-cell table:style-name="ce50" table:formula="of:=([.C229]*50)+IF([.D229]=&quot;oui&quot;;[.C229]*15;0)+IF([.E229]=&quot;oui&quot;;[.C229]*23;0)" office:value-type="float" office:value="657" calcext:value-type="float">
            <text:p>657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Morel</text:p>
          </table:table-cell>
          <table:table-cell table:style-name="ce52" office:value-type="string" calcext:value-type="string">
            <text:p>Moselle</text:p>
          </table:table-cell>
          <table:table-cell table:style-name="ce53" office:value-type="float" office:value="7" calcext:value-type="float">
            <text:p>7</text:p>
          </table:table-cell>
          <table:table-cell table:style-name="ce53" table:number-columns-repeated="2"/>
          <table:table-cell table:style-name="ce50" office:value-type="string" calcext:value-type="string">
            <text:p>PASSAGE</text:p>
          </table:table-cell>
          <table:table-cell table:style-name="ce50" table:formula="of:=([.C230]*50)+IF([.D230]=&quot;oui&quot;;[.C230]*15;0)+IF([.E230]=&quot;oui&quot;;[.C230]*23;0)" office:value-type="float" office:value="350" calcext:value-type="float">
            <text:p>35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Decloque</text:p>
          </table:table-cell>
          <table:table-cell table:style-name="ce52" office:value-type="string" calcext:value-type="string">
            <text:p>Nièvre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0" office:value-type="string" calcext:value-type="string">
            <text:p>PASSAGE</text:p>
          </table:table-cell>
          <table:table-cell table:style-name="ce50" table:formula="of:=([.C231]*50)+IF([.D231]=&quot;oui&quot;;[.C231]*15;0)+IF([.E231]=&quot;oui&quot;;[.C231]*23;0)" office:value-type="float" office:value="250" calcext:value-type="float">
            <text:p>25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Banchon</text:p>
          </table:table-cell>
          <table:table-cell table:style-name="ce52" office:value-type="string" calcext:value-type="string">
            <text:p>Nord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PASSAGE</text:p>
          </table:table-cell>
          <table:table-cell table:style-name="ce50" table:formula="of:=([.C232]*50)+IF([.D232]=&quot;oui&quot;;[.C232]*15;0)+IF([.E232]=&quot;oui&quot;;[.C232]*23;0)" office:value-type="float" office:value="455" calcext:value-type="float">
            <text:p>455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Framme</text:p>
          </table:table-cell>
          <table:table-cell table:style-name="ce52" office:value-type="string" calcext:value-type="string">
            <text:p>Ois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PASSAGE</text:p>
          </table:table-cell>
          <table:table-cell table:style-name="ce50" table:formula="of:=([.C233]*50)+IF([.D233]=&quot;oui&quot;;[.C233]*15;0)+IF([.E233]=&quot;oui&quot;;[.C233]*23;0)" office:value-type="float" office:value="325" calcext:value-type="float">
            <text:p>325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Franneck</text:p>
          </table:table-cell>
          <table:table-cell table:style-name="ce52" office:value-type="string" calcext:value-type="string">
            <text:p>Orne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oui</text:p>
          </table:table-cell>
          <table:table-cell table:style-name="ce50" office:value-type="string" calcext:value-type="string">
            <text:p>PASSAGE</text:p>
          </table:table-cell>
          <table:table-cell table:style-name="ce50" table:formula="of:=([.C234]*50)+IF([.D234]=&quot;oui&quot;;[.C234]*15;0)+IF([.E234]=&quot;oui&quot;;[.C234]*23;0)" office:value-type="float" office:value="219" calcext:value-type="float">
            <text:p>219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Pietra</text:p>
          </table:table-cell>
          <table:table-cell table:style-name="ce52" office:value-type="string" calcext:value-type="string">
            <text:p>Pas-de-Calais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PASSAGE</text:p>
          </table:table-cell>
          <table:table-cell table:style-name="ce50" table:formula="of:=([.C235]*50)+IF([.D235]=&quot;oui&quot;;[.C235]*15;0)+IF([.E235]=&quot;oui&quot;;[.C235]*23;0)" office:value-type="float" office:value="65" calcext:value-type="float">
            <text:p>65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Ribault</text:p>
          </table:table-cell>
          <table:table-cell table:style-name="ce52" office:value-type="string" calcext:value-type="string">
            <text:p>Puy-de-Dôm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oui</text:p>
          </table:table-cell>
          <table:table-cell table:style-name="ce53"/>
          <table:table-cell table:style-name="ce50" office:value-type="string" calcext:value-type="string">
            <text:p>PASSAGE</text:p>
          </table:table-cell>
          <table:table-cell table:style-name="ce50" table:formula="of:=([.C236]*50)+IF([.D236]=&quot;oui&quot;;[.C236]*15;0)+IF([.E236]=&quot;oui&quot;;[.C236]*23;0)" office:value-type="float" office:value="260" calcext:value-type="float">
            <text:p>260</text:p>
          </table:table-cell>
          <table:table-cell table:style-name="ce51" table:number-columns-repeated="248"/>
          <table:table-cell/>
        </table:table-row>
        <table:table-row table:style-name="ro8">
          <table:table-cell table:style-name="ce50" office:value-type="string" calcext:value-type="string">
            <text:p>Berthoux</text:p>
          </table:table-cell>
          <table:table-cell table:style-name="ce52" office:value-type="string" calcext:value-type="string">
            <text:p>Pyrénées-Atlantiques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0" office:value-type="string" calcext:value-type="string">
            <text:p>PASSAGE</text:p>
          </table:table-cell>
          <table:table-cell table:style-name="ce50" table:formula="of:=([.C237]*50)+IF([.D237]=&quot;oui&quot;;[.C237]*15;0)+IF([.E237]=&quot;oui&quot;;[.C237]*23;0)" office:value-type="float" office:value="400" calcext:value-type="float">
            <text:p>400</text:p>
          </table:table-cell>
          <table:table-cell table:style-name="ce51" table:number-columns-repeated="248"/>
          <table:table-cell/>
        </table:table-row>
        <table:table-row table:style-name="ro3" table:number-rows-repeated="7">
          <table:table-cell table:style-name="ce51" table:number-columns-repeated="2"/>
          <table:table-cell table:style-name="ce54" table:number-columns-repeated="3"/>
          <table:table-cell table:style-name="ce51" table:number-columns-repeated="250"/>
          <table:table-cell/>
        </table:table-row>
        <table:table-row table:style-name="ro3">
          <table:table-cell table:style-name="ce51" table:number-columns-repeated="2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9"/>
          <table:table-cell/>
        </table:table-row>
        <table:table-row table:style-name="ro3" table:number-rows-repeated="34">
          <table:table-cell table:style-name="ce51" table:number-columns-repeated="2"/>
          <table:table-cell table:style-name="ce53" table:number-columns-repeated="3"/>
          <table:table-cell table:style-name="ce50"/>
          <table:table-cell table:style-name="ce51" table:number-columns-repeated="249"/>
          <table:table-cell/>
        </table:table-row>
        <table:table-row table:style-name="ro3">
          <table:table-cell table:style-name="ce51" table:number-columns-repeated="2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9"/>
          <table:table-cell/>
        </table:table-row>
        <table:table-row table:style-name="ro3" table:number-rows-repeated="70">
          <table:table-cell table:style-name="ce51" table:number-columns-repeated="2"/>
          <table:table-cell table:style-name="ce53" table:number-columns-repeated="3"/>
          <table:table-cell table:style-name="ce50"/>
          <table:table-cell table:style-name="ce51" table:number-columns-repeated="249"/>
          <table:table-cell/>
        </table:table-row>
        <table:table-row table:style-name="ro3">
          <table:table-cell table:style-name="ce51" table:number-columns-repeated="2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9"/>
          <table:table-cell/>
        </table:table-row>
        <table:table-row table:style-name="ro3" table:number-rows-repeated="57">
          <table:table-cell table:style-name="ce51" table:number-columns-repeated="2"/>
          <table:table-cell table:style-name="ce53" table:number-columns-repeated="3"/>
          <table:table-cell table:style-name="ce50"/>
          <table:table-cell table:style-name="ce51" table:number-columns-repeated="249"/>
          <table:table-cell/>
        </table:table-row>
        <table:table-row table:style-name="ro3">
          <table:table-cell table:style-name="ce51" table:number-columns-repeated="2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9"/>
          <table:table-cell/>
        </table:table-row>
        <table:table-row table:style-name="ro3" table:number-rows-repeated="25">
          <table:table-cell table:style-name="ce51" table:number-columns-repeated="2"/>
          <table:table-cell table:style-name="ce53" table:number-columns-repeated="3"/>
          <table:table-cell table:style-name="ce50"/>
          <table:table-cell table:style-name="ce51" table:number-columns-repeated="249"/>
          <table:table-cell/>
        </table:table-row>
        <table:table-row table:style-name="ro3">
          <table:table-cell table:style-name="ce51" table:number-columns-repeated="2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9"/>
          <table:table-cell/>
        </table:table-row>
        <table:table-row table:style-name="ro3" table:number-rows-repeated="17">
          <table:table-cell table:style-name="ce51" table:number-columns-repeated="2"/>
          <table:table-cell table:style-name="ce53" table:number-columns-repeated="3"/>
          <table:table-cell table:style-name="ce50"/>
          <table:table-cell table:style-name="ce51" table:number-columns-repeated="249"/>
          <table:table-cell/>
        </table:table-row>
        <table:table-row table:style-name="ro3" table:number-rows-repeated="2">
          <table:table-cell table:style-name="ce51" table:number-columns-repeated="2"/>
          <table:table-cell table:style-name="ce55"/>
          <table:table-cell table:style-name="ce53" table:number-columns-repeated="2"/>
          <table:table-cell table:style-name="ce56"/>
          <table:table-cell table:style-name="ce51" table:number-columns-repeated="249"/>
          <table:table-cell/>
        </table:table-row>
        <table:table-row table:style-name="ro3" table:number-rows-repeated="65082">
          <table:table-cell table:style-name="ce51" table:number-columns-repeated="2"/>
          <table:table-cell table:style-name="ce54" table:number-columns-repeated="3"/>
          <table:table-cell table:style-name="ce51" table:number-columns-repeated="250"/>
          <table:table-cell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ULTU" table:style-name="ta1" table:print="false"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number-columns-repeated="2" table:default-cell-style-name="ce62"/>
        <table:table-column table:style-name="co19" table:number-columns-repeated="3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number-columns-repeated="3" table:default-cell-style-name="ce62"/>
        <table:table-column table:style-name="co2" table:number-columns-repeated="1006" table:default-cell-style-name="ce62"/>
        <table:table-row table:style-name="ro9">
          <table:table-cell table:style-name="ce57" office:value-type="string" calcext:value-type="string" table:number-columns-spanned="8" table:number-rows-spanned="1">
            <text:p>Liste des adhérents</text:p>
          </table:table-cell>
          <table:covered-table-cell table:number-columns-repeated="6" table:style-name="ce69"/>
          <table:covered-table-cell table:style-name="ce85"/>
          <table:table-cell table:number-columns-repeated="1016"/>
        </table:table-row>
        <table:table-row table:style-name="ro9">
          <table:table-cell table:style-name="ce58" office:value-type="string" calcext:value-type="string">
            <text:p>Nom</text:p>
          </table:table-cell>
          <table:table-cell table:style-name="ce70" office:value-type="string" calcext:value-type="string">
            <text:p>Prénom</text:p>
          </table:table-cell>
          <table:table-cell table:style-name="ce70" office:value-type="string" calcext:value-type="string">
            <text:p>CP</text:p>
          </table:table-cell>
          <table:table-cell table:style-name="ce70" office:value-type="string" calcext:value-type="string">
            <text:p>Ville</text:p>
          </table:table-cell>
          <table:table-cell table:style-name="ce70" office:value-type="string" calcext:value-type="string">
            <text:p>Activité</text:p>
          </table:table-cell>
          <table:table-cell table:style-name="ce70" office:value-type="string" calcext:value-type="string">
            <text:p>Cotisation</text:p>
          </table:table-cell>
          <table:table-cell table:style-name="ce70" office:value-type="string" calcext:value-type="string">
            <text:p>Règlement</text:p>
          </table:table-cell>
          <table:table-cell table:style-name="ce86" office:value-type="string" calcext:value-type="string">
            <text:p>Reste dû</text:p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TIVAR</text:p>
          </table:table-cell>
          <table:table-cell office:value-type="string" calcext:value-type="string">
            <text:p>Alain</text:p>
          </table:table-cell>
          <table:table-cell table:style-name="ce78" office:value-type="float" office:value="92370" calcext:value-type="float">
            <text:p>92370</text:p>
          </table:table-cell>
          <table:table-cell office:value-type="string" calcext:value-type="string">
            <text:p>CHAVILLE</text:p>
          </table:table-cell>
          <table:table-cell table:style-name="ce78" office:value-type="string" calcext:value-type="string">
            <text:p>Théâtre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5" calcext:value-type="float">
            <text:p>15</text:p>
          </table:table-cell>
          <table:table-cell table:style-name="ce87" table:formula="of:=IF([.F3]-[.G3]=0;&quot;&quot;;[.F3]-[.G3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CADEN</text:p>
          </table:table-cell>
          <table:table-cell office:value-type="string" calcext:value-type="string">
            <text:p>Paul</text:p>
          </table:table-cell>
          <table:table-cell table:style-name="ce78" office:value-type="float" office:value="78280" calcext:value-type="float">
            <text:p>78280</text:p>
          </table:table-cell>
          <table:table-cell office:value-type="string" calcext:value-type="string">
            <text:p>GUYANCOURT</text:p>
          </table:table-cell>
          <table:table-cell table:style-name="ce78" office:value-type="string" calcext:value-type="string">
            <text:p>Théâtre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87" table:formula="of:=IF([.F4]-[.G4]=0;&quot;&quot;;[.F4]-[.G4])">
            <text:p/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FOUREAU</text:p>
          </table:table-cell>
          <table:table-cell office:value-type="string" calcext:value-type="string">
            <text:p>Danielle</text:p>
          </table:table-cell>
          <table:table-cell table:style-name="ce78" office:value-type="float" office:value="92370" calcext:value-type="float">
            <text:p>92370</text:p>
          </table:table-cell>
          <table:table-cell office:value-type="string" calcext:value-type="string">
            <text:p>CHAVILLE</text:p>
          </table:table-cell>
          <table:table-cell table:style-name="ce78" office:value-type="string" calcext:value-type="string">
            <text:p>Danse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87" table:formula="of:=IF([.F5]-[.G5]=0;&quot;&quot;;[.F5]-[.G5])">
            <text:p/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SIGNE</text:p>
          </table:table-cell>
          <table:table-cell office:value-type="string" calcext:value-type="string">
            <text:p>Jérôme</text:p>
          </table:table-cell>
          <table:table-cell table:style-name="ce78" office:value-type="float" office:value="91300" calcext:value-type="float">
            <text:p>91300</text:p>
          </table:table-cell>
          <table:table-cell office:value-type="string" calcext:value-type="string">
            <text:p>MASSY</text:p>
          </table:table-cell>
          <table:table-cell table:style-name="ce78" office:value-type="string" calcext:value-type="string">
            <text:p>Théâtre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87" table:formula="of:=IF([.F6]-[.G6]=0;&quot;&quot;;[.F6]-[.G6])">
            <text:p/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SAURON</text:p>
          </table:table-cell>
          <table:table-cell office:value-type="string" calcext:value-type="string">
            <text:p>Gaël</text:p>
          </table:table-cell>
          <table:table-cell table:style-name="ce78" office:value-type="float" office:value="78000" calcext:value-type="float">
            <text:p>78000</text:p>
          </table:table-cell>
          <table:table-cell office:value-type="string" calcext:value-type="string">
            <text:p>VERSAILLES</text:p>
          </table:table-cell>
          <table:table-cell table:style-name="ce78" office:value-type="string" calcext:value-type="string">
            <text:p>Musique</text:p>
          </table:table-cell>
          <table:table-cell table:style-name="ce78" office:value-type="float" office:value="35" calcext:value-type="float">
            <text:p>35</text:p>
          </table:table-cell>
          <table:table-cell table:style-name="ce78"/>
          <table:table-cell table:style-name="ce87" table:formula="of:=IF([.F7]-[.G7]=0;&quot;&quot;;[.F7]-[.G7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TANI</text:p>
          </table:table-cell>
          <table:table-cell office:value-type="string" calcext:value-type="string">
            <text:p>Philippe</text:p>
          </table:table-cell>
          <table:table-cell table:style-name="ce78" office:value-type="float" office:value="78700" calcext:value-type="float">
            <text:p>78700</text:p>
          </table:table-cell>
          <table:table-cell office:value-type="string" calcext:value-type="string">
            <text:p>CONFLANS</text:p>
          </table:table-cell>
          <table:table-cell table:style-name="ce78" office:value-type="string" calcext:value-type="string">
            <text:p>Musique</text:p>
          </table:table-cell>
          <table:table-cell table:style-name="ce78" office:value-type="float" office:value="35" calcext:value-type="float">
            <text:p>35</text:p>
          </table:table-cell>
          <table:table-cell table:style-name="ce78"/>
          <table:table-cell table:style-name="ce87" table:formula="of:=IF([.F8]-[.G8]=0;&quot;&quot;;[.F8]-[.G8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60" office:value-type="string" calcext:value-type="string">
            <text:p>DUBOIS</text:p>
          </table:table-cell>
          <table:table-cell table:style-name="ce71" office:value-type="string" calcext:value-type="string">
            <text:p>Nicolas</text:p>
          </table:table-cell>
          <table:table-cell table:style-name="ce79" office:value-type="float" office:value="75017" calcext:value-type="float">
            <text:p>75017</text:p>
          </table:table-cell>
          <table:table-cell table:style-name="ce71" office:value-type="string" calcext:value-type="string">
            <text:p>PARIS</text:p>
          </table:table-cell>
          <table:table-cell table:style-name="ce78" office:value-type="string" calcext:value-type="string">
            <text:p>Théâtre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0" calcext:value-type="float">
            <text:p>30</text:p>
          </table:table-cell>
          <table:table-cell table:style-name="ce87" table:formula="of:=IF([.F9]-[.G9]=0;&quot;&quot;;[.F9]-[.G9])" office:value-type="float" office:value="20" calcext:value-type="float">
            <text:p>20</text:p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DROUAI</text:p>
          </table:table-cell>
          <table:table-cell office:value-type="string" calcext:value-type="string">
            <text:p>Pauline</text:p>
          </table:table-cell>
          <table:table-cell table:style-name="ce78" office:value-type="float" office:value="75009" calcext:value-type="float">
            <text:p>75009</text:p>
          </table:table-cell>
          <table:table-cell office:value-type="string" calcext:value-type="string">
            <text:p>PARIS</text:p>
          </table:table-cell>
          <table:table-cell table:style-name="ce78" office:value-type="string" calcext:value-type="string">
            <text:p>Danse</text:p>
          </table:table-cell>
          <table:table-cell table:style-name="ce78" office:value-type="float" office:value="35" calcext:value-type="float">
            <text:p>35</text:p>
          </table:table-cell>
          <table:table-cell table:style-name="ce78"/>
          <table:table-cell table:style-name="ce87" table:formula="of:=IF([.F10]-[.G10]=0;&quot;&quot;;[.F10]-[.G10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SABY</text:p>
          </table:table-cell>
          <table:table-cell office:value-type="string" calcext:value-type="string">
            <text:p>Valérie</text:p>
          </table:table-cell>
          <table:table-cell table:style-name="ce78" office:value-type="float" office:value="75010" calcext:value-type="float">
            <text:p>75010</text:p>
          </table:table-cell>
          <table:table-cell office:value-type="string" calcext:value-type="string">
            <text:p>PARIS</text:p>
          </table:table-cell>
          <table:table-cell table:style-name="ce78" office:value-type="string" calcext:value-type="string">
            <text:p>Musique</text:p>
          </table:table-cell>
          <table:table-cell table:style-name="ce78" office:value-type="float" office:value="35" calcext:value-type="float">
            <text:p>35</text:p>
          </table:table-cell>
          <table:table-cell table:style-name="ce78"/>
          <table:table-cell table:style-name="ce87" table:formula="of:=IF([.F11]-[.G11]=0;&quot;&quot;;[.F11]-[.G11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BOIDRON</text:p>
          </table:table-cell>
          <table:table-cell office:value-type="string" calcext:value-type="string">
            <text:p>Solène</text:p>
          </table:table-cell>
          <table:table-cell table:style-name="ce78" office:value-type="float" office:value="78280" calcext:value-type="float">
            <text:p>78280</text:p>
          </table:table-cell>
          <table:table-cell office:value-type="string" calcext:value-type="string">
            <text:p>GUYANCOURT</text:p>
          </table:table-cell>
          <table:table-cell table:style-name="ce78" office:value-type="string" calcext:value-type="string">
            <text:p>Danse</text:p>
          </table:table-cell>
          <table:table-cell table:style-name="ce78" office:value-type="float" office:value="35" calcext:value-type="float">
            <text:p>35</text:p>
          </table:table-cell>
          <table:table-cell table:style-name="ce78"/>
          <table:table-cell table:style-name="ce87" table:formula="of:=IF([.F12]-[.G12]=0;&quot;&quot;;[.F12]-[.G12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61" office:value-type="string" calcext:value-type="string">
            <text:p>PICARD</text:p>
          </table:table-cell>
          <table:table-cell table:style-name="ce72" office:value-type="string" calcext:value-type="string">
            <text:p>Jean</text:p>
          </table:table-cell>
          <table:table-cell table:style-name="ce80" office:value-type="float" office:value="78000" calcext:value-type="float">
            <text:p>78000</text:p>
          </table:table-cell>
          <table:table-cell table:style-name="ce72" office:value-type="string" calcext:value-type="string">
            <text:p>VERSAILLES</text:p>
          </table:table-cell>
          <table:table-cell table:style-name="ce80" office:value-type="string" calcext:value-type="string">
            <text:p>Théâtre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25" calcext:value-type="float">
            <text:p>25</text:p>
          </table:table-cell>
          <table:table-cell table:style-name="ce88" table:formula="of:=IF([.F13]-[.G13]=0;&quot;&quot;;[.F13]-[.G13])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63" office:value-type="string" calcext:value-type="string">
            <text:p>Nom</text:p>
          </table:table-cell>
          <table:table-cell table:style-name="ce73" office:value-type="string" calcext:value-type="string">
            <text:p>Prénom</text:p>
          </table:table-cell>
          <table:table-cell table:style-name="ce73" office:value-type="string" calcext:value-type="string">
            <text:p>CP</text:p>
          </table:table-cell>
          <table:table-cell table:style-name="ce73" office:value-type="string" calcext:value-type="string">
            <text:p>Ville</text:p>
          </table:table-cell>
          <table:table-cell table:style-name="ce73" office:value-type="string" calcext:value-type="string">
            <text:p>Section</text:p>
          </table:table-cell>
          <table:table-cell table:style-name="ce73" office:value-type="string" calcext:value-type="string">
            <text:p>Cotisation</text:p>
          </table:table-cell>
          <table:table-cell table:style-name="ce73" office:value-type="string" calcext:value-type="string">
            <text:p>Règlement</text:p>
          </table:table-cell>
          <table:table-cell table:style-name="ce89" office:value-type="string" calcext:value-type="string">
            <text:p>Reste dû</text:p>
          </table:table-cell>
          <table:table-cell table:number-columns-repeated="1016"/>
        </table:table-row>
        <table:table-row table:style-name="ro9">
          <table:table-cell table:style-name="ce59" office:value-type="string" calcext:value-type="string">
            <text:p>VIVIEN</text:p>
          </table:table-cell>
          <table:table-cell office:value-type="string" calcext:value-type="string">
            <text:p>Anne</text:p>
          </table:table-cell>
          <table:table-cell table:style-name="ce78" office:value-type="float" office:value="75013" calcext:value-type="float">
            <text:p>75013</text:p>
          </table:table-cell>
          <table:table-cell office:value-type="string" calcext:value-type="string">
            <text:p>PARIS</text:p>
          </table:table-cell>
          <table:table-cell table:style-name="ce78" office:value-type="string" calcext:value-type="string">
            <text:p>Danse</text:p>
          </table:table-cell>
          <table:table-cell table:style-name="ce78" office:value-type="float" office:value="35" calcext:value-type="float">
            <text:p>35</text:p>
          </table:table-cell>
          <table:table-cell table:style-name="ce78"/>
          <table:table-cell table:style-name="ce87" table:formula="of:=IF([.F16]-[.G16]=0;&quot;&quot;;[.F16]-[.G16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61" office:value-type="string" calcext:value-type="string">
            <text:p>DUPONT</text:p>
          </table:table-cell>
          <table:table-cell table:style-name="ce72" office:value-type="string" calcext:value-type="string">
            <text:p>Thibault</text:p>
          </table:table-cell>
          <table:table-cell table:style-name="ce80" office:value-type="float" office:value="75002" calcext:value-type="float">
            <text:p>75002</text:p>
          </table:table-cell>
          <table:table-cell table:style-name="ce72" office:value-type="string" calcext:value-type="string">
            <text:p>PARIS</text:p>
          </table:table-cell>
          <table:table-cell table:style-name="ce80" office:value-type="string" calcext:value-type="string">
            <text:p>Théâtre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style-name="ce90" table:formula="of:=IF([.F17]-[.G17]=0;&quot;&quot;;[.F17]-[.G17])">
            <text:p/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64" office:value-type="string" calcext:value-type="string">
            <text:p>Nom</text:p>
          </table:table-cell>
          <table:table-cell table:style-name="ce74" office:value-type="string" calcext:value-type="string">
            <text:p>Prénom</text:p>
          </table:table-cell>
          <table:table-cell table:style-name="ce74" office:value-type="string" calcext:value-type="string">
            <text:p>CP</text:p>
          </table:table-cell>
          <table:table-cell table:style-name="ce74" office:value-type="string" calcext:value-type="string">
            <text:p>Ville</text:p>
          </table:table-cell>
          <table:table-cell table:style-name="ce74" office:value-type="string" calcext:value-type="string">
            <text:p>Section</text:p>
          </table:table-cell>
          <table:table-cell table:style-name="ce74" office:value-type="string" calcext:value-type="string">
            <text:p>Cotisation</text:p>
          </table:table-cell>
          <table:table-cell table:style-name="ce74" office:value-type="string" calcext:value-type="string">
            <text:p>Règlement</text:p>
          </table:table-cell>
          <table:table-cell table:style-name="ce91" office:value-type="string" calcext:value-type="string">
            <text:p>Reste dû</text:p>
          </table:table-cell>
          <table:table-cell table:number-columns-repeated="1016"/>
        </table:table-row>
        <table:table-row table:style-name="ro9">
          <table:table-cell table:style-name="ce65" office:value-type="string" calcext:value-type="string">
            <text:p>ARNOULT</text:p>
          </table:table-cell>
          <table:table-cell office:value-type="string" calcext:value-type="string">
            <text:p>Pierre</text:p>
          </table:table-cell>
          <table:table-cell table:style-name="ce78" office:value-type="float" office:value="75014" calcext:value-type="float">
            <text:p>75014</text:p>
          </table:table-cell>
          <table:table-cell office:value-type="string" calcext:value-type="string">
            <text:p>PARIS</text:p>
          </table:table-cell>
          <table:table-cell table:style-name="ce78" office:value-type="string" calcext:value-type="string">
            <text:p>Théâtre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0" calcext:value-type="float">
            <text:p>30</text:p>
          </table:table-cell>
          <table:table-cell table:style-name="ce92" table:formula="of:=IF([.F20]-[.G20]=0;&quot;&quot;;[.F20]-[.G20])" office:value-type="float" office:value="20" calcext:value-type="float">
            <text:p>20</text:p>
          </table:table-cell>
          <table:table-cell table:number-columns-repeated="1016"/>
        </table:table-row>
        <table:table-row table:style-name="ro9">
          <table:table-cell table:style-name="ce66" office:value-type="string" calcext:value-type="string">
            <text:p>MALO</text:p>
          </table:table-cell>
          <table:table-cell table:style-name="ce75" office:value-type="string" calcext:value-type="string">
            <text:p>Jeanne</text:p>
          </table:table-cell>
          <table:table-cell table:style-name="ce81" office:value-type="float" office:value="92370" calcext:value-type="float">
            <text:p>92370</text:p>
          </table:table-cell>
          <table:table-cell table:style-name="ce75" office:value-type="string" calcext:value-type="string">
            <text:p>CHAVILLE</text:p>
          </table:table-cell>
          <table:table-cell table:style-name="ce81" office:value-type="string" calcext:value-type="string">
            <text:p>Danse</text:p>
          </table:table-cell>
          <table:table-cell table:number-columns-repeated="2" table:style-name="ce84" office:value-type="float" office:value="35" calcext:value-type="float">
            <text:p>35</text:p>
          </table:table-cell>
          <table:table-cell table:style-name="ce93" table:formula="of:=IF([.F21]-[.G21]=0;&quot;&quot;;[.F21]-[.G21])">
            <text:p/>
          </table:table-cell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67" office:value-type="string" calcext:value-type="string">
            <text:p>Nom</text:p>
          </table:table-cell>
          <table:table-cell table:style-name="ce67" office:value-type="string" calcext:value-type="string">
            <text:p>Prénom</text:p>
          </table:table-cell>
          <table:table-cell table:style-name="ce67" office:value-type="string" calcext:value-type="string">
            <text:p>CP</text:p>
          </table:table-cell>
          <table:table-cell table:style-name="ce67" office:value-type="string" calcext:value-type="string">
            <text:p>Ville</text:p>
          </table:table-cell>
          <table:table-cell table:style-name="ce67" office:value-type="string" calcext:value-type="string">
            <text:p>Activité</text:p>
          </table:table-cell>
          <table:table-cell table:style-name="ce67" office:value-type="string" calcext:value-type="string">
            <text:p>Cotisation</text:p>
          </table:table-cell>
          <table:table-cell table:style-name="ce67" office:value-type="string" calcext:value-type="string">
            <text:p>Règlement</text:p>
          </table:table-cell>
          <table:table-cell table:style-name="ce67" office:value-type="string" calcext:value-type="string">
            <text:p>Reste dû</text:p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ARNOULT</text:p>
          </table:table-cell>
          <table:table-cell table:style-name="ce76" office:value-type="string" calcext:value-type="string">
            <text:p>Pierre</text:p>
          </table:table-cell>
          <table:table-cell table:style-name="ce76" office:value-type="float" office:value="75014" calcext:value-type="float">
            <text:p>75014</text:p>
          </table:table-cell>
          <table:table-cell table:style-name="ce82" office:value-type="string" calcext:value-type="string">
            <text:p>PARIS</text:p>
          </table:table-cell>
          <table:table-cell table:style-name="ce76" office:value-type="string" calcext:value-type="string">
            <text:p>Théâtre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30" calcext:value-type="float">
            <text:p>30</text:p>
          </table:table-cell>
          <table:table-cell table:style-name="ce94" table:formula="of:=IF([.F25]-[.G25]=0;&quot;&quot;;[.F25]-[.G25])" office:value-type="float" office:value="20" calcext:value-type="float">
            <text:p>20</text:p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BOIDRON</text:p>
          </table:table-cell>
          <table:table-cell table:style-name="ce76" office:value-type="string" calcext:value-type="string">
            <text:p>Solène</text:p>
          </table:table-cell>
          <table:table-cell table:style-name="ce76" office:value-type="float" office:value="78280" calcext:value-type="float">
            <text:p>78280</text:p>
          </table:table-cell>
          <table:table-cell table:style-name="ce82" office:value-type="string" calcext:value-type="string">
            <text:p>GUYANCOURT</text:p>
          </table:table-cell>
          <table:table-cell table:style-name="ce76" office:value-type="string" calcext:value-type="string">
            <text:p>Danse</text:p>
          </table:table-cell>
          <table:table-cell table:style-name="ce76" office:value-type="float" office:value="35" calcext:value-type="float">
            <text:p>35</text:p>
          </table:table-cell>
          <table:table-cell table:style-name="ce76"/>
          <table:table-cell table:style-name="ce94" table:formula="of:=IF([.F26]-[.G26]=0;&quot;&quot;;[.F26]-[.G26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CADEN</text:p>
          </table:table-cell>
          <table:table-cell table:style-name="ce76" office:value-type="string" calcext:value-type="string">
            <text:p>Paul</text:p>
          </table:table-cell>
          <table:table-cell table:style-name="ce76" office:value-type="float" office:value="78280" calcext:value-type="float">
            <text:p>78280</text:p>
          </table:table-cell>
          <table:table-cell table:style-name="ce82" office:value-type="string" calcext:value-type="string">
            <text:p>GUYANCOURT</text:p>
          </table:table-cell>
          <table:table-cell table:style-name="ce76" office:value-type="string" calcext:value-type="string">
            <text:p>Théâtre</text:p>
          </table:table-cell>
          <table:table-cell table:number-columns-repeated="2" table:style-name="ce76" office:value-type="float" office:value="50" calcext:value-type="float">
            <text:p>50</text:p>
          </table:table-cell>
          <table:table-cell table:style-name="ce94" table:formula="of:=IF([.F27]-[.G27]=0;&quot;&quot;;[.F27]-[.G27])">
            <text:p/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DROUAI</text:p>
          </table:table-cell>
          <table:table-cell table:style-name="ce76" office:value-type="string" calcext:value-type="string">
            <text:p>Pauline</text:p>
          </table:table-cell>
          <table:table-cell table:style-name="ce76" office:value-type="float" office:value="75009" calcext:value-type="float">
            <text:p>75009</text:p>
          </table:table-cell>
          <table:table-cell table:style-name="ce82" office:value-type="string" calcext:value-type="string">
            <text:p>PARIS</text:p>
          </table:table-cell>
          <table:table-cell table:style-name="ce76" office:value-type="string" calcext:value-type="string">
            <text:p>Danse</text:p>
          </table:table-cell>
          <table:table-cell table:style-name="ce76" office:value-type="float" office:value="35" calcext:value-type="float">
            <text:p>35</text:p>
          </table:table-cell>
          <table:table-cell table:style-name="ce76"/>
          <table:table-cell table:style-name="ce94" table:formula="of:=IF([.F28]-[.G28]=0;&quot;&quot;;[.F28]-[.G28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DUBOIS</text:p>
          </table:table-cell>
          <table:table-cell table:style-name="ce76" office:value-type="string" calcext:value-type="string">
            <text:p>Nicolas</text:p>
          </table:table-cell>
          <table:table-cell table:style-name="ce76" office:value-type="float" office:value="75017" calcext:value-type="float">
            <text:p>75017</text:p>
          </table:table-cell>
          <table:table-cell table:style-name="ce82" office:value-type="string" calcext:value-type="string">
            <text:p>PARIS</text:p>
          </table:table-cell>
          <table:table-cell table:style-name="ce76" office:value-type="string" calcext:value-type="string">
            <text:p>Théâtre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30" calcext:value-type="float">
            <text:p>30</text:p>
          </table:table-cell>
          <table:table-cell table:style-name="ce94" table:formula="of:=IF([.F29]-[.G29]=0;&quot;&quot;;[.F29]-[.G29])" office:value-type="float" office:value="20" calcext:value-type="float">
            <text:p>20</text:p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DUPONT</text:p>
          </table:table-cell>
          <table:table-cell table:style-name="ce76" office:value-type="string" calcext:value-type="string">
            <text:p>Thibault</text:p>
          </table:table-cell>
          <table:table-cell table:style-name="ce76" office:value-type="float" office:value="75002" calcext:value-type="float">
            <text:p>75002</text:p>
          </table:table-cell>
          <table:table-cell table:style-name="ce82" office:value-type="string" calcext:value-type="string">
            <text:p>PARIS</text:p>
          </table:table-cell>
          <table:table-cell table:style-name="ce76" office:value-type="string" calcext:value-type="string">
            <text:p>Théâtre</text:p>
          </table:table-cell>
          <table:table-cell table:number-columns-repeated="2" table:style-name="ce76" office:value-type="float" office:value="50" calcext:value-type="float">
            <text:p>50</text:p>
          </table:table-cell>
          <table:table-cell table:style-name="ce94" table:formula="of:=IF([.F30]-[.G30]=0;&quot;&quot;;[.F30]-[.G30])">
            <text:p/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FOUREAU</text:p>
          </table:table-cell>
          <table:table-cell table:style-name="ce76" office:value-type="string" calcext:value-type="string">
            <text:p>Danielle</text:p>
          </table:table-cell>
          <table:table-cell table:style-name="ce76" office:value-type="float" office:value="92370" calcext:value-type="float">
            <text:p>92370</text:p>
          </table:table-cell>
          <table:table-cell table:style-name="ce82" office:value-type="string" calcext:value-type="string">
            <text:p>CHAVILLE</text:p>
          </table:table-cell>
          <table:table-cell table:style-name="ce76" office:value-type="string" calcext:value-type="string">
            <text:p>Danse</text:p>
          </table:table-cell>
          <table:table-cell table:number-columns-repeated="2" table:style-name="ce76" office:value-type="float" office:value="35" calcext:value-type="float">
            <text:p>35</text:p>
          </table:table-cell>
          <table:table-cell table:style-name="ce94" table:formula="of:=IF([.F31]-[.G31]=0;&quot;&quot;;[.F31]-[.G31])">
            <text:p/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MALO</text:p>
          </table:table-cell>
          <table:table-cell table:style-name="ce76" office:value-type="string" calcext:value-type="string">
            <text:p>Jeanne</text:p>
          </table:table-cell>
          <table:table-cell table:style-name="ce76" office:value-type="float" office:value="92370" calcext:value-type="float">
            <text:p>92370</text:p>
          </table:table-cell>
          <table:table-cell table:style-name="ce82" office:value-type="string" calcext:value-type="string">
            <text:p>CHAVILLE</text:p>
          </table:table-cell>
          <table:table-cell table:style-name="ce76" office:value-type="string" calcext:value-type="string">
            <text:p>Danse</text:p>
          </table:table-cell>
          <table:table-cell table:number-columns-repeated="2" table:style-name="ce76" office:value-type="float" office:value="35" calcext:value-type="float">
            <text:p>35</text:p>
          </table:table-cell>
          <table:table-cell table:style-name="ce94" table:formula="of:=IF([.F32]-[.G32]=0;&quot;&quot;;[.F32]-[.G32])">
            <text:p/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PICARD</text:p>
          </table:table-cell>
          <table:table-cell table:style-name="ce76" office:value-type="string" calcext:value-type="string">
            <text:p>Jean</text:p>
          </table:table-cell>
          <table:table-cell table:style-name="ce76" office:value-type="float" office:value="78000" calcext:value-type="float">
            <text:p>78000</text:p>
          </table:table-cell>
          <table:table-cell table:style-name="ce82" office:value-type="string" calcext:value-type="string">
            <text:p>VERSAILLES</text:p>
          </table:table-cell>
          <table:table-cell table:style-name="ce76" office:value-type="string" calcext:value-type="string">
            <text:p>Théâtre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25" calcext:value-type="float">
            <text:p>25</text:p>
          </table:table-cell>
          <table:table-cell table:style-name="ce94" table:formula="of:=IF([.F33]-[.G33]=0;&quot;&quot;;[.F33]-[.G33])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SAURON</text:p>
          </table:table-cell>
          <table:table-cell table:style-name="ce76" office:value-type="string" calcext:value-type="string">
            <text:p>Gaël</text:p>
          </table:table-cell>
          <table:table-cell table:style-name="ce76" office:value-type="float" office:value="78000" calcext:value-type="float">
            <text:p>78000</text:p>
          </table:table-cell>
          <table:table-cell table:style-name="ce82" office:value-type="string" calcext:value-type="string">
            <text:p>VERSAILLES</text:p>
          </table:table-cell>
          <table:table-cell table:style-name="ce76" office:value-type="string" calcext:value-type="string">
            <text:p>Musique</text:p>
          </table:table-cell>
          <table:table-cell table:style-name="ce76" office:value-type="float" office:value="35" calcext:value-type="float">
            <text:p>35</text:p>
          </table:table-cell>
          <table:table-cell table:style-name="ce76"/>
          <table:table-cell table:style-name="ce94" table:formula="of:=IF([.F34]-[.G34]=0;&quot;&quot;;[.F34]-[.G34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SIGNE</text:p>
          </table:table-cell>
          <table:table-cell table:style-name="ce76" office:value-type="string" calcext:value-type="string">
            <text:p>Jérôme</text:p>
          </table:table-cell>
          <table:table-cell table:style-name="ce76" office:value-type="float" office:value="91300" calcext:value-type="float">
            <text:p>91300</text:p>
          </table:table-cell>
          <table:table-cell table:style-name="ce82" office:value-type="string" calcext:value-type="string">
            <text:p>MASSY</text:p>
          </table:table-cell>
          <table:table-cell table:style-name="ce76" office:value-type="string" calcext:value-type="string">
            <text:p>Théâtre</text:p>
          </table:table-cell>
          <table:table-cell table:number-columns-repeated="2" table:style-name="ce76" office:value-type="float" office:value="50" calcext:value-type="float">
            <text:p>50</text:p>
          </table:table-cell>
          <table:table-cell table:style-name="ce94" table:formula="of:=IF([.F35]-[.G35]=0;&quot;&quot;;[.F35]-[.G35])">
            <text:p/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TANI</text:p>
          </table:table-cell>
          <table:table-cell table:style-name="ce76" office:value-type="string" calcext:value-type="string">
            <text:p>Philippe</text:p>
          </table:table-cell>
          <table:table-cell table:style-name="ce76" office:value-type="float" office:value="78700" calcext:value-type="float">
            <text:p>78700</text:p>
          </table:table-cell>
          <table:table-cell table:style-name="ce82" office:value-type="string" calcext:value-type="string">
            <text:p>CONFLANS</text:p>
          </table:table-cell>
          <table:table-cell table:style-name="ce76" office:value-type="string" calcext:value-type="string">
            <text:p>Musique</text:p>
          </table:table-cell>
          <table:table-cell table:style-name="ce76" office:value-type="float" office:value="35" calcext:value-type="float">
            <text:p>35</text:p>
          </table:table-cell>
          <table:table-cell table:style-name="ce76"/>
          <table:table-cell table:style-name="ce94" table:formula="of:=IF([.F36]-[.G36]=0;&quot;&quot;;[.F36]-[.G36])" office:value-type="float" office:value="35" calcext:value-type="float">
            <text:p>35</text:p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TIVAR</text:p>
          </table:table-cell>
          <table:table-cell table:style-name="ce76" office:value-type="string" calcext:value-type="string">
            <text:p>Alain</text:p>
          </table:table-cell>
          <table:table-cell table:style-name="ce76" office:value-type="float" office:value="92370" calcext:value-type="float">
            <text:p>92370</text:p>
          </table:table-cell>
          <table:table-cell table:style-name="ce82" office:value-type="string" calcext:value-type="string">
            <text:p>CHAVILLE</text:p>
          </table:table-cell>
          <table:table-cell table:style-name="ce76" office:value-type="string" calcext:value-type="string">
            <text:p>Théâtre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25" calcext:value-type="float">
            <text:p>25</text:p>
          </table:table-cell>
          <table:table-cell table:style-name="ce94" table:formula="of:=IF([.F37]-[.G37]=0;&quot;&quot;;[.F37]-[.G37])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68" office:value-type="string" calcext:value-type="string">
            <text:p>VIVIEN</text:p>
          </table:table-cell>
          <table:table-cell table:style-name="ce77" office:value-type="string" calcext:value-type="string">
            <text:p>Anne</text:p>
          </table:table-cell>
          <table:table-cell table:style-name="ce77" office:value-type="float" office:value="75013" calcext:value-type="float">
            <text:p>75013</text:p>
          </table:table-cell>
          <table:table-cell table:style-name="ce83" office:value-type="string" calcext:value-type="string">
            <text:p>PARIS</text:p>
          </table:table-cell>
          <table:table-cell table:style-name="ce77" office:value-type="string" calcext:value-type="string">
            <text:p>Danse</text:p>
          </table:table-cell>
          <table:table-cell table:style-name="ce77" office:value-type="float" office:value="35" calcext:value-type="float">
            <text:p>35</text:p>
          </table:table-cell>
          <table:table-cell table:style-name="ce77"/>
          <table:table-cell table:style-name="ce94" table:formula="of:=IF([.F38]-[.G38]=0;&quot;&quot;;[.F38]-[.G38])" office:value-type="float" office:value="35" calcext:value-type="float">
            <text:p>35</text:p>
          </table:table-cell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67" office:value-type="string" calcext:value-type="string">
            <text:p>Nom</text:p>
          </table:table-cell>
          <table:table-cell table:style-name="ce67" office:value-type="string" calcext:value-type="string">
            <text:p>Prénom</text:p>
          </table:table-cell>
          <table:table-cell table:style-name="ce67" office:value-type="string" calcext:value-type="string">
            <text:p>CP</text:p>
          </table:table-cell>
          <table:table-cell table:style-name="ce67" office:value-type="string" calcext:value-type="string">
            <text:p>Ville</text:p>
          </table:table-cell>
          <table:table-cell table:style-name="ce67" office:value-type="string" calcext:value-type="string">
            <text:p>Activité</text:p>
          </table:table-cell>
          <table:table-cell table:style-name="ce67" office:value-type="string" calcext:value-type="string">
            <text:p>Cotisation</text:p>
          </table:table-cell>
          <table:table-cell table:style-name="ce67" office:value-type="string" calcext:value-type="string">
            <text:p>Règlement</text:p>
          </table:table-cell>
          <table:table-cell table:style-name="ce67" office:value-type="string" calcext:value-type="string">
            <text:p>Reste dû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68"/>
          <table:table-cell table:style-name="ce76" table:number-columns-repeated="6"/>
          <table:table-cell table:style-name="ce94" table:formula="of:=[.F43]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68"/>
          <table:table-cell table:style-name="ce76" table:number-columns-repeated="6"/>
          <table:table-cell table:style-name="ce94"/>
          <table:table-cell table:style-name="Default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3">
          <table:table-cell table:style-name="ce67" office:value-type="string" calcext:value-type="string">
            <text:p>Nom</text:p>
          </table:table-cell>
          <table:table-cell table:style-name="ce67" office:value-type="string" calcext:value-type="string">
            <text:p>Prénom</text:p>
          </table:table-cell>
          <table:table-cell table:style-name="ce67" office:value-type="string" calcext:value-type="string">
            <text:p>CP</text:p>
          </table:table-cell>
          <table:table-cell table:style-name="ce67" office:value-type="string" calcext:value-type="string">
            <text:p>Ville</text:p>
          </table:table-cell>
          <table:table-cell table:style-name="ce67" office:value-type="string" calcext:value-type="string">
            <text:p>Activité</text:p>
          </table:table-cell>
          <table:table-cell table:style-name="ce67" office:value-type="string" calcext:value-type="string">
            <text:p>Cotisation</text:p>
          </table:table-cell>
          <table:table-cell table:style-name="ce67" office:value-type="string" calcext:value-type="string">
            <text:p>Règlement</text:p>
          </table:table-cell>
          <table:table-cell table:style-name="ce67" office:value-type="string" calcext:value-type="string">
            <text:p>Reste dû</text:p>
          </table:table-cell>
          <table:table-cell table:number-columns-repeated="1016"/>
        </table:table-row>
        <table:table-row table:style-name="ro3" table:number-rows-repeated="1048469">
          <table:table-cell table:number-columns-repeated="1024"/>
        </table:table-row>
        <table:table-row table:style-name="ro5" table:number-rows-repeated="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cherche" table:style-name="ta1" table:print="false">
        <table:table-column table:style-name="co3" table:number-columns-repeated="2" table:default-cell-style-name="Default"/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NOM</text:p>
          </table:table-cell>
          <table:table-cell office:value-type="string" calcext:value-type="string">
            <text:p>DUBOIS</text:p>
          </table:table-cell>
        </table:table-row>
        <table:table-row table:style-name="ro3">
          <table:table-cell office:value-type="string" calcext:value-type="string">
            <text:p>Prénom</text:p>
          </table:table-cell>
          <table:table-cell table:formula="of:=VLOOKUP([.$C$2];adh;2)" office:value-type="string" office:string-value="#NOM ?" calcext:value-type="error">
            <text:p>#NOM ?</text:p>
          </table:table-cell>
        </table:table-row>
        <table:table-row table:style-name="ro3">
          <table:table-cell office:value-type="string" calcext:value-type="string">
            <text:p>CP</text:p>
          </table:table-cell>
          <table:table-cell table:formula="of:=VLOOKUP([.$C$2];adh;3)" office:value-type="string" office:string-value="#NOM ?" calcext:value-type="error">
            <text:p>#NOM ?</text:p>
          </table:table-cell>
        </table:table-row>
        <table:table-row table:style-name="ro3">
          <table:table-cell office:value-type="string" calcext:value-type="string">
            <text:p>Ville</text:p>
          </table:table-cell>
          <table:table-cell table:formula="of:=VLOOKUP([.$C$2];adh;4)" office:value-type="string" office:string-value="#NOM ?" calcext:value-type="error">
            <text:p>#NOM ?</text:p>
          </table:table-cell>
        </table:table-row>
        <table:table-row table:style-name="ro3">
          <table:table-cell office:value-type="string" calcext:value-type="string">
            <text:p>Activité</text:p>
          </table:table-cell>
          <table:table-cell table:formula="of:=VLOOKUP([.$C$2];adh;5)" office:value-type="string" office:string-value="#NOM ?" calcext:value-type="error">
            <text:p>#NOM ?</text:p>
          </table:table-cell>
        </table:table-row>
        <table:table-row table:style-name="ro3">
          <table:table-cell office:value-type="string" calcext:value-type="string">
            <text:p>Cotisation</text:p>
          </table:table-cell>
          <table:table-cell table:formula="of:=VLOOKUP([.$C$2];adh;6)" office:value-type="string" office:string-value="#NOM ?" calcext:value-type="error">
            <text:p>#NOM ?</text:p>
          </table:table-cell>
        </table:table-row>
        <table:table-row table:style-name="ro3">
          <table:table-cell office:value-type="string" calcext:value-type="string">
            <text:p>Règlement</text:p>
          </table:table-cell>
          <table:table-cell table:formula="of:=VLOOKUP([.$C$2];adh;7)" office:value-type="string" office:string-value="#NOM ?" calcext:value-type="error">
            <text:p>#NOM ?</text:p>
          </table:table-cell>
        </table:table-row>
        <table:table-row table:style-name="ro3">
          <table:table-cell office:value-type="string" calcext:value-type="string">
            <text:p>Reste dû</text:p>
          </table:table-cell>
          <table:table-cell table:formula="of:=VLOOKUP([.$C$2];adh;8)" office:value-type="string" office:string-value="#NOM ?" calcext:value-type="error">
            <text:p>#NOM ?</text:p>
          </table:table-cell>
        </table:table-row>
      </table:table>
      <table:table table:name="QUALITE" table:style-name="ta1">
        <table:table-column table:style-name="co3" table:number-columns-repeated="2" table:default-cell-style-name="Default"/>
        <table:table-row table:style-name="ro3">
          <table:table-cell office:value-type="string" calcext:value-type="string">
            <text:p>Produit</text:p>
          </table:table-cell>
          <table:table-cell office:value-type="string" calcext:value-type="string">
            <text:p>N° série</text:p>
          </table:table-cell>
        </table:table-row>
        <table:table-row table:style-name="ro3">
          <table:table-cell/>
          <table:table-cell office:value-type="string" calcext:value-type="string">
            <text:p>SN200N0001</text:p>
          </table:table-cell>
        </table:table-row>
        <table:table-row table:style-name="ro3">
          <table:table-cell/>
          <table:table-cell office:value-type="string" calcext:value-type="string">
            <text:p>SN200N0002</text:p>
          </table:table-cell>
        </table:table-row>
        <table:table-row table:style-name="ro3">
          <table:table-cell/>
          <table:table-cell office:value-type="string" calcext:value-type="string">
            <text:p>SN200N0003</text:p>
          </table:table-cell>
        </table:table-row>
        <table:table-row table:style-name="ro3">
          <table:table-cell/>
          <table:table-cell office:value-type="string" calcext:value-type="string">
            <text:p>SN200N0004</text:p>
          </table:table-cell>
        </table:table-row>
        <table:table-row table:style-name="ro3">
          <table:table-cell/>
          <table:table-cell office:value-type="string" calcext:value-type="string">
            <text:p>SN200N0005</text:p>
          </table:table-cell>
        </table:table-row>
        <table:table-row table:style-name="ro3">
          <table:table-cell/>
          <table:table-cell office:value-type="string" calcext:value-type="string">
            <text:p>SN200N0006</text:p>
          </table:table-cell>
        </table:table-row>
        <table:table-row table:style-name="ro3">
          <table:table-cell/>
          <table:table-cell office:value-type="string" calcext:value-type="string">
            <text:p>SN200N0007</text:p>
          </table:table-cell>
        </table:table-row>
        <table:table-row table:style-name="ro3">
          <table:table-cell/>
          <table:table-cell office:value-type="string" calcext:value-type="string">
            <text:p>SN200N0008</text:p>
          </table:table-cell>
        </table:table-row>
        <table:table-row table:style-name="ro3">
          <table:table-cell/>
          <table:table-cell office:value-type="string" calcext:value-type="string">
            <text:p>SN200N0009</text:p>
          </table:table-cell>
        </table:table-row>
        <table:table-row table:style-name="ro3">
          <table:table-cell/>
          <table:table-cell office:value-type="string" calcext:value-type="string">
            <text:p>SN200N0010</text:p>
          </table:table-cell>
        </table:table-row>
        <table:table-row table:style-name="ro3">
          <table:table-cell/>
          <table:table-cell office:value-type="string" calcext:value-type="string">
            <text:p>SN200N0011</text:p>
          </table:table-cell>
        </table:table-row>
        <table:table-row table:style-name="ro3">
          <table:table-cell/>
          <table:table-cell office:value-type="string" calcext:value-type="string">
            <text:p>SN200N0012</text:p>
          </table:table-cell>
        </table:table-row>
        <table:table-row table:style-name="ro3">
          <table:table-cell/>
          <table:table-cell office:value-type="string" calcext:value-type="string">
            <text:p>SN200N0013</text:p>
          </table:table-cell>
        </table:table-row>
        <table:table-row table:style-name="ro3">
          <table:table-cell/>
          <table:table-cell office:value-type="string" calcext:value-type="string">
            <text:p>SN200N0014</text:p>
          </table:table-cell>
        </table:table-row>
        <table:table-row table:style-name="ro3">
          <table:table-cell/>
          <table:table-cell office:value-type="string" calcext:value-type="string">
            <text:p>SN200N0015</text:p>
          </table:table-cell>
        </table:table-row>
        <table:table-row table:style-name="ro3">
          <table:table-cell/>
          <table:table-cell office:value-type="string" calcext:value-type="string">
            <text:p>SN200N0016</text:p>
          </table:table-cell>
        </table:table-row>
        <table:table-row table:style-name="ro3">
          <table:table-cell/>
          <table:table-cell office:value-type="string" calcext:value-type="string">
            <text:p>SN200N0017</text:p>
          </table:table-cell>
        </table:table-row>
        <table:table-row table:style-name="ro3">
          <table:table-cell/>
          <table:table-cell office:value-type="string" calcext:value-type="string">
            <text:p>SN200N0018</text:p>
          </table:table-cell>
        </table:table-row>
        <table:table-row table:style-name="ro3">
          <table:table-cell/>
          <table:table-cell office:value-type="string" calcext:value-type="string">
            <text:p>SN200N0019</text:p>
          </table:table-cell>
        </table:table-row>
        <table:table-row table:style-name="ro3">
          <table:table-cell/>
          <table:table-cell office:value-type="string" calcext:value-type="string">
            <text:p>SN200N0020</text:p>
          </table:table-cell>
        </table:table-row>
        <table:table-row table:style-name="ro3">
          <table:table-cell/>
          <table:table-cell office:value-type="string" calcext:value-type="string">
            <text:p>….</text:p>
          </table:table-cell>
        </table:table-row>
        <table:table-row table:style-name="ro3">
          <table:table-cell/>
          <table:table-cell office:value-type="string" calcext:value-type="string">
            <text:p>….</text:p>
          </table:table-cell>
        </table:table-row>
        <table:table-row table:style-name="ro3">
          <table:table-cell/>
          <table:table-cell office:value-type="string" calcext:value-type="string">
            <text:p>SN200N0198</text:p>
          </table:table-cell>
        </table:table-row>
        <table:table-row table:style-name="ro3">
          <table:table-cell/>
          <table:table-cell office:value-type="string" calcext:value-type="string">
            <text:p>SN200N0199</text:p>
          </table:table-cell>
        </table:table-row>
        <table:table-row table:style-name="ro3">
          <table:table-cell/>
          <table:table-cell office:value-type="string" calcext:value-type="string">
            <text:p>SN200N0200</text:p>
          </table:table-cell>
        </table:table-row>
      </table:table>
      <table:table table:name="Ventes" table:style-name="ta1" table:print="false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253" table:default-cell-style-name="Default"/>
        <table:table-row table:style-name="ro11">
          <table:table-cell office:value-type="string" calcext:value-type="string">
            <text:p>Date :</text:p>
          </table:table-cell>
          <table:table-cell office:value-type="float" office:value="36892" calcext:value-type="float">
            <text:p>36892</text:p>
          </table:table-cell>
          <table:table-cell table:number-columns-repeated="254"/>
        </table:table-row>
        <table:table-row table:style-name="ro11">
          <table:table-cell office:value-type="string" calcext:value-type="string">
            <text:p>Equipe</text:p>
          </table:table-cell>
          <table:table-cell office:value-type="string" calcext:value-type="string">
            <text:p>ALLARD</text:p>
          </table:table-cell>
          <table:table-cell table:number-columns-repeated="254"/>
        </table:table-row>
        <table:table-row table:style-name="ro11">
          <table:table-cell office:value-type="string" calcext:value-type="string">
            <text:p>Région</text:p>
          </table:table-cell>
          <table:table-cell office:value-type="string" calcext:value-type="string">
            <text:p>Ventes</text:p>
          </table:table-cell>
          <table:table-cell table:number-columns-repeated="254"/>
        </table:table-row>
        <table:table-row table:style-name="ro11">
          <table:table-cell office:value-type="string" calcext:value-type="string">
            <text:p>Sud</text:p>
          </table:table-cell>
          <table:table-cell office:value-type="float" office:value="120956" calcext:value-type="float">
            <text:p>120956</text:p>
          </table:table-cell>
          <table:table-cell table:number-columns-repeated="254"/>
        </table:table-row>
        <table:table-row table:style-name="ro11">
          <table:table-cell table:number-columns-repeated="256"/>
        </table:table-row>
        <table:table-row table:style-name="ro3" table:number-rows-repeated="10485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endeurs" table:style-name="ta2" table:print="false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53" table:default-cell-style-name="Default"/>
        <table:table-row table:style-name="ro12">
          <table:table-cell office:value-type="string" calcext:value-type="string">
            <text:p>Equipe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Dates</text:p>
          </table:table-cell>
          <table:table-cell office:value-type="string" calcext:value-type="string">
            <text:p>Ventes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074" calcext:value-type="float">
            <text:p>35074</text:p>
          </table:table-cell>
          <table:table-cell office:value-type="float" office:value="83333" calcext:value-type="float">
            <text:p>83333</text:p>
          </table:table-cell>
          <table:table-cell table:formula="of:=[.D2]/6.55957" office:value-type="float" office:value="12704.0339534451" calcext:value-type="float">
            <text:p>12704,0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075" calcext:value-type="float">
            <text:p>35075</text:p>
          </table:table-cell>
          <table:table-cell office:value-type="float" office:value="104167" calcext:value-type="float">
            <text:p>104167</text:p>
          </table:table-cell>
          <table:table-cell table:formula="of:=[.D3]/6.55957" office:value-type="float" office:value="15880.1567785693" calcext:value-type="float">
            <text:p>15880,16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075" calcext:value-type="float">
            <text:p>35075</text:p>
          </table:table-cell>
          <table:table-cell office:value-type="float" office:value="152500" calcext:value-type="float">
            <text:p>152500</text:p>
          </table:table-cell>
          <table:table-cell table:formula="of:=[.D4]/6.55957" office:value-type="float" office:value="23248.4751287051" calcext:value-type="float">
            <text:p>23248,4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079" calcext:value-type="float">
            <text:p>35079</text:p>
          </table:table-cell>
          <table:table-cell office:value-type="float" office:value="93750" calcext:value-type="float">
            <text:p>93750</text:p>
          </table:table-cell>
          <table:table-cell table:formula="of:=[.D5]/6.55957" office:value-type="float" office:value="14292.0953660072" calcext:value-type="float">
            <text:p>14292,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079" calcext:value-type="float">
            <text:p>35079</text:p>
          </table:table-cell>
          <table:table-cell office:value-type="float" office:value="100833" calcext:value-type="float">
            <text:p>100833</text:p>
          </table:table-cell>
          <table:table-cell table:formula="of:=[.D6]/6.55957" office:value-type="float" office:value="15371.8917550998" calcext:value-type="float">
            <text:p>15371,8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Centre</text:p>
          </table:table-cell>
          <table:table-cell office:value-type="float" office:value="35081" calcext:value-type="float">
            <text:p>35081</text:p>
          </table:table-cell>
          <table:table-cell office:value-type="float" office:value="20000" calcext:value-type="float">
            <text:p>20000</text:p>
          </table:table-cell>
          <table:table-cell table:formula="of:=[.D7]/6.55957" office:value-type="float" office:value="3048.98034474821" calcext:value-type="float">
            <text:p>3048,9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081" calcext:value-type="float">
            <text:p>35081</text:p>
          </table:table-cell>
          <table:table-cell office:value-type="float" office:value="83337" calcext:value-type="float">
            <text:p>83337</text:p>
          </table:table-cell>
          <table:table-cell table:formula="of:=[.D8]/6.55957" office:value-type="float" office:value="12704.6437495141" calcext:value-type="float">
            <text:p>12704,64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082" calcext:value-type="float">
            <text:p>35082</text:p>
          </table:table-cell>
          <table:table-cell office:value-type="float" office:value="93764" calcext:value-type="float">
            <text:p>93764</text:p>
          </table:table-cell>
          <table:table-cell table:formula="of:=[.D9]/6.55957" office:value-type="float" office:value="14294.2296522485" calcext:value-type="float">
            <text:p>14294,2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082" calcext:value-type="float">
            <text:p>35082</text:p>
          </table:table-cell>
          <table:table-cell office:value-type="float" office:value="122500" calcext:value-type="float">
            <text:p>122500</text:p>
          </table:table-cell>
          <table:table-cell table:formula="of:=[.D10]/6.55957" office:value-type="float" office:value="18675.0046115828" calcext:value-type="float">
            <text:p>1867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084" calcext:value-type="float">
            <text:p>35084</text:p>
          </table:table-cell>
          <table:table-cell office:value-type="float" office:value="46875" calcext:value-type="float">
            <text:p>46875</text:p>
          </table:table-cell>
          <table:table-cell table:formula="of:=[.D11]/6.55957" office:value-type="float" office:value="7146.04768300361" calcext:value-type="float">
            <text:p>7146,0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Ouest</text:p>
          </table:table-cell>
          <table:table-cell office:value-type="float" office:value="35086" calcext:value-type="float">
            <text:p>35086</text:p>
          </table:table-cell>
          <table:table-cell office:value-type="float" office:value="10400" calcext:value-type="float">
            <text:p>10400</text:p>
          </table:table-cell>
          <table:table-cell table:formula="of:=[.D12]/6.55957" office:value-type="float" office:value="1585.46977926907" calcext:value-type="float">
            <text:p>1585,47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086" calcext:value-type="float">
            <text:p>35086</text:p>
          </table:table-cell>
          <table:table-cell office:value-type="float" office:value="80837" calcext:value-type="float">
            <text:p>80837</text:p>
          </table:table-cell>
          <table:table-cell table:formula="of:=[.D13]/6.55957" office:value-type="float" office:value="12323.5212064205" calcext:value-type="float">
            <text:p>12323,52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Ouest</text:p>
          </table:table-cell>
          <table:table-cell office:value-type="float" office:value="35088" calcext:value-type="float">
            <text:p>35088</text:p>
          </table:table-cell>
          <table:table-cell office:value-type="float" office:value="54167" calcext:value-type="float">
            <text:p>54167</text:p>
          </table:table-cell>
          <table:table-cell table:formula="of:=[.D14]/6.55957" office:value-type="float" office:value="8257.70591669881" calcext:value-type="float">
            <text:p>8257,7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088" calcext:value-type="float">
            <text:p>35088</text:p>
          </table:table-cell>
          <table:table-cell office:value-type="float" office:value="83333" calcext:value-type="float">
            <text:p>83333</text:p>
          </table:table-cell>
          <table:table-cell table:formula="of:=[.D15]/6.55957" office:value-type="float" office:value="12704.0339534451" calcext:value-type="float">
            <text:p>12704,0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Centre</text:p>
          </table:table-cell>
          <table:table-cell office:value-type="float" office:value="35089" calcext:value-type="float">
            <text:p>35089</text:p>
          </table:table-cell>
          <table:table-cell office:value-type="float" office:value="50000" calcext:value-type="float">
            <text:p>50000</text:p>
          </table:table-cell>
          <table:table-cell table:formula="of:=[.D16]/6.55957" office:value-type="float" office:value="7622.45086187052" calcext:value-type="float">
            <text:p>7622,4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091" calcext:value-type="float">
            <text:p>35091</text:p>
          </table:table-cell>
          <table:table-cell office:value-type="float" office:value="50000" calcext:value-type="float">
            <text:p>50000</text:p>
          </table:table-cell>
          <table:table-cell table:formula="of:=[.D17]/6.55957" office:value-type="float" office:value="7622.45086187052" calcext:value-type="float">
            <text:p>7622,4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091" calcext:value-type="float">
            <text:p>35091</text:p>
          </table:table-cell>
          <table:table-cell office:value-type="float" office:value="100000" calcext:value-type="float">
            <text:p>100000</text:p>
          </table:table-cell>
          <table:table-cell table:formula="of:=[.D18]/6.55957" office:value-type="float" office:value="15244.901723741" calcext:value-type="float">
            <text:p>15244,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Est</text:p>
          </table:table-cell>
          <table:table-cell office:value-type="float" office:value="35091" calcext:value-type="float">
            <text:p>35091</text:p>
          </table:table-cell>
          <table:table-cell office:value-type="float" office:value="46875" calcext:value-type="float">
            <text:p>46875</text:p>
          </table:table-cell>
          <table:table-cell table:formula="of:=[.D19]/6.55957" office:value-type="float" office:value="7146.04768300361" calcext:value-type="float">
            <text:p>7146,0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Est</text:p>
          </table:table-cell>
          <table:table-cell office:value-type="float" office:value="35092" calcext:value-type="float">
            <text:p>35092</text:p>
          </table:table-cell>
          <table:table-cell office:value-type="float" office:value="46875" calcext:value-type="float">
            <text:p>46875</text:p>
          </table:table-cell>
          <table:table-cell table:formula="of:=[.D20]/6.55957" office:value-type="float" office:value="7146.04768300361" calcext:value-type="float">
            <text:p>7146,0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092" calcext:value-type="float">
            <text:p>35092</text:p>
          </table:table-cell>
          <table:table-cell office:value-type="float" office:value="50833" calcext:value-type="float">
            <text:p>50833</text:p>
          </table:table-cell>
          <table:table-cell table:formula="of:=[.D21]/6.55957" office:value-type="float" office:value="7749.44089322928" calcext:value-type="float">
            <text:p>7749,44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Est</text:p>
          </table:table-cell>
          <table:table-cell office:value-type="float" office:value="35092" calcext:value-type="float">
            <text:p>35092</text:p>
          </table:table-cell>
          <table:table-cell office:value-type="float" office:value="18750" calcext:value-type="float">
            <text:p>18750</text:p>
          </table:table-cell>
          <table:table-cell table:formula="of:=[.D22]/6.55957" office:value-type="float" office:value="2858.41907320144" calcext:value-type="float">
            <text:p>2858,42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093" calcext:value-type="float">
            <text:p>35093</text:p>
          </table:table-cell>
          <table:table-cell office:value-type="float" office:value="83333" calcext:value-type="float">
            <text:p>83333</text:p>
          </table:table-cell>
          <table:table-cell table:formula="of:=[.D23]/6.55957" office:value-type="float" office:value="12704.0339534451" calcext:value-type="float">
            <text:p>12704,0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Est</text:p>
          </table:table-cell>
          <table:table-cell office:value-type="float" office:value="35093" calcext:value-type="float">
            <text:p>35093</text:p>
          </table:table-cell>
          <table:table-cell office:value-type="float" office:value="18750" calcext:value-type="float">
            <text:p>18750</text:p>
          </table:table-cell>
          <table:table-cell table:formula="of:=[.D24]/6.55957" office:value-type="float" office:value="2858.41907320144" calcext:value-type="float">
            <text:p>2858,42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094" calcext:value-type="float">
            <text:p>35094</text:p>
          </table:table-cell>
          <table:table-cell office:value-type="float" office:value="104167" calcext:value-type="float">
            <text:p>104167</text:p>
          </table:table-cell>
          <table:table-cell table:formula="of:=[.D25]/6.55957" office:value-type="float" office:value="15880.1567785693" calcext:value-type="float">
            <text:p>15880,16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Est</text:p>
          </table:table-cell>
          <table:table-cell office:value-type="float" office:value="35094" calcext:value-type="float">
            <text:p>35094</text:p>
          </table:table-cell>
          <table:table-cell office:value-type="float" office:value="18750" calcext:value-type="float">
            <text:p>18750</text:p>
          </table:table-cell>
          <table:table-cell table:formula="of:=[.D26]/6.55957" office:value-type="float" office:value="2858.41907320144" calcext:value-type="float">
            <text:p>2858,42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095" calcext:value-type="float">
            <text:p>35095</text:p>
          </table:table-cell>
          <table:table-cell office:value-type="float" office:value="125000" calcext:value-type="float">
            <text:p>125000</text:p>
          </table:table-cell>
          <table:table-cell table:formula="of:=[.D27]/6.55957" office:value-type="float" office:value="19056.1271546763" calcext:value-type="float">
            <text:p>19056,1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Est</text:p>
          </table:table-cell>
          <table:table-cell office:value-type="float" office:value="35095" calcext:value-type="float">
            <text:p>35095</text:p>
          </table:table-cell>
          <table:table-cell office:value-type="float" office:value="18750" calcext:value-type="float">
            <text:p>18750</text:p>
          </table:table-cell>
          <table:table-cell table:formula="of:=[.D28]/6.55957" office:value-type="float" office:value="2858.41907320144" calcext:value-type="float">
            <text:p>2858,42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095" calcext:value-type="float">
            <text:p>35095</text:p>
          </table:table-cell>
          <table:table-cell office:value-type="float" office:value="100833" calcext:value-type="float">
            <text:p>100833</text:p>
          </table:table-cell>
          <table:table-cell table:formula="of:=[.D29]/6.55957" office:value-type="float" office:value="15371.8917550998" calcext:value-type="float">
            <text:p>15371,8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102" calcext:value-type="float">
            <text:p>35102</text:p>
          </table:table-cell>
          <table:table-cell office:value-type="float" office:value="80000" calcext:value-type="float">
            <text:p>80000</text:p>
          </table:table-cell>
          <table:table-cell table:formula="of:=[.D30]/6.55957" office:value-type="float" office:value="12195.9213789928" calcext:value-type="float">
            <text:p>12195,92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02" calcext:value-type="float">
            <text:p>35102</text:p>
          </table:table-cell>
          <table:table-cell office:value-type="float" office:value="100000" calcext:value-type="float">
            <text:p>100000</text:p>
          </table:table-cell>
          <table:table-cell table:formula="of:=[.D31]/6.55957" office:value-type="float" office:value="15244.901723741" calcext:value-type="float">
            <text:p>15244,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Centre</text:p>
          </table:table-cell>
          <table:table-cell office:value-type="float" office:value="35102" calcext:value-type="float">
            <text:p>35102</text:p>
          </table:table-cell>
          <table:table-cell office:value-type="float" office:value="35290" calcext:value-type="float">
            <text:p>35290</text:p>
          </table:table-cell>
          <table:table-cell table:formula="of:=[.D32]/6.55957" office:value-type="float" office:value="5379.92581830821" calcext:value-type="float">
            <text:p>5379,9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02" calcext:value-type="float">
            <text:p>35102</text:p>
          </table:table-cell>
          <table:table-cell office:value-type="float" office:value="125000" calcext:value-type="float">
            <text:p>125000</text:p>
          </table:table-cell>
          <table:table-cell table:formula="of:=[.D33]/6.55957" office:value-type="float" office:value="19056.1271546763" calcext:value-type="float">
            <text:p>19056,1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102" calcext:value-type="float">
            <text:p>35102</text:p>
          </table:table-cell>
          <table:table-cell office:value-type="float" office:value="126563" calcext:value-type="float">
            <text:p>126563</text:p>
          </table:table-cell>
          <table:table-cell table:formula="of:=[.D34]/6.55957" office:value-type="float" office:value="19294.4049686184" calcext:value-type="float">
            <text:p>19294,4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02" calcext:value-type="float">
            <text:p>35102</text:p>
          </table:table-cell>
          <table:table-cell office:value-type="float" office:value="65543" calcext:value-type="float">
            <text:p>65543</text:p>
          </table:table-cell>
          <table:table-cell table:formula="of:=[.D35]/6.55957" office:value-type="float" office:value="9991.96593679159" calcext:value-type="float">
            <text:p>9991,97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Sud</text:p>
          </table:table-cell>
          <table:table-cell office:value-type="float" office:value="35102" calcext:value-type="float">
            <text:p>35102</text:p>
          </table:table-cell>
          <table:table-cell office:value-type="float" office:value="3333" calcext:value-type="float">
            <text:p>3333</text:p>
          </table:table-cell>
          <table:table-cell table:formula="of:=[.D36]/6.55957" office:value-type="float" office:value="508.112574452289" calcext:value-type="float">
            <text:p>508,1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109" calcext:value-type="float">
            <text:p>35109</text:p>
          </table:table-cell>
          <table:table-cell office:value-type="float" office:value="125000" calcext:value-type="float">
            <text:p>125000</text:p>
          </table:table-cell>
          <table:table-cell table:formula="of:=[.D37]/6.55957" office:value-type="float" office:value="19056.1271546763" calcext:value-type="float">
            <text:p>19056,1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09" calcext:value-type="float">
            <text:p>35109</text:p>
          </table:table-cell>
          <table:table-cell office:value-type="float" office:value="108334" calcext:value-type="float">
            <text:p>108334</text:p>
          </table:table-cell>
          <table:table-cell table:formula="of:=[.D38]/6.55957" office:value-type="float" office:value="16515.4118333976" calcext:value-type="float">
            <text:p>16515,4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09" calcext:value-type="float">
            <text:p>35109</text:p>
          </table:table-cell>
          <table:table-cell office:value-type="float" office:value="100000" calcext:value-type="float">
            <text:p>100000</text:p>
          </table:table-cell>
          <table:table-cell table:formula="of:=[.D39]/6.55957" office:value-type="float" office:value="15244.901723741" calcext:value-type="float">
            <text:p>15244,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Centre</text:p>
          </table:table-cell>
          <table:table-cell office:value-type="float" office:value="35109" calcext:value-type="float">
            <text:p>35109</text:p>
          </table:table-cell>
          <table:table-cell office:value-type="float" office:value="33833" calcext:value-type="float">
            <text:p>33833</text:p>
          </table:table-cell>
          <table:table-cell table:formula="of:=[.D40]/6.55957" office:value-type="float" office:value="5157.80760019331" calcext:value-type="float">
            <text:p>5157,8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109" calcext:value-type="float">
            <text:p>35109</text:p>
          </table:table-cell>
          <table:table-cell office:value-type="float" office:value="126562" calcext:value-type="float">
            <text:p>126562</text:p>
          </table:table-cell>
          <table:table-cell table:formula="of:=[.D41]/6.55957" office:value-type="float" office:value="19294.2525196011" calcext:value-type="float">
            <text:p>19294,2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09" calcext:value-type="float">
            <text:p>35109</text:p>
          </table:table-cell>
          <table:table-cell office:value-type="float" office:value="67000" calcext:value-type="float">
            <text:p>67000</text:p>
          </table:table-cell>
          <table:table-cell table:formula="of:=[.D42]/6.55957" office:value-type="float" office:value="10214.0841549065" calcext:value-type="float">
            <text:p>10214,0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Nord</text:p>
          </table:table-cell>
          <table:table-cell office:value-type="float" office:value="35109" calcext:value-type="float">
            <text:p>35109</text:p>
          </table:table-cell>
          <table:table-cell office:value-type="float" office:value="25000" calcext:value-type="float">
            <text:p>25000</text:p>
          </table:table-cell>
          <table:table-cell table:formula="of:=[.D43]/6.55957" office:value-type="float" office:value="3811.22543093526" calcext:value-type="float">
            <text:p>3811,2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16" calcext:value-type="float">
            <text:p>35116</text:p>
          </table:table-cell>
          <table:table-cell office:value-type="float" office:value="104167" calcext:value-type="float">
            <text:p>104167</text:p>
          </table:table-cell>
          <table:table-cell table:formula="of:=[.D44]/6.55957" office:value-type="float" office:value="15880.1567785693" calcext:value-type="float">
            <text:p>15880,16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16" calcext:value-type="float">
            <text:p>35116</text:p>
          </table:table-cell>
          <table:table-cell office:value-type="float" office:value="150000" calcext:value-type="float">
            <text:p>150000</text:p>
          </table:table-cell>
          <table:table-cell table:formula="of:=[.D45]/6.55957" office:value-type="float" office:value="22867.3525856116" calcext:value-type="float">
            <text:p>22867,3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116" calcext:value-type="float">
            <text:p>35116</text:p>
          </table:table-cell>
          <table:table-cell office:value-type="float" office:value="92000" calcext:value-type="float">
            <text:p>92000</text:p>
          </table:table-cell>
          <table:table-cell table:formula="of:=[.D46]/6.55957" office:value-type="float" office:value="14025.3095858418" calcext:value-type="float">
            <text:p>14025,3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16" calcext:value-type="float">
            <text:p>35116</text:p>
          </table:table-cell>
          <table:table-cell office:value-type="float" office:value="75000" calcext:value-type="float">
            <text:p>75000</text:p>
          </table:table-cell>
          <table:table-cell table:formula="of:=[.D47]/6.55957" office:value-type="float" office:value="11433.6762928058" calcext:value-type="float">
            <text:p>11433,6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123" calcext:value-type="float">
            <text:p>35123</text:p>
          </table:table-cell>
          <table:table-cell office:value-type="float" office:value="124999" calcext:value-type="float">
            <text:p>124999</text:p>
          </table:table-cell>
          <table:table-cell table:formula="of:=[.D48]/6.55957" office:value-type="float" office:value="19055.9747056591" calcext:value-type="float">
            <text:p>19055,97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23" calcext:value-type="float">
            <text:p>35123</text:p>
          </table:table-cell>
          <table:table-cell office:value-type="float" office:value="104167" calcext:value-type="float">
            <text:p>104167</text:p>
          </table:table-cell>
          <table:table-cell table:formula="of:=[.D49]/6.55957" office:value-type="float" office:value="15880.1567785693" calcext:value-type="float">
            <text:p>15880,16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23" calcext:value-type="float">
            <text:p>35123</text:p>
          </table:table-cell>
          <table:table-cell office:value-type="float" office:value="100000" calcext:value-type="float">
            <text:p>100000</text:p>
          </table:table-cell>
          <table:table-cell table:formula="of:=[.D50]/6.55957" office:value-type="float" office:value="15244.901723741" calcext:value-type="float">
            <text:p>15244,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123" calcext:value-type="float">
            <text:p>35123</text:p>
          </table:table-cell>
          <table:table-cell office:value-type="float" office:value="95500" calcext:value-type="float">
            <text:p>95500</text:p>
          </table:table-cell>
          <table:table-cell table:formula="of:=[.D51]/6.55957" office:value-type="float" office:value="14558.8811461727" calcext:value-type="float">
            <text:p>14558,8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23" calcext:value-type="float">
            <text:p>35123</text:p>
          </table:table-cell>
          <table:table-cell office:value-type="float" office:value="126666" calcext:value-type="float">
            <text:p>126666</text:p>
          </table:table-cell>
          <table:table-cell table:formula="of:=[.D52]/6.55957" office:value-type="float" office:value="19310.1072173938" calcext:value-type="float">
            <text:p>19310,1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130" calcext:value-type="float">
            <text:p>35130</text:p>
          </table:table-cell>
          <table:table-cell office:value-type="float" office:value="83333" calcext:value-type="float">
            <text:p>83333</text:p>
          </table:table-cell>
          <table:table-cell table:formula="of:=[.D53]/6.55957" office:value-type="float" office:value="12704.0339534451" calcext:value-type="float">
            <text:p>12704,0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30" calcext:value-type="float">
            <text:p>35130</text:p>
          </table:table-cell>
          <table:table-cell office:value-type="float" office:value="52084" calcext:value-type="float">
            <text:p>52084</text:p>
          </table:table-cell>
          <table:table-cell table:formula="of:=[.D54]/6.55957" office:value-type="float" office:value="7940.15461379328" calcext:value-type="float">
            <text:p>7940,1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Nord</text:p>
          </table:table-cell>
          <table:table-cell office:value-type="float" office:value="35130" calcext:value-type="float">
            <text:p>35130</text:p>
          </table:table-cell>
          <table:table-cell office:value-type="float" office:value="62500" calcext:value-type="float">
            <text:p>62500</text:p>
          </table:table-cell>
          <table:table-cell table:formula="of:=[.D55]/6.55957" office:value-type="float" office:value="9528.06357733815" calcext:value-type="float">
            <text:p>9528,06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30" calcext:value-type="float">
            <text:p>35130</text:p>
          </table:table-cell>
          <table:table-cell office:value-type="float" office:value="62500" calcext:value-type="float">
            <text:p>62500</text:p>
          </table:table-cell>
          <table:table-cell table:formula="of:=[.D56]/6.55957" office:value-type="float" office:value="9528.06357733815" calcext:value-type="float">
            <text:p>9528,06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Centre</text:p>
          </table:table-cell>
          <table:table-cell office:value-type="float" office:value="35130" calcext:value-type="float">
            <text:p>35130</text:p>
          </table:table-cell>
          <table:table-cell office:value-type="float" office:value="20834" calcext:value-type="float">
            <text:p>20834</text:p>
          </table:table-cell>
          <table:table-cell table:formula="of:=[.D57]/6.55957" office:value-type="float" office:value="3176.12282512421" calcext:value-type="float">
            <text:p>3176,12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130" calcext:value-type="float">
            <text:p>35130</text:p>
          </table:table-cell>
          <table:table-cell office:value-type="float" office:value="93750" calcext:value-type="float">
            <text:p>93750</text:p>
          </table:table-cell>
          <table:table-cell table:formula="of:=[.D58]/6.55957" office:value-type="float" office:value="14292.0953660072" calcext:value-type="float">
            <text:p>14292,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30" calcext:value-type="float">
            <text:p>35130</text:p>
          </table:table-cell>
          <table:table-cell office:value-type="float" office:value="79999" calcext:value-type="float">
            <text:p>79999</text:p>
          </table:table-cell>
          <table:table-cell table:formula="of:=[.D59]/6.55957" office:value-type="float" office:value="12195.7689299756" calcext:value-type="float">
            <text:p>12195,77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Centre</text:p>
          </table:table-cell>
          <table:table-cell office:value-type="float" office:value="35137" calcext:value-type="float">
            <text:p>35137</text:p>
          </table:table-cell>
          <table:table-cell office:value-type="float" office:value="10000" calcext:value-type="float">
            <text:p>10000</text:p>
          </table:table-cell>
          <table:table-cell table:formula="of:=[.D60]/6.55957" office:value-type="float" office:value="1524.4901723741" calcext:value-type="float">
            <text:p>1524,4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137" calcext:value-type="float">
            <text:p>35137</text:p>
          </table:table-cell>
          <table:table-cell office:value-type="float" office:value="83333" calcext:value-type="float">
            <text:p>83333</text:p>
          </table:table-cell>
          <table:table-cell table:formula="of:=[.D61]/6.55957" office:value-type="float" office:value="12704.0339534451" calcext:value-type="float">
            <text:p>12704,0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37" calcext:value-type="float">
            <text:p>35137</text:p>
          </table:table-cell>
          <table:table-cell office:value-type="float" office:value="78125" calcext:value-type="float">
            <text:p>78125</text:p>
          </table:table-cell>
          <table:table-cell table:formula="of:=[.D62]/6.55957" office:value-type="float" office:value="11910.0794716727" calcext:value-type="float">
            <text:p>11910,0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Est</text:p>
          </table:table-cell>
          <table:table-cell office:value-type="float" office:value="35137" calcext:value-type="float">
            <text:p>35137</text:p>
          </table:table-cell>
          <table:table-cell office:value-type="float" office:value="20833" calcext:value-type="float">
            <text:p>20833</text:p>
          </table:table-cell>
          <table:table-cell table:formula="of:=[.D63]/6.55957" office:value-type="float" office:value="3175.97037610697" calcext:value-type="float">
            <text:p>3175,97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37" calcext:value-type="float">
            <text:p>35137</text:p>
          </table:table-cell>
          <table:table-cell office:value-type="float" office:value="100000" calcext:value-type="float">
            <text:p>100000</text:p>
          </table:table-cell>
          <table:table-cell table:formula="of:=[.D64]/6.55957" office:value-type="float" office:value="15244.901723741" calcext:value-type="float">
            <text:p>15244,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137" calcext:value-type="float">
            <text:p>35137</text:p>
          </table:table-cell>
          <table:table-cell office:value-type="float" office:value="72917" calcext:value-type="float">
            <text:p>72917</text:p>
          </table:table-cell>
          <table:table-cell table:formula="of:=[.D65]/6.55957" office:value-type="float" office:value="11116.1249899003" calcext:value-type="float">
            <text:p>11116,12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37" calcext:value-type="float">
            <text:p>35137</text:p>
          </table:table-cell>
          <table:table-cell office:value-type="float" office:value="90833" calcext:value-type="float">
            <text:p>90833</text:p>
          </table:table-cell>
          <table:table-cell table:formula="of:=[.D66]/6.55957" office:value-type="float" office:value="13847.4015827257" calcext:value-type="float">
            <text:p>13847,4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144" calcext:value-type="float">
            <text:p>35144</text:p>
          </table:table-cell>
          <table:table-cell office:value-type="float" office:value="62500" calcext:value-type="float">
            <text:p>62500</text:p>
          </table:table-cell>
          <table:table-cell table:formula="of:=[.D67]/6.55957" office:value-type="float" office:value="9528.06357733815" calcext:value-type="float">
            <text:p>9528,06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Centre</text:p>
          </table:table-cell>
          <table:table-cell office:value-type="float" office:value="35144" calcext:value-type="float">
            <text:p>35144</text:p>
          </table:table-cell>
          <table:table-cell office:value-type="float" office:value="20833" calcext:value-type="float">
            <text:p>20833</text:p>
          </table:table-cell>
          <table:table-cell table:formula="of:=[.D68]/6.55957" office:value-type="float" office:value="3175.97037610697" calcext:value-type="float">
            <text:p>3175,97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44" calcext:value-type="float">
            <text:p>35144</text:p>
          </table:table-cell>
          <table:table-cell office:value-type="float" office:value="130208" calcext:value-type="float">
            <text:p>130208</text:p>
          </table:table-cell>
          <table:table-cell table:formula="of:=[.D69]/6.55957" office:value-type="float" office:value="19850.0816364487" calcext:value-type="float">
            <text:p>19850,0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Sud</text:p>
          </table:table-cell>
          <table:table-cell office:value-type="float" office:value="35144" calcext:value-type="float">
            <text:p>35144</text:p>
          </table:table-cell>
          <table:table-cell office:value-type="float" office:value="20000" calcext:value-type="float">
            <text:p>20000</text:p>
          </table:table-cell>
          <table:table-cell table:formula="of:=[.D70]/6.55957" office:value-type="float" office:value="3048.98034474821" calcext:value-type="float">
            <text:p>3048,9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44" calcext:value-type="float">
            <text:p>35144</text:p>
          </table:table-cell>
          <table:table-cell office:value-type="float" office:value="150000" calcext:value-type="float">
            <text:p>150000</text:p>
          </table:table-cell>
          <table:table-cell table:formula="of:=[.D71]/6.55957" office:value-type="float" office:value="22867.3525856116" calcext:value-type="float">
            <text:p>22867,3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44" calcext:value-type="float">
            <text:p>35144</text:p>
          </table:table-cell>
          <table:table-cell office:value-type="float" office:value="93750" calcext:value-type="float">
            <text:p>93750</text:p>
          </table:table-cell>
          <table:table-cell table:formula="of:=[.D72]/6.55957" office:value-type="float" office:value="14292.0953660072" calcext:value-type="float">
            <text:p>14292,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44" calcext:value-type="float">
            <text:p>35144</text:p>
          </table:table-cell>
          <table:table-cell office:value-type="float" office:value="80000" calcext:value-type="float">
            <text:p>80000</text:p>
          </table:table-cell>
          <table:table-cell table:formula="of:=[.D73]/6.55957" office:value-type="float" office:value="12195.9213789928" calcext:value-type="float">
            <text:p>12195,92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151" calcext:value-type="float">
            <text:p>35151</text:p>
          </table:table-cell>
          <table:table-cell office:value-type="float" office:value="83333" calcext:value-type="float">
            <text:p>83333</text:p>
          </table:table-cell>
          <table:table-cell table:formula="of:=[.D74]/6.55957" office:value-type="float" office:value="12704.0339534451" calcext:value-type="float">
            <text:p>12704,0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51" calcext:value-type="float">
            <text:p>35151</text:p>
          </table:table-cell>
          <table:table-cell office:value-type="float" office:value="156250" calcext:value-type="float">
            <text:p>156250</text:p>
          </table:table-cell>
          <table:table-cell table:formula="of:=[.D75]/6.55957" office:value-type="float" office:value="23820.1589433454" calcext:value-type="float">
            <text:p>23820,16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51" calcext:value-type="float">
            <text:p>35151</text:p>
          </table:table-cell>
          <table:table-cell office:value-type="float" office:value="125000" calcext:value-type="float">
            <text:p>125000</text:p>
          </table:table-cell>
          <table:table-cell table:formula="of:=[.D76]/6.55957" office:value-type="float" office:value="19056.1271546763" calcext:value-type="float">
            <text:p>19056,1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151" calcext:value-type="float">
            <text:p>35151</text:p>
          </table:table-cell>
          <table:table-cell office:value-type="float" office:value="93750" calcext:value-type="float">
            <text:p>93750</text:p>
          </table:table-cell>
          <table:table-cell table:formula="of:=[.D77]/6.55957" office:value-type="float" office:value="14292.0953660072" calcext:value-type="float">
            <text:p>14292,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51" calcext:value-type="float">
            <text:p>35151</text:p>
          </table:table-cell>
          <table:table-cell office:value-type="float" office:value="100833" calcext:value-type="float">
            <text:p>100833</text:p>
          </table:table-cell>
          <table:table-cell table:formula="of:=[.D78]/6.55957" office:value-type="float" office:value="15371.8917550998" calcext:value-type="float">
            <text:p>15371,8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158" calcext:value-type="float">
            <text:p>35158</text:p>
          </table:table-cell>
          <table:table-cell office:value-type="float" office:value="100000" calcext:value-type="float">
            <text:p>100000</text:p>
          </table:table-cell>
          <table:table-cell table:formula="of:=[.D79]/6.55957" office:value-type="float" office:value="15244.901723741" calcext:value-type="float">
            <text:p>15244,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58" calcext:value-type="float">
            <text:p>35158</text:p>
          </table:table-cell>
          <table:table-cell office:value-type="float" office:value="90750" calcext:value-type="float">
            <text:p>90750</text:p>
          </table:table-cell>
          <table:table-cell table:formula="of:=[.D80]/6.55957" office:value-type="float" office:value="13834.748314295" calcext:value-type="float">
            <text:p>13834,75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58" calcext:value-type="float">
            <text:p>35158</text:p>
          </table:table-cell>
          <table:table-cell office:value-type="float" office:value="142000" calcext:value-type="float">
            <text:p>142000</text:p>
          </table:table-cell>
          <table:table-cell table:formula="of:=[.D81]/6.55957" office:value-type="float" office:value="21647.7604477123" calcext:value-type="float">
            <text:p>21647,76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158" calcext:value-type="float">
            <text:p>35158</text:p>
          </table:table-cell>
          <table:table-cell office:value-type="float" office:value="107814" calcext:value-type="float">
            <text:p>107814</text:p>
          </table:table-cell>
          <table:table-cell table:formula="of:=[.D82]/6.55957" office:value-type="float" office:value="16436.1383444342" calcext:value-type="float">
            <text:p>16436,14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58" calcext:value-type="float">
            <text:p>35158</text:p>
          </table:table-cell>
          <table:table-cell office:value-type="float" office:value="104667" calcext:value-type="float">
            <text:p>104667</text:p>
          </table:table-cell>
          <table:table-cell table:formula="of:=[.D83]/6.55957" office:value-type="float" office:value="15956.381287188" calcext:value-type="float">
            <text:p>15956,3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Allain</text:p>
          </table:table-cell>
          <table:table-cell office:value-type="string" calcext:value-type="string">
            <text:p>Sud</text:p>
          </table:table-cell>
          <table:table-cell office:value-type="float" office:value="35165" calcext:value-type="float">
            <text:p>35165</text:p>
          </table:table-cell>
          <table:table-cell office:value-type="float" office:value="65000" calcext:value-type="float">
            <text:p>65000</text:p>
          </table:table-cell>
          <table:table-cell table:formula="of:=[.D84]/6.55957" office:value-type="float" office:value="9909.18612043168" calcext:value-type="float">
            <text:p>9909,19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Carlson</text:p>
          </table:table-cell>
          <table:table-cell office:value-type="string" calcext:value-type="string">
            <text:p>Ouest</text:p>
          </table:table-cell>
          <table:table-cell office:value-type="float" office:value="35165" calcext:value-type="float">
            <text:p>35165</text:p>
          </table:table-cell>
          <table:table-cell office:value-type="float" office:value="110916" calcext:value-type="float">
            <text:p>110916</text:p>
          </table:table-cell>
          <table:table-cell table:formula="of:=[.D85]/6.55957" office:value-type="float" office:value="16909.0351959046" calcext:value-type="float">
            <text:p>16909,04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65" calcext:value-type="float">
            <text:p>35165</text:p>
          </table:table-cell>
          <table:table-cell office:value-type="float" office:value="94666" calcext:value-type="float">
            <text:p>94666</text:p>
          </table:table-cell>
          <table:table-cell table:formula="of:=[.D86]/6.55957" office:value-type="float" office:value="14431.7386657967" calcext:value-type="float">
            <text:p>14431,74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Dupré</text:p>
          </table:table-cell>
          <table:table-cell office:value-type="string" calcext:value-type="string">
            <text:p>Nord</text:p>
          </table:table-cell>
          <table:table-cell office:value-type="float" office:value="35165" calcext:value-type="float">
            <text:p>35165</text:p>
          </table:table-cell>
          <table:table-cell office:value-type="float" office:value="120000" calcext:value-type="float">
            <office:annotation draw:style-name="gr1" draw:text-style-name="P1" svg:width="164.35pt" svg:height="45.38pt" svg:x="306.17pt" svg:y="1009.56pt" draw:caption-point-x="-16.21pt" draw:caption-point-y="-58.79pt">
              <dc:date>2005-11-19T00:00:00</dc:date>
              <text:p text:style-name="P1"><text:span text:style-name="T1">Cette annotation est utilisée comme repère pour vérifier que la structure du tableau n'a pas été modifiée : MERCI de ne pas la supprimer !</text:span></text:p>
            </office:annotation>
            <text:p>120000</text:p>
          </table:table-cell>
          <table:table-cell table:formula="of:=[.D87]/6.55957" office:value-type="float" office:value="18293.8820684892" calcext:value-type="float">
            <text:p>18293,88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Herman</text:p>
          </table:table-cell>
          <table:table-cell office:value-type="string" calcext:value-type="string">
            <text:p>Est</text:p>
          </table:table-cell>
          <table:table-cell office:value-type="float" office:value="35165" calcext:value-type="float">
            <text:p>35165</text:p>
          </table:table-cell>
          <table:table-cell office:value-type="float" office:value="78852" calcext:value-type="float">
            <text:p>78852</text:p>
          </table:table-cell>
          <table:table-cell table:formula="of:=[.D88]/6.55957" office:value-type="float" office:value="12020.9099072043" calcext:value-type="float">
            <text:p>12020,91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Le Marchand</text:p>
          </table:table-cell>
          <table:table-cell office:value-type="string" calcext:value-type="string">
            <text:p>Centre</text:p>
          </table:table-cell>
          <table:table-cell office:value-type="float" office:value="35165" calcext:value-type="float">
            <text:p>35165</text:p>
          </table:table-cell>
          <table:table-cell office:value-type="float" office:value="96667" calcext:value-type="float">
            <text:p>96667</text:p>
          </table:table-cell>
          <table:table-cell table:formula="of:=[.D89]/6.55957" office:value-type="float" office:value="14736.7891492887" calcext:value-type="float">
            <text:p>14736,79</text:p>
          </table:table-cell>
          <table:table-cell table:number-columns-repeated="251"/>
        </table:table-row>
        <table:table-row table:style-name="ro3" table:number-rows-repeated="104848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INS" table:style-name="ta1">
        <table:table-column table:style-name="co30" table:default-cell-style-name="ce96"/>
        <table:table-column table:style-name="co31" table:default-cell-style-name="ce98"/>
        <table:table-column table:style-name="co32" table:default-cell-style-name="ce98"/>
        <table:table-column table:style-name="co33" table:default-cell-style-name="ce100"/>
        <table:table-column table:style-name="co33" table:number-columns-repeated="252" table:default-cell-style-name="ce98"/>
        <table:table-column table:style-name="co33" table:number-columns-repeated="768" table:default-cell-style-name="Default"/>
        <table:table-row table:style-name="ro13">
          <table:table-cell table:style-name="ce95" office:value-type="string" calcext:value-type="string">
            <text:p>Mois</text:p>
          </table:table-cell>
          <table:table-cell table:style-name="ce97" office:value-type="string" calcext:value-type="string">
            <text:p>Région</text:p>
          </table:table-cell>
          <table:table-cell table:style-name="ce97" office:value-type="string" calcext:value-type="string">
            <text:p>Appellation</text:p>
          </table:table-cell>
          <table:table-cell table:style-name="ce99" office:value-type="string" calcext:value-type="string">
            <text:p>C.A.</text:p>
          </table:table-cell>
          <table:table-cell/>
          <table:table-cell table:style-name="ce97" office:value-type="string" calcext:value-type="string">
            <text:p>Mois</text:p>
          </table:table-cell>
          <table:table-cell table:style-name="ce97" office:value-type="string" calcext:value-type="string">
            <text:p>Région</text:p>
          </table:table-cell>
          <table:table-cell table:style-name="ce97" office:value-type="string" calcext:value-type="string">
            <text:p>Appellation</text:p>
          </table:table-cell>
          <table:table-cell table:style-name="ce97" office:value-type="string" calcext:value-type="string">
            <text:p>C.A.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office:value-type="float" office:value="301.85" calcext:value-type="float">
            <text:p>302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table:style-name="ce101" office:value-type="float" office:value="56.8" calcext:value-type="float">
            <text:p>56,8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office:value-type="float" office:value="786.3" calcext:value-type="float">
            <text:p>786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table:style-name="ce101" office:value-type="float" office:value="599.8" calcext:value-type="float">
            <text:p>599,8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office:value-type="float" office:value="950.75" calcext:value-type="float">
            <text:p>951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table:style-name="ce101" office:value-type="float" office:value="143.75" calcext:value-type="float">
            <text:p>143,7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office:value-type="float" office:value="58.75" calcext:value-type="float">
            <text:p>59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table:style-name="ce101" office:value-type="float" office:value="802.4" calcext:value-type="float">
            <text:p>802,4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office:value-type="float" office:value="143.65" calcext:value-type="float">
            <text:p>144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table:style-name="ce101" office:value-type="float" office:value="729.65" calcext:value-type="float">
            <text:p>729,6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office:value-type="float" office:value="396.55" calcext:value-type="float">
            <text:p>397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table:style-name="ce101" office:value-type="float" office:value="313.25" calcext:value-type="float">
            <text:p>313,2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office:value-type="float" office:value="312.6" calcext:value-type="float">
            <text:p>313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table:style-name="ce101" office:value-type="float" office:value="503.55" calcext:value-type="float">
            <text:p>503,5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office:value-type="float" office:value="200.85" calcext:value-type="float">
            <text:p>201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table:style-name="ce101" office:value-type="float" office:value="239.45" calcext:value-type="float">
            <text:p>239,4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office:value-type="float" office:value="421.9" calcext:value-type="float">
            <text:p>422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table:style-name="ce101" office:value-type="float" office:value="780.25" calcext:value-type="float">
            <text:p>780,2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office:value-type="float" office:value="809.4" calcext:value-type="float">
            <text:p>809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table:style-name="ce101" office:value-type="float" office:value="826.05" calcext:value-type="float">
            <text:p>826,0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office:value-type="float" office:value="242.1" calcext:value-type="float">
            <text:p>242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table:style-name="ce101" office:value-type="float" office:value="665.85" calcext:value-type="float">
            <text:p>665,8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office:value-type="float" office:value="86.15" calcext:value-type="float">
            <text:p>86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table:style-name="ce101" office:value-type="float" office:value="836.95" calcext:value-type="float">
            <text:p>836,9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office:value-type="float" office:value="939.65" calcext:value-type="float">
            <text:p>940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table:style-name="ce101" office:value-type="float" office:value="473.3" calcext:value-type="float">
            <text:p>473,3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office:value-type="float" office:value="435.15" calcext:value-type="float">
            <text:p>435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table:style-name="ce101" office:value-type="float" office:value="108.3" calcext:value-type="float">
            <text:p>108,3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office:value-type="float" office:value="285.75" calcext:value-type="float">
            <text:p>286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table:style-name="ce101" office:value-type="float" office:value="860.5" calcext:value-type="float">
            <text:p>860,5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office:value-type="float" office:value="688" calcext:value-type="float">
            <text:p>688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table:style-name="ce101" office:value-type="float" office:value="139.1" calcext:value-type="float">
            <text:p>139,1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office:value-type="float" office:value="792.5" calcext:value-type="float">
            <text:p>793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table:style-name="ce101" office:value-type="float" office:value="586.5" calcext:value-type="float">
            <text:p>586,5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office:value-type="float" office:value="240.65" calcext:value-type="float">
            <text:p>241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table:style-name="ce101" office:value-type="float" office:value="273.1" calcext:value-type="float">
            <text:p>273,1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office:value-type="float" office:value="588.6" calcext:value-type="float">
            <text:p>589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table:style-name="ce101" office:value-type="float" office:value="147.7" calcext:value-type="float">
            <text:p>147,7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office:value-type="float" office:value="48.15" calcext:value-type="float">
            <text:p>48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table:style-name="ce101" office:value-type="float" office:value="108.75" calcext:value-type="float">
            <text:p>108,7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office:value-type="float" office:value="775" calcext:value-type="float">
            <text:p>775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table:style-name="ce101" office:value-type="float" office:value="857.7" calcext:value-type="float">
            <text:p>857,7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office:value-type="float" office:value="128.8" calcext:value-type="float">
            <text:p>129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table:style-name="ce101" office:value-type="float" office:value="989.45" calcext:value-type="float">
            <text:p>989,4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office:value-type="float" office:value="365.75" calcext:value-type="float">
            <text:p>366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table:style-name="ce101" office:value-type="float" office:value="63.55" calcext:value-type="float">
            <text:p>63,5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1 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office:value-type="float" office:value="160.75" calcext:value-type="float">
            <text:p>161</text:p>
          </table:table-cell>
          <table:table-cell/>
          <table:table-cell office:value-type="string" calcext:value-type="string">
            <text:p>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table:style-name="ce101" office:value-type="float" office:value="575.95" calcext:value-type="float">
            <text:p>575,9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office:value-type="float" office:value="689.35" calcext:value-type="float">
            <text:p>689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689.35" calcext:value-type="float">
            <text:p>68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office:value-type="float" office:value="671.35" calcext:value-type="float">
            <text:p>671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102.3" calcext:value-type="float">
            <text:p>10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office:value-type="float" office:value="531.05" calcext:value-type="float">
            <text:p>531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589.25" calcext:value-type="float">
            <text:p>58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office:value-type="float" office:value="208.25" calcext:value-type="float">
            <text:p>208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66.85" calcext:value-type="float">
            <text:p>6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office:value-type="float" office:value="835.1" calcext:value-type="float">
            <text:p>835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671.35" calcext:value-type="float">
            <text:p>67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office:value-type="float" office:value="714.9" calcext:value-type="float">
            <text:p>715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674.75" calcext:value-type="float">
            <text:p>67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office:value-type="float" office:value="102.3" calcext:value-type="float">
            <text:p>102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967.05" calcext:value-type="float">
            <text:p>96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office:value-type="float" office:value="674.75" calcext:value-type="float">
            <text:p>675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262.55" calcext:value-type="float">
            <text:p>26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office:value-type="float" office:value="666.6" calcext:value-type="float">
            <text:p>667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531.05" calcext:value-type="float">
            <text:p>53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office:value-type="float" office:value="277.5" calcext:value-type="float">
            <text:p>278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666.6" calcext:value-type="float">
            <text:p>66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office:value-type="float" office:value="672.35" calcext:value-type="float">
            <text:p>672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635.35" calcext:value-type="float">
            <text:p>63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office:value-type="float" office:value="279.1" calcext:value-type="float">
            <text:p>279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244.65" calcext:value-type="float">
            <text:p>24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office:value-type="float" office:value="589.25" calcext:value-type="float">
            <text:p>589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208.25" calcext:value-type="float">
            <text:p>20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office:value-type="float" office:value="967.05" calcext:value-type="float">
            <text:p>967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277.5" calcext:value-type="float">
            <text:p>27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office:value-type="float" office:value="635.35" calcext:value-type="float">
            <text:p>635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94.05" calcext:value-type="float">
            <text:p>9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office:value-type="float" office:value="94.05" calcext:value-type="float">
            <text:p>94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952.95" calcext:value-type="float">
            <text:p>95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office:value-type="float" office:value="167.1" calcext:value-type="float">
            <text:p>167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835.1" calcext:value-type="float">
            <text:p>83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office:value-type="float" office:value="794" calcext:value-type="float">
            <text:p>794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672.35" calcext:value-type="float">
            <text:p>67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office:value-type="float" office:value="66.85" calcext:value-type="float">
            <text:p>67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167.1" calcext:value-type="float">
            <text:p>16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office:value-type="float" office:value="262.55" calcext:value-type="float">
            <text:p>263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437.4" calcext:value-type="float">
            <text:p>43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office:value-type="float" office:value="244.65" calcext:value-type="float">
            <text:p>245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714.9" calcext:value-type="float">
            <text:p>71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office:value-type="float" office:value="952.95" calcext:value-type="float">
            <text:p>953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279.1" calcext:value-type="float">
            <text:p>27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office:value-type="float" office:value="437.4" calcext:value-type="float">
            <text:p>437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794" calcext:value-type="float">
            <text:p>79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2 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office:value-type="float" office:value="129.5" calcext:value-type="float">
            <text:p>130</text:p>
          </table:table-cell>
          <table:table-cell/>
          <table:table-cell office:value-type="string" calcext:value-type="string">
            <text:p>Févr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129.5" calcext:value-type="float">
            <text:p>13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office:value-type="float" office:value="307.4" calcext:value-type="float">
            <text:p>307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301.85" calcext:value-type="float">
            <text:p>30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office:value-type="float" office:value="730.95" calcext:value-type="float">
            <text:p>731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312.6" calcext:value-type="float">
            <text:p>31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office:value-type="float" office:value="431.15" calcext:value-type="float">
            <text:p>431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939.65" calcext:value-type="float">
            <text:p>94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office:value-type="float" office:value="542.85" calcext:value-type="float">
            <text:p>543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588.6" calcext:value-type="float">
            <text:p>58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office:value-type="float" office:value="763.8" calcext:value-type="float">
            <text:p>764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786.3" calcext:value-type="float">
            <text:p>78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office:value-type="float" office:value="113.9" calcext:value-type="float">
            <text:p>114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200.85" calcext:value-type="float">
            <text:p>20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office:value-type="float" office:value="783.65" calcext:value-type="float">
            <text:p>784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435.15" calcext:value-type="float">
            <text:p>43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office:value-type="float" office:value="755.55" calcext:value-type="float">
            <text:p>756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48.15" calcext:value-type="float">
            <text:p>4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office:value-type="float" office:value="824" calcext:value-type="float">
            <text:p>824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950.75" calcext:value-type="float">
            <text:p>95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office:value-type="float" office:value="637.3" calcext:value-type="float">
            <text:p>637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421.9" calcext:value-type="float">
            <text:p>42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office:value-type="float" office:value="444.25" calcext:value-type="float">
            <text:p>444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285.75" calcext:value-type="float">
            <text:p>28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office:value-type="float" office:value="404.4" calcext:value-type="float">
            <text:p>404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775" calcext:value-type="float">
            <text:p>77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office:value-type="float" office:value="396.6" calcext:value-type="float">
            <text:p>397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58.75" calcext:value-type="float">
            <text:p>5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office:value-type="float" office:value="743.55" calcext:value-type="float">
            <text:p>744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809.4" calcext:value-type="float">
            <text:p>80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office:value-type="float" office:value="990.25" calcext:value-type="float">
            <text:p>990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688" calcext:value-type="float">
            <text:p>68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office:value-type="float" office:value="750.2" calcext:value-type="float">
            <text:p>750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128.8" calcext:value-type="float">
            <text:p>12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office:value-type="float" office:value="297.6" calcext:value-type="float">
            <text:p>298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143.65" calcext:value-type="float">
            <text:p>14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office:value-type="float" office:value="874.65" calcext:value-type="float">
            <text:p>875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242.1" calcext:value-type="float">
            <text:p>24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office:value-type="float" office:value="857.7" calcext:value-type="float">
            <text:p>858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792.5" calcext:value-type="float">
            <text:p>79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office:value-type="float" office:value="786.7" calcext:value-type="float">
            <text:p>787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365.75" calcext:value-type="float">
            <text:p>36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office:value-type="float" office:value="79.7" calcext:value-type="float">
            <text:p>80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396.55" calcext:value-type="float">
            <text:p>39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office:value-type="float" office:value="274.8" calcext:value-type="float">
            <text:p>275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86.15" calcext:value-type="float">
            <text:p>8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office:value-type="float" office:value="24.75" calcext:value-type="float">
            <text:p>25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240.65" calcext:value-type="float">
            <text:p>24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3 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office:value-type="float" office:value="61.85" calcext:value-type="float">
            <text:p>62</text:p>
          </table:table-cell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160.75" calcext:value-type="float">
            <text:p>16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office:value-type="float" office:value="56.8" calcext:value-type="float">
            <text:p>57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863.95" calcext:value-type="float">
            <text:p>86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office:value-type="float" office:value="729.65" calcext:value-type="float">
            <text:p>730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744.95" calcext:value-type="float">
            <text:p>74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office:value-type="float" office:value="780.25" calcext:value-type="float">
            <text:p>780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359.55" calcext:value-type="float">
            <text:p>36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office:value-type="float" office:value="473.3" calcext:value-type="float">
            <text:p>473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794.1" calcext:value-type="float">
            <text:p>79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office:value-type="float" office:value="586.5" calcext:value-type="float">
            <text:p>587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176.2" calcext:value-type="float">
            <text:p>17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office:value-type="float" office:value="857.7" calcext:value-type="float">
            <text:p>858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328.15" calcext:value-type="float">
            <text:p>32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office:value-type="float" office:value="599.8" calcext:value-type="float">
            <text:p>600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21.25" calcext:value-type="float">
            <text:p>2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office:value-type="float" office:value="313.25" calcext:value-type="float">
            <text:p>313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514.05" calcext:value-type="float">
            <text:p>51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office:value-type="float" office:value="826.05" calcext:value-type="float">
            <text:p>826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357.2" calcext:value-type="float">
            <text:p>35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office:value-type="float" office:value="108.3" calcext:value-type="float">
            <text:p>108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238.95" calcext:value-type="float">
            <text:p>23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office:value-type="float" office:value="273.1" calcext:value-type="float">
            <text:p>273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929.25" calcext:value-type="float">
            <text:p>92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office:value-type="float" office:value="989.45" calcext:value-type="float">
            <text:p>989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272.35" calcext:value-type="float">
            <text:p>27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office:value-type="float" office:value="143.75" calcext:value-type="float">
            <text:p>144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134.75" calcext:value-type="float">
            <text:p>13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office:value-type="float" office:value="503.55" calcext:value-type="float">
            <text:p>504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877.9" calcext:value-type="float">
            <text:p>87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office:value-type="float" office:value="665.85" calcext:value-type="float">
            <text:p>666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523.45" calcext:value-type="float">
            <text:p>52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office:value-type="float" office:value="860.5" calcext:value-type="float">
            <text:p>861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97.65" calcext:value-type="float">
            <text:p>9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office:value-type="float" office:value="147.7" calcext:value-type="float">
            <text:p>148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273.05" calcext:value-type="float">
            <text:p>27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office:value-type="float" office:value="63.55" calcext:value-type="float">
            <text:p>64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22.2" calcext:value-type="float">
            <text:p>2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office:value-type="float" office:value="802.4" calcext:value-type="float">
            <text:p>802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519.05" calcext:value-type="float">
            <text:p>51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office:value-type="float" office:value="239.45" calcext:value-type="float">
            <text:p>239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307.9" calcext:value-type="float">
            <text:p>30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office:value-type="float" office:value="836.95" calcext:value-type="float">
            <text:p>837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658.9" calcext:value-type="float">
            <text:p>65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office:value-type="float" office:value="139.1" calcext:value-type="float">
            <text:p>139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611.55" calcext:value-type="float">
            <text:p>61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office:value-type="float" office:value="108.75" calcext:value-type="float">
            <text:p>109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684.05" calcext:value-type="float">
            <text:p>68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4 Avril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office:value-type="float" office:value="575.95" calcext:value-type="float">
            <text:p>576</text:p>
          </table:table-cell>
          <table:table-cell/>
          <table:table-cell office:value-type="string" calcext:value-type="string">
            <text:p>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763.6" calcext:value-type="float">
            <text:p>76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office:value-type="float" office:value="53.3" calcext:value-type="float">
            <text:p>53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53.3" calcext:value-type="float">
            <text:p>5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office:value-type="float" office:value="977.9" calcext:value-type="float">
            <text:p>978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865.65" calcext:value-type="float">
            <text:p>86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office:value-type="float" office:value="883.35" calcext:value-type="float">
            <text:p>883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908.6" calcext:value-type="float">
            <text:p>90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office:value-type="float" office:value="558.8" calcext:value-type="float">
            <text:p>559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604.6" calcext:value-type="float">
            <text:p>60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office:value-type="float" office:value="166.6" calcext:value-type="float">
            <text:p>167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977.9" calcext:value-type="float">
            <text:p>97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office:value-type="float" office:value="903.8" calcext:value-type="float">
            <text:p>904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422.7" calcext:value-type="float">
            <text:p>42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office:value-type="float" office:value="865.65" calcext:value-type="float">
            <text:p>866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582.1" calcext:value-type="float">
            <text:p>58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office:value-type="float" office:value="422.7" calcext:value-type="float">
            <text:p>423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885.7" calcext:value-type="float">
            <text:p>88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office:value-type="float" office:value="651.35" calcext:value-type="float">
            <text:p>651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883.35" calcext:value-type="float">
            <text:p>88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office:value-type="float" office:value="667.9" calcext:value-type="float">
            <text:p>668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651.35" calcext:value-type="float">
            <text:p>65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office:value-type="float" office:value="527.65" calcext:value-type="float">
            <text:p>528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593.6" calcext:value-type="float">
            <text:p>59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office:value-type="float" office:value="496.3" calcext:value-type="float">
            <text:p>496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138.9" calcext:value-type="float">
            <text:p>13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office:value-type="float" office:value="908.6" calcext:value-type="float">
            <text:p>909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558.8" calcext:value-type="float">
            <text:p>55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office:value-type="float" office:value="582.1" calcext:value-type="float">
            <text:p>582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667.9" calcext:value-type="float">
            <text:p>66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office:value-type="float" office:value="593.6" calcext:value-type="float">
            <text:p>594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960.5" calcext:value-type="float">
            <text:p>96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office:value-type="float" office:value="960.5" calcext:value-type="float">
            <text:p>961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506.95" calcext:value-type="float">
            <text:p>50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office:value-type="float" office:value="682.65" calcext:value-type="float">
            <text:p>683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166.6" calcext:value-type="float">
            <text:p>16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office:value-type="float" office:value="318.15" calcext:value-type="float">
            <text:p>318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527.65" calcext:value-type="float">
            <text:p>52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office:value-type="float" office:value="604.6" calcext:value-type="float">
            <text:p>605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682.65" calcext:value-type="float">
            <text:p>68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office:value-type="float" office:value="885.7" calcext:value-type="float">
            <text:p>886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487.15" calcext:value-type="float">
            <text:p>48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office:value-type="float" office:value="138.9" calcext:value-type="float">
            <text:p>139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903.8" calcext:value-type="float">
            <text:p>90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office:value-type="float" office:value="506.95" calcext:value-type="float">
            <text:p>507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496.3" calcext:value-type="float">
            <text:p>49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office:value-type="float" office:value="487.15" calcext:value-type="float">
            <text:p>487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318.15" calcext:value-type="float">
            <text:p>31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5 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office:value-type="float" office:value="611.9" calcext:value-type="float">
            <text:p>612</text:p>
          </table:table-cell>
          <table:table-cell/>
          <table:table-cell office:value-type="string" calcext:value-type="string">
            <text:p>Mai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611.9" calcext:value-type="float">
            <text:p>61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office:value-type="float" office:value="863.95" calcext:value-type="float">
            <text:p>864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307.4" calcext:value-type="float">
            <text:p>30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office:value-type="float" office:value="176.2" calcext:value-type="float">
            <text:p>176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783.65" calcext:value-type="float">
            <text:p>78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office:value-type="float" office:value="357.2" calcext:value-type="float">
            <text:p>357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396.6" calcext:value-type="float">
            <text:p>39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office:value-type="float" office:value="134.75" calcext:value-type="float">
            <text:p>135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table:style-name="ce100" office:value-type="float" office:value="857.7" calcext:value-type="float">
            <text:p>85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office:value-type="float" office:value="273.05" calcext:value-type="float">
            <text:p>273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730.95" calcext:value-type="float">
            <text:p>73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office:value-type="float" office:value="658.9" calcext:value-type="float">
            <text:p>659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755.55" calcext:value-type="float">
            <text:p>75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lsace</text:p>
          </table:table-cell>
          <table:table-cell office:value-type="float" office:value="744.95" calcext:value-type="float">
            <text:p>745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743.55" calcext:value-type="float">
            <text:p>74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Autres</text:p>
          </table:table-cell>
          <table:table-cell office:value-type="float" office:value="328.15" calcext:value-type="float">
            <text:p>328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table:style-name="ce100" office:value-type="float" office:value="786.7" calcext:value-type="float">
            <text:p>78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office:value-type="float" office:value="238.95" calcext:value-type="float">
            <text:p>239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431.15" calcext:value-type="float">
            <text:p>43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office:value-type="float" office:value="877.9" calcext:value-type="float">
            <text:p>878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824" calcext:value-type="float">
            <text:p>82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office:value-type="float" office:value="22.2" calcext:value-type="float">
            <text:p>22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990.25" calcext:value-type="float">
            <text:p>99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office:value-type="float" office:value="611.55" calcext:value-type="float">
            <text:p>612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table:style-name="ce100" office:value-type="float" office:value="79.7" calcext:value-type="float">
            <text:p>8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lsace</text:p>
          </table:table-cell>
          <table:table-cell office:value-type="float" office:value="359.55" calcext:value-type="float">
            <text:p>360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542.85" calcext:value-type="float">
            <text:p>54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Autres</text:p>
          </table:table-cell>
          <table:table-cell office:value-type="float" office:value="21.25" calcext:value-type="float">
            <text:p>21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637.3" calcext:value-type="float">
            <text:p>63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rdeaux</text:p>
          </table:table-cell>
          <table:table-cell office:value-type="float" office:value="929.25" calcext:value-type="float">
            <text:p>929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750.2" calcext:value-type="float">
            <text:p>75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Bourgogne</text:p>
          </table:table-cell>
          <table:table-cell office:value-type="float" office:value="523.45" calcext:value-type="float">
            <text:p>523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table:style-name="ce100" office:value-type="float" office:value="274.8" calcext:value-type="float">
            <text:p>27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office:value-type="float" office:value="519.05" calcext:value-type="float">
            <text:p>519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763.8" calcext:value-type="float">
            <text:p>76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office:value-type="float" office:value="684.05" calcext:value-type="float">
            <text:p>684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444.25" calcext:value-type="float">
            <text:p>44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lsace</text:p>
          </table:table-cell>
          <table:table-cell office:value-type="float" office:value="794.1" calcext:value-type="float">
            <text:p>794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297.6" calcext:value-type="float">
            <text:p>29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Autres</text:p>
          </table:table-cell>
          <table:table-cell office:value-type="float" office:value="514.05" calcext:value-type="float">
            <text:p>514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table:style-name="ce100" office:value-type="float" office:value="24.75" calcext:value-type="float">
            <text:p>2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rdeaux</text:p>
          </table:table-cell>
          <table:table-cell office:value-type="float" office:value="272.35" calcext:value-type="float">
            <text:p>272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113.9" calcext:value-type="float">
            <text:p>11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Bourgogne</text:p>
          </table:table-cell>
          <table:table-cell office:value-type="float" office:value="97.65" calcext:value-type="float">
            <text:p>98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Nor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404.4" calcext:value-type="float">
            <text:p>40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Provence</text:p>
          </table:table-cell>
          <table:table-cell office:value-type="float" office:value="307.9" calcext:value-type="float">
            <text:p>308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874.65" calcext:value-type="float">
            <text:p>87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06 Juin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office:value-type="float" office:value="763.6" calcext:value-type="float">
            <text:p>764</text:p>
          </table:table-cell>
          <table:table-cell/>
          <table:table-cell office:value-type="string" calcext:value-type="string">
            <text:p>Mars</text:p>
          </table:table-cell>
          <table:table-cell office:value-type="string" calcext:value-type="string">
            <text:p>Sud ouest</text:p>
          </table:table-cell>
          <table:table-cell office:value-type="string" calcext:value-type="string">
            <text:p>Vins de Loire</text:p>
          </table:table-cell>
          <table:table-cell table:style-name="ce100" office:value-type="float" office:value="61.85" calcext:value-type="float">
            <text:p>62</text:p>
          </table:table-cell>
          <table:table-cell table:number-columns-repeated="1015"/>
        </table:table-row>
        <table:table-row table:style-name="ro14" table:number-rows-repeated="1048400">
          <table:table-cell table:number-columns-repeated="102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dh" table:base-cell-address="$ACCAS.$D$13" table:expression="$#REF !.$A$#REF !:$H$#REF !"/>
      </table:named-expressions>
      <table:database-ranges>
        <table:database-range table:name="__Anonymous_DB__1" table:target-range-address="ACCAS.A48:ACCAS.F93">
          <table:sort table:bind-styles-to-content="false">
            <table:sort-by table:field-number="2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5" table:function="sum"/>
            </table:subtotal-rule>
          </table:subtotal-rules>
        </table:database-range>
        <table:database-range table:name="__Anonymous_DB__2" table:target-range-address="ACCAS.A103:ACCAS.F153">
          <table:sort table:bind-styles-to-content="false">
            <table:sort-by table:field-number="0" table:data-type="automatic"/>
            <table:sort-by table:field-number="2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5" table:function="sum"/>
            </table:subtotal-rule>
            <table:subtotal-rule table:group-by-field-number="2"/>
          </table:subtotal-rules>
        </table:database-range>
        <table:database-range table:name="__Anonymous_DB__3" table:target-range-address="CULTU.A41:CULTU.H41">
          <table:sort table:bind-styles-to-content="false">
            <table:sort-by table:field-number="3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3">
              <table:subtotal-field table:field-number="0" table:function="countnums"/>
            </table:subtotal-rule>
            <table:subtotal-rule table:group-by-field-number="0"/>
          </table:subtotal-rules>
        </table:database-range>
        <table:database-range table:name="__Anonymous_DB__4" table:target-range-address="CULTU.A41:CULTU.H41">
          <table:sort table:bind-styles-to-content="false">
            <table:sort-by table:field-number="4" table:data-type="automatic"/>
            <table:sort-by table:field-number="4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4">
              <table:subtotal-field table:field-number="0" table:function="countnums"/>
            </table:subtotal-rule>
            <table:subtotal-rule table:group-by-field-number="4">
              <table:subtotal-field table:field-number="5" table:function="sum"/>
              <table:subtotal-field table:field-number="6" table:function="sum"/>
              <table:subtotal-field table:field-number="7" table:function="sum"/>
            </table:subtotal-rule>
            <table:subtotal-rule table:group-by-field-number="0"/>
          </table:subtotal-rules>
        </table:database-range>
        <table:database-range table:name="__Anonymous_Sheet_DB__0" table:target-range-address="ACCAS.A1:ACCAS.F41" table:orientation="column"/>
        <table:database-range table:name="__Anonymous_Sheet_DB__1" table:target-range-address="BERNY.A1:BERNY.E9" table:display-filter-buttons="true"/>
        <table:database-range table:name="__Anonymous_Sheet_DB__3" table:target-range-address="CULTU.A15:CULTU.H17" table:orientation="column"/>
        <table:database-range table:name="__Anonymous_Sheet_DB__8" table:target-range-address="VINS.A1:VINS.D145">
          <table:sort table:bind-styles-to-content="false"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number number:decimal-places="0" number:min-integer-digits="1" number:grouping="true"/>
      <number:text>FF </number:text>
    </number:number-style>
    <number:number-style style:name="N111P1" style:volatile="true">
      <number:number number:decimal-places="0" number:min-integer-digits="1" number:grouping="true"/>
      <number:text>FF-</number:text>
    </number:number-style>
    <number:number-style style:name="N111P2" style:volatile="true">
      <number:text> -FF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    </number:text>
    </number:number-style>
    <number:number-style style:name="N115P1" style:volatile="true">
      <number:number number:decimal-places="0" number:min-integer-digits="1" number:grouping="true"/>
      <number:text>    -</number:text>
    </number:number-style>
    <number:number-style style:name="N115P2" style:volatile="true">
      <number:text> -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21P0" style:volatile="true">
      <number:text> $</number:text>
      <number:number number:decimal-places="0" number:min-integer-digits="1" number:grouping="true" number:display-factor="1000"/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 number:display-factor="1000"/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1" number:min-integer-digits="1" number:grouping="true"/>
      <number:text>FF </number:text>
    </number:number-style>
    <number:number-style style:name="N128P1" style:volatile="true">
      <number:number number:decimal-places="1" number:min-integer-digits="1" number:grouping="true"/>
      <number:text>FF-</number:text>
    </number:number-style>
    <number:number-style style:name="N128P2" style:volatile="true">
      <number:text> -F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FF </number:text>
    </number:number-style>
    <number:number-style style:name="N131P1" style:volatile="true">
      <number:number number:decimal-places="2" number:min-integer-digits="1" number:grouping="true"/>
      <number:text>FF-</number:text>
    </number:number-style>
    <number:number-style style:name="N131P2" style:volatile="true">
      <number:text> -F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3" number:min-integer-digits="1" number:grouping="true"/>
      <number:text>FF </number:text>
    </number:number-style>
    <number:number-style style:name="N134P1" style:volatile="true">
      <number:number number:decimal-places="3" number:min-integer-digits="1" number:grouping="true"/>
      <number:text>FF-</number:text>
    </number:number-style>
    <number:number-style style:name="N134P2" style:volatile="true">
      <number:text> -F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4" number:min-integer-digits="1" number:grouping="true"/>
      <number:text>FF </number:text>
    </number:number-style>
    <number:number-style style:name="N137P1" style:volatile="true">
      <number:number number:decimal-places="4" number:min-integer-digits="1" number:grouping="true"/>
      <number:text>FF-</number:text>
    </number:number-style>
    <number:number-style style:name="N137P2" style:volatile="true">
      <number:text> -F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integer-digits="1" number:grouping="true"/>
      <number:text> € </number:text>
    </number:number-style>
    <number:number-style style:name="N165P2" style:volatile="true">
      <number:text> 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integer-digits="3" number:min-exponent-digits="1"/>
    </number:number-style>
    <number:number-style style:name="N169">
      <number:number number:decimal-places="1" number:min-integer-digits="1" number:grouping="true"/>
    </number:number-style>
    <number:number-style style:name="N170">
      <number:number number:decimal-places="1" number:min-integer-digits="1"/>
    </number:number-style>
    <number:currency-style style:name="N17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"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style:print-page-order="ttb" style:first-page-number="continue" style:scale-to="100%" style:writing-mode="lr-tb" style:print="charts drawings grid objects zero-values"/>
      <style:header-style>
        <style:header-footer-properties fo:min-height="21.29pt" fo:margin-left="0pt" fo:margin-right="0pt" fo:margin-bottom="35.46pt"/>
      </style:header-style>
      <style:footer-style>
        <style:header-footer-properties fo:min-height="21.29pt" fo:margin-left="0pt" fo:margin-right="0pt" fo:margin-top="35.46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T00:00:01.0744315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Ventes" style:display-name="TAB_Ventes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initial-creator>Corinne</meta:initial-creator>
    <meta:creation-date>1997-02-07T14:35:33</meta:creation-date>
    <dc:creator>Phil-m15 </dc:creator>
    <dc:date>2013-12-11T10:09:58.394978179</dc:date>
    <meta:print-date>2005-11-19T11:59:58</meta:print-date>
    <dc:language>fr-FR</dc:language>
    <meta:editing-cycles>84</meta:editing-cycles>
    <meta:editing-duration>PT12H50M20S</meta:editing-duration>
    <meta:document-statistic meta:table-count="9" meta:cell-count="4035" meta:object-count="0"/>
    <meta:user-defined meta:name="Info 1"/>
    <meta:user-defined meta:name="Info 2"/>
    <meta:user-defined meta:name="Info 3"/>
    <meta:user-defined meta:name="Info 4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Unknown
Sub Feuil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